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3000000AC828097D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marker-start="Arrow" draw:marker-end="Arrow" draw:textarea-horizontal-align="center" draw:textarea-vertical-align="middle"/>
    </style:style>
    <style:style style:name="gr4" style:family="graphic" style:parent-style-name="standard">
      <style:graphic-properties draw:marker-end="Arrow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6cm" fo:min-width="0.50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0.49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0.297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1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74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16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709cm"/>
    </style:style>
    <style:style style:name="gr13" style:family="graphic" style:parent-style-name="standard">
      <style:graphic-properties svg:stroke-width="0.1cm" svg:stroke-color="#eb613d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20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5.869cm"/>
    </style:style>
    <style:style style:name="gr16" style:family="graphic" style:parent-style-name="standard">
      <style:graphic-properties svg:stroke-width="0.1cm" svg:stroke-color="#0099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1.85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0.9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4cm" fo:min-width="2.47cm"/>
    </style:style>
    <style:style style:name="gr20" style:family="graphic" style:parent-style-name="standard">
      <style:graphic-properties draw:stroke="none" draw:fill="none" fo:min-height="1.735cm"/>
    </style:style>
    <style:style style:name="pr1" style:family="presentation" style:parent-style-name="Lehr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ehre-subtitle">
      <style:graphic-properties draw:stroke="none" draw:fill="none" draw:fill-color="#bbe0e3" draw:textarea-horizontal-align="justify" draw:textarea-vertical-align="top" draw:auto-grow-height="true" draw:auto-grow-width="false" fo:min-height="4.2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Lehre-notes">
      <style:graphic-properties draw:fill-color="#ffffff" fo:min-height="11.43cm"/>
    </style:style>
    <style:style style:name="pr4" style:family="presentation" style:parent-style-name="Default-title">
      <style:graphic-properties fo:min-height="1.535cm"/>
    </style:style>
    <style:style style:name="pr5" style:family="presentation" style:parent-style-name="Default-outline1">
      <style:graphic-properties fo:min-height="12.746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outline1">
      <style:graphic-properties fo:min-height="6.895cm"/>
    </style:style>
    <style:style style:name="pr8" style:family="presentation" style:parent-style-name="Default-outline1">
      <style:graphic-properties fo:min-height="9.813cm"/>
    </style:style>
    <style:style style:name="pr9" style:family="presentation" style:parent-style-name="Default-outline1">
      <style:graphic-properties fo:min-height="13.798cm"/>
    </style:style>
    <style:style style:name="pr10" style:family="presentation" style:parent-style-name="Default-outline1">
      <style:graphic-properties fo:min-height="8.0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style:paragraph-properties text:enable-numbering="false" fo:margin-left="0cm" fo:margin-right="0cm" fo:margin-top="0.211cm" fo:margin-bottom="0cm" fo:line-height="90%" fo:text-indent="0cm" style:writing-mode="lr-tb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ize="24pt" fo:language="de" fo:country="DE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position="super 58%" fo:font-size="28pt" style:font-size-asian="28pt" style:font-size-complex="28pt"/>
    </style:style>
    <style:style style:name="T6" style:family="text">
      <style:text-properties style:text-position="0% 100%" fo:font-size="28pt" style:font-size-asian="28pt" style:font-size-complex="28pt"/>
    </style:style>
    <style:style style:name="T7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8" style:family="text">
      <style:text-properties style:text-position="0% 100%" fo:font-size="28pt" fo:font-style="normal" style:font-size-asian="28pt" style:font-style-asian="normal" style:font-size-complex="28pt" style:font-style-complex="normal"/>
    </style:style>
    <style:style style:name="T9" style:family="text">
      <style:text-properties fo:color="#eb613d" style:text-position="0% 100%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text-position="sub 58%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text-position="sub 58%" fo:font-size="32pt" style:font-size-asian="32pt" style:font-size-complex="32pt"/>
    </style:style>
    <style:style style:name="T13" style:family="text">
      <style:text-properties style:text-position="0% 100%"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Lehre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6.617cm" presentation:class="title" presentation:user-transformed="true">
          <draw:text-box>
            <text:p text:style-name="P1"><text:span text:style-name="T1">CDMA</text:span></text:p>
          </draw:text-box>
        </draw:frame>
        <draw:frame presentation:style-name="pr2" draw:text-style-name="P4" draw:layer="layout" svg:width="22.859cm" svg:height="4.5cm" svg:x="1.141cm" svg:y="9cm" presentation:class="subtitle" presentation:user-transformed="true">
          <draw:text-box>
            <text:p text:style-name="P3"><text:span text:style-name="T2"><text:line-break/></text:span><text:span text:style-name="T2">Konzep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Quellen</text:p>
          </draw:text-box>
        </draw:frame>
        <draw:frame presentation:style-name="pr5" draw:layer="layout" svg:width="22.86cm" svg:height="12.746cm" svg:x="1.27cm" svg:y="3.937cm" presentation:class="outline">
          <draw:text-box>
            <text:list text:style-name="L3">
              <text:list-item>
                <text:p>wenn nicht anders genannt:</text:p>
                <text:p>[roth] Jörg Roth: Mobile Computing, dpunkt.verlag</text:p>
              </text:list-item>
              <text:list-item>
                <text:p>[winkler] Lutz Winkler:<text:line-break/><text:span text:style-name="T3">http://www.htwm.de/win/vorlesungen/wlan.pdf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Code Division Multiplex Verfahren</text:p>
          </draw:text-box>
        </draw:frame>
        <draw:frame presentation:style-name="pr7" draw:layer="layout" svg:width="22.86cm" svg:height="6.895cm" svg:x="1.27cm" svg:y="3.937cm" presentation:class="outline" presentation:user-transformed="true">
          <draw:text-box>
            <text:list text:style-name="L3">
              <text:list-item>
                <text:p>Wunsch: mehrere Kanäle auf einer Frequenz ohne Time Division: Magie!?</text:p>
              </text:list-item>
              <text:list-item>
                <text:p>Fakt: zwei Signale können sich verstärken oder schwächen (elektromagn. Wellen)</text:p>
                <text:p/>
              </text:list-item>
            </text:list>
          </draw:text-box>
        </draw:frame>
        <draw:line draw:style-name="gr2" draw:layer="layout" svg:x1="1.948cm" svg:y1="13.5cm" svg:x2="3.644cm" svg:y2="13.5cm">
          <text:p/>
        </draw:line>
        <draw:line draw:style-name="gr3" draw:layer="layout" svg:x1="1.848cm" svg:y1="11.7cm" svg:x2="1.848cm" svg:y2="16.7cm">
          <text:p/>
        </draw:line>
        <draw:line draw:style-name="gr4" draw:layer="layout" svg:x1="1cm" svg:y1="14.2cm" svg:x2="7.36cm" svg:y2="14.2cm">
          <text:p/>
        </draw:line>
        <draw:line draw:style-name="gr2" draw:layer="layout" svg:x1="3.814cm" svg:y1="13.5cm" svg:x2="5.51cm" svg:y2="13.5cm">
          <text:p/>
        </draw:line>
        <draw:line draw:style-name="gr2" draw:layer="layout" svg:x1="5.579cm" svg:y1="15cm" svg:x2="7.275cm" svg:y2="15cm">
          <text:p/>
        </draw:line>
        <draw:line draw:style-name="gr2" draw:layer="layout" svg:x1="10.504cm" svg:y1="13.5cm" svg:x2="12.2cm" svg:y2="13.5cm">
          <text:p/>
        </draw:line>
        <draw:line draw:style-name="gr3" draw:layer="layout" svg:x1="10.304cm" svg:y1="11.7cm" svg:x2="10.304cm" svg:y2="16.7cm">
          <text:p/>
        </draw:line>
        <draw:line draw:style-name="gr4" draw:layer="layout" svg:x1="9.456cm" svg:y1="14.2cm" svg:x2="15.816cm" svg:y2="14.2cm">
          <text:p/>
        </draw:line>
        <draw:line draw:style-name="gr2" draw:layer="layout" svg:x1="12.169cm" svg:y1="14.9cm" svg:x2="13.865cm" svg:y2="14.9cm">
          <text:p/>
        </draw:line>
        <draw:line draw:style-name="gr2" draw:layer="layout" svg:x1="14.035cm" svg:y1="14.9cm" svg:x2="15.731cm" svg:y2="14.9cm">
          <text:p/>
        </draw:line>
        <draw:line draw:style-name="gr2" draw:layer="layout" svg:x1="18.488cm" svg:y1="12.7cm" svg:x2="20.184cm" svg:y2="12.7cm">
          <text:p/>
        </draw:line>
        <draw:line draw:style-name="gr3" draw:layer="layout" svg:x1="18.488cm" svg:y1="11.7cm" svg:x2="18.488cm" svg:y2="16.7cm">
          <text:p/>
        </draw:line>
        <draw:line draw:style-name="gr4" draw:layer="layout" svg:x1="17.64cm" svg:y1="14.2cm" svg:x2="24cm" svg:y2="14.2cm">
          <text:p/>
        </draw:line>
        <draw:line draw:style-name="gr2" draw:layer="layout" svg:x1="20.354cm" svg:y1="14.2cm" svg:x2="22.05cm" svg:y2="14.2cm">
          <text:p/>
        </draw:line>
        <draw:line draw:style-name="gr2" draw:layer="layout" svg:x1="22.219cm" svg:y1="15.7cm" svg:x2="23.915cm" svg:y2="15.7cm">
          <text:p/>
        </draw:line>
        <draw:frame draw:style-name="gr5" draw:text-style-name="P5" draw:layer="layout" svg:width="1.078cm" svg:height="1.436cm" svg:x="15.928cm" svg:y="13.4cm">
          <draw:text-box>
            <text:p><text:span text:style-name="T4">=</text:span></text:p>
          </draw:text-box>
        </draw:frame>
        <draw:frame draw:style-name="gr5" draw:text-style-name="P5" draw:layer="layout" svg:width="1.078cm" svg:height="1.436cm" svg:x="7.95cm" svg:y="13.4cm">
          <draw:text-box>
            <text:p><text:span text:style-name="T4">+</text:span></text:p>
          </draw:text-box>
        </draw:frame>
        <draw:line draw:style-name="gr2" draw:layer="layout" svg:x1="18.298cm" svg:y1="12.7cm" svg:x2="18.765cm" svg:y2="12.7cm">
          <text:p/>
        </draw:line>
        <draw:line draw:style-name="gr2" draw:layer="layout" svg:x1="18.298cm" svg:y1="13.5cm" svg:x2="18.765cm" svg:y2="13.5cm">
          <text:p/>
        </draw:line>
        <draw:line draw:style-name="gr2" draw:layer="layout" svg:x1="18.298cm" svg:y1="13.5cm" svg:x2="18.765cm" svg:y2="13.5cm">
          <text:p/>
        </draw:line>
        <draw:line draw:style-name="gr2" draw:layer="layout" svg:x1="18.298cm" svg:y1="14.9cm" svg:x2="18.765cm" svg:y2="14.9cm">
          <text:p/>
        </draw:line>
        <draw:line draw:style-name="gr2" draw:layer="layout" svg:x1="18.298cm" svg:y1="15.8cm" svg:x2="18.765cm" svg:y2="15.8cm">
          <text:p/>
        </draw:line>
        <draw:frame draw:style-name="gr6" draw:layer="layout" svg:width="1.065cm" svg:height="1.013cm" svg:x="17.363cm" svg:y="15.261cm">
          <draw:text-box>
            <text:p>-2</text:p>
          </draw:text-box>
        </draw:frame>
        <draw:frame draw:style-name="gr6" draw:layer="layout" svg:width="1.065cm" svg:height="1.013cm" svg:x="17.364cm" svg:y="14.362cm">
          <draw:text-box>
            <text:p>-1</text:p>
          </draw:text-box>
        </draw:frame>
        <draw:frame draw:style-name="gr7" draw:layer="layout" svg:width="0.853cm" svg:height="1.013cm" svg:x="17.552cm" svg:y="12.963cm">
          <draw:text-box>
            <text:p>1</text:p>
          </draw:text-box>
        </draw:frame>
        <draw:frame draw:style-name="gr7" draw:layer="layout" svg:width="0.853cm" svg:height="1.013cm" svg:x="17.553cm" svg:y="12.164cm">
          <draw:text-box>
            <text:p>2</text:p>
          </draw:text-box>
        </draw:frame>
        <draw:line draw:style-name="gr2" draw:layer="layout" svg:x1="10.098cm" svg:y1="12.7cm" svg:x2="10.565cm" svg:y2="12.7cm">
          <text:p/>
        </draw:line>
        <draw:line draw:style-name="gr2" draw:layer="layout" svg:x1="10.098cm" svg:y1="13.5cm" svg:x2="10.565cm" svg:y2="13.5cm">
          <text:p/>
        </draw:line>
        <draw:line draw:style-name="gr2" draw:layer="layout" svg:x1="10.098cm" svg:y1="13.5cm" svg:x2="10.565cm" svg:y2="13.5cm">
          <text:p/>
        </draw:line>
        <draw:line draw:style-name="gr2" draw:layer="layout" svg:x1="10.098cm" svg:y1="14.9cm" svg:x2="10.565cm" svg:y2="14.9cm">
          <text:p/>
        </draw:line>
        <draw:line draw:style-name="gr2" draw:layer="layout" svg:x1="10.098cm" svg:y1="15.8cm" svg:x2="10.565cm" svg:y2="15.8cm">
          <text:p/>
        </draw:line>
        <draw:frame draw:style-name="gr6" draw:layer="layout" svg:width="1.065cm" svg:height="1.013cm" svg:x="9.163cm" svg:y="15.261cm">
          <draw:text-box>
            <text:p>-2</text:p>
          </draw:text-box>
        </draw:frame>
        <draw:frame draw:style-name="gr6" draw:layer="layout" svg:width="1.065cm" svg:height="1.013cm" svg:x="9.164cm" svg:y="14.362cm">
          <draw:text-box>
            <text:p>-1</text:p>
          </draw:text-box>
        </draw:frame>
        <draw:frame draw:style-name="gr7" draw:layer="layout" svg:width="0.853cm" svg:height="1.013cm" svg:x="9.352cm" svg:y="12.963cm">
          <draw:text-box>
            <text:p>1</text:p>
          </draw:text-box>
        </draw:frame>
        <draw:frame draw:style-name="gr7" draw:layer="layout" svg:width="0.853cm" svg:height="1.013cm" svg:x="9.354cm" svg:y="12.165cm">
          <draw:text-box>
            <text:p>2</text:p>
          </draw:text-box>
        </draw:frame>
        <draw:line draw:style-name="gr2" draw:layer="layout" svg:x1="1.698cm" svg:y1="12.701cm" svg:x2="2.165cm" svg:y2="12.701cm">
          <text:p/>
        </draw:line>
        <draw:line draw:style-name="gr2" draw:layer="layout" svg:x1="1.698cm" svg:y1="13.501cm" svg:x2="2.165cm" svg:y2="13.501cm">
          <text:p/>
        </draw:line>
        <draw:line draw:style-name="gr2" draw:layer="layout" svg:x1="1.698cm" svg:y1="13.501cm" svg:x2="2.165cm" svg:y2="13.501cm">
          <text:p/>
        </draw:line>
        <draw:line draw:style-name="gr2" draw:layer="layout" svg:x1="1.698cm" svg:y1="14.901cm" svg:x2="2.165cm" svg:y2="14.901cm">
          <text:p/>
        </draw:line>
        <draw:line draw:style-name="gr2" draw:layer="layout" svg:x1="1.698cm" svg:y1="15.801cm" svg:x2="2.165cm" svg:y2="15.801cm">
          <text:p/>
        </draw:line>
        <draw:frame draw:style-name="gr6" draw:layer="layout" svg:width="1.065cm" svg:height="1.013cm" svg:x="0.763cm" svg:y="15.262cm">
          <draw:text-box>
            <text:p>-2</text:p>
          </draw:text-box>
        </draw:frame>
        <draw:frame draw:style-name="gr6" draw:layer="layout" svg:width="1.065cm" svg:height="1.013cm" svg:x="0.764cm" svg:y="14.363cm">
          <draw:text-box>
            <text:p>-1</text:p>
          </draw:text-box>
        </draw:frame>
        <draw:frame draw:style-name="gr7" draw:layer="layout" svg:width="0.853cm" svg:height="1.013cm" svg:x="0.952cm" svg:y="12.964cm">
          <draw:text-box>
            <text:p>1</text:p>
          </draw:text-box>
        </draw:frame>
        <draw:frame draw:style-name="gr7" draw:layer="layout" svg:width="0.853cm" svg:height="1.013cm" svg:x="0.954cm" svg:y="12.166cm">
          <draw:text-box>
            <text:p>2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Spreizcode</text:p>
          </draw:text-box>
        </draw:frame>
        <draw:frame presentation:style-name="pr8" draw:layer="layout" svg:width="22.86cm" svg:height="9.813cm" svg:x="1.27cm" svg:y="3.937cm" presentation:class="outline" presentation:user-transformed="true">
          <draw:text-box>
            <text:list text:style-name="L3">
              <text:list-item>
                <text:p>Bit wird Zeit t gesendet</text:p>
                <text:list>
                  <text:list-item>
                    <text:p>Bit 1 -&gt; 1, Bit 0 -&gt; -1</text:p>
                  </text:list-item>
                </text:list>
              </text:list-item>
              <text:list-item>
                <text:p>Spreizcode wird definiert</text:p>
                <text:list>
                  <text:list-item>
                    <text:p>t in 2<text:span text:style-name="T5">n-1 </text:span><text:span text:style-name="T6">Abschnitte teilen n .. max. Anz. Sender</text:span></text:p>
                  </text:list-item>
                  <text:list-item>
                    <text:p><text:span text:style-name="T6">Abschnitt heißt </text:span><text:span text:style-name="T7">Chip</text:span></text:p>
                  </text:list-item>
                </text:list>
              </text:list-item>
              <text:list-item>
                <text:p><text:span text:style-name="T8">Beispiel n = 2: Übertragung einer 1 und </text:span><text:span text:style-name="T9">0</text:span></text:p>
                <text:p/>
              </text:list-item>
            </text:list>
          </draw:text-box>
        </draw:frame>
        <draw:line draw:style-name="gr2" draw:layer="layout" svg:x1="1.948cm" svg:y1="14.5cm" svg:x2="5.5cm" svg:y2="14.5cm">
          <text:p/>
        </draw:line>
        <draw:line draw:style-name="gr3" draw:layer="layout" svg:x1="1.848cm" svg:y1="12.7cm" svg:x2="1.848cm" svg:y2="17.7cm">
          <text:p/>
        </draw:line>
        <draw:line draw:style-name="gr4" draw:layer="layout" svg:x1="1cm" svg:y1="15.2cm" svg:x2="7.36cm" svg:y2="15.2cm">
          <text:p/>
        </draw:line>
        <draw:line draw:style-name="gr2" draw:layer="layout" svg:x1="10.504cm" svg:y1="14.5cm" svg:x2="12.2cm" svg:y2="14.5cm">
          <text:p/>
        </draw:line>
        <draw:line draw:style-name="gr3" draw:layer="layout" svg:x1="10.304cm" svg:y1="12.7cm" svg:x2="10.304cm" svg:y2="17.7cm">
          <text:p/>
        </draw:line>
        <draw:line draw:style-name="gr4" draw:layer="layout" svg:x1="9.456cm" svg:y1="15.2cm" svg:x2="15.816cm" svg:y2="15.2cm">
          <text:p/>
        </draw:line>
        <draw:line draw:style-name="gr2" draw:layer="layout" svg:x1="12.169cm" svg:y1="15.9cm" svg:x2="13.865cm" svg:y2="15.9cm">
          <text:p/>
        </draw:line>
        <draw:line draw:style-name="gr2" draw:layer="layout" svg:x1="18.588cm" svg:y1="14.5cm" svg:x2="20.284cm" svg:y2="14.5cm">
          <text:p/>
        </draw:line>
        <draw:line draw:style-name="gr3" draw:layer="layout" svg:x1="18.488cm" svg:y1="12.7cm" svg:x2="18.488cm" svg:y2="17.7cm">
          <text:p/>
        </draw:line>
        <draw:line draw:style-name="gr4" draw:layer="layout" svg:x1="17.64cm" svg:y1="15.2cm" svg:x2="24cm" svg:y2="15.2cm">
          <text:p/>
        </draw:line>
        <draw:frame draw:style-name="gr5" draw:text-style-name="P5" draw:layer="layout" svg:width="1.078cm" svg:height="1.436cm" svg:x="15.928cm" svg:y="17.3cm">
          <draw:text-box>
            <text:p><text:span text:style-name="T4">=</text:span></text:p>
          </draw:text-box>
        </draw:frame>
        <draw:frame draw:style-name="gr5" draw:text-style-name="P5" draw:layer="layout" svg:width="1.078cm" svg:height="1.436cm" svg:x="7.95cm" svg:y="17.2cm">
          <draw:text-box>
            <text:p><text:span text:style-name="T4">*</text:span></text:p>
          </draw:text-box>
        </draw:frame>
        <draw:line draw:style-name="gr2" draw:layer="layout" svg:x1="18.298cm" svg:y1="13.7cm" svg:x2="18.765cm" svg:y2="13.7cm">
          <text:p/>
        </draw:line>
        <draw:line draw:style-name="gr2" draw:layer="layout" svg:x1="18.298cm" svg:y1="14.5cm" svg:x2="18.765cm" svg:y2="14.5cm">
          <text:p/>
        </draw:line>
        <draw:line draw:style-name="gr2" draw:layer="layout" svg:x1="18.298cm" svg:y1="14.5cm" svg:x2="18.765cm" svg:y2="14.5cm">
          <text:p/>
        </draw:line>
        <draw:line draw:style-name="gr2" draw:layer="layout" svg:x1="18.298cm" svg:y1="15.9cm" svg:x2="18.765cm" svg:y2="15.9cm">
          <text:p/>
        </draw:line>
        <draw:line draw:style-name="gr2" draw:layer="layout" svg:x1="18.298cm" svg:y1="16.8cm" svg:x2="18.765cm" svg:y2="16.8cm">
          <text:p/>
        </draw:line>
        <draw:frame draw:style-name="gr6" draw:layer="layout" svg:width="1.065cm" svg:height="1.013cm" svg:x="17.363cm" svg:y="16.261cm">
          <draw:text-box>
            <text:p>-2</text:p>
          </draw:text-box>
        </draw:frame>
        <draw:frame draw:style-name="gr6" draw:layer="layout" svg:width="1.065cm" svg:height="1.013cm" svg:x="17.364cm" svg:y="15.362cm">
          <draw:text-box>
            <text:p>-1</text:p>
          </draw:text-box>
        </draw:frame>
        <draw:frame draw:style-name="gr7" draw:layer="layout" svg:width="0.853cm" svg:height="1.013cm" svg:x="17.552cm" svg:y="13.963cm">
          <draw:text-box>
            <text:p>1</text:p>
          </draw:text-box>
        </draw:frame>
        <draw:frame draw:style-name="gr7" draw:layer="layout" svg:width="0.853cm" svg:height="1.013cm" svg:x="17.553cm" svg:y="13.164cm">
          <draw:text-box>
            <text:p>2</text:p>
          </draw:text-box>
        </draw:frame>
        <draw:line draw:style-name="gr2" draw:layer="layout" svg:x1="10.098cm" svg:y1="13.7cm" svg:x2="10.565cm" svg:y2="13.7cm">
          <text:p/>
        </draw:line>
        <draw:line draw:style-name="gr2" draw:layer="layout" svg:x1="10.098cm" svg:y1="14.5cm" svg:x2="10.565cm" svg:y2="14.5cm">
          <text:p/>
        </draw:line>
        <draw:line draw:style-name="gr2" draw:layer="layout" svg:x1="10.098cm" svg:y1="14.5cm" svg:x2="10.565cm" svg:y2="14.5cm">
          <text:p/>
        </draw:line>
        <draw:line draw:style-name="gr2" draw:layer="layout" svg:x1="10.098cm" svg:y1="15.9cm" svg:x2="10.565cm" svg:y2="15.9cm">
          <text:p/>
        </draw:line>
        <draw:line draw:style-name="gr2" draw:layer="layout" svg:x1="10.098cm" svg:y1="16.8cm" svg:x2="10.565cm" svg:y2="16.8cm">
          <text:p/>
        </draw:line>
        <draw:frame draw:style-name="gr6" draw:layer="layout" svg:width="1.065cm" svg:height="1.013cm" svg:x="9.163cm" svg:y="16.261cm">
          <draw:text-box>
            <text:p>-2</text:p>
          </draw:text-box>
        </draw:frame>
        <draw:frame draw:style-name="gr6" draw:layer="layout" svg:width="1.065cm" svg:height="1.013cm" svg:x="9.164cm" svg:y="15.362cm">
          <draw:text-box>
            <text:p>-1</text:p>
          </draw:text-box>
        </draw:frame>
        <draw:frame draw:style-name="gr7" draw:layer="layout" svg:width="0.853cm" svg:height="1.013cm" svg:x="9.352cm" svg:y="13.963cm">
          <draw:text-box>
            <text:p>1</text:p>
          </draw:text-box>
        </draw:frame>
        <draw:frame draw:style-name="gr7" draw:layer="layout" svg:width="0.853cm" svg:height="1.013cm" svg:x="9.354cm" svg:y="13.165cm">
          <draw:text-box>
            <text:p>2</text:p>
          </draw:text-box>
        </draw:frame>
        <draw:line draw:style-name="gr2" draw:layer="layout" svg:x1="1.698cm" svg:y1="13.701cm" svg:x2="2.165cm" svg:y2="13.701cm">
          <text:p/>
        </draw:line>
        <draw:line draw:style-name="gr2" draw:layer="layout" svg:x1="1.698cm" svg:y1="14.501cm" svg:x2="2.165cm" svg:y2="14.501cm">
          <text:p/>
        </draw:line>
        <draw:line draw:style-name="gr2" draw:layer="layout" svg:x1="1.698cm" svg:y1="14.501cm" svg:x2="2.165cm" svg:y2="14.501cm">
          <text:p/>
        </draw:line>
        <draw:line draw:style-name="gr2" draw:layer="layout" svg:x1="1.698cm" svg:y1="15.901cm" svg:x2="2.165cm" svg:y2="15.901cm">
          <text:p/>
        </draw:line>
        <draw:line draw:style-name="gr2" draw:layer="layout" svg:x1="1.698cm" svg:y1="16.801cm" svg:x2="2.165cm" svg:y2="16.801cm">
          <text:p/>
        </draw:line>
        <draw:frame draw:style-name="gr6" draw:layer="layout" svg:width="1.065cm" svg:height="1.013cm" svg:x="0.763cm" svg:y="16.262cm">
          <draw:text-box>
            <text:p>-2</text:p>
          </draw:text-box>
        </draw:frame>
        <draw:frame draw:style-name="gr6" draw:layer="layout" svg:width="1.065cm" svg:height="1.013cm" svg:x="0.764cm" svg:y="15.363cm">
          <draw:text-box>
            <text:p>-1</text:p>
          </draw:text-box>
        </draw:frame>
        <draw:frame draw:style-name="gr7" draw:layer="layout" svg:width="0.853cm" svg:height="1.013cm" svg:x="0.952cm" svg:y="13.964cm">
          <draw:text-box>
            <text:p>1</text:p>
          </draw:text-box>
        </draw:frame>
        <draw:frame draw:style-name="gr7" draw:layer="layout" svg:width="0.853cm" svg:height="1.013cm" svg:x="0.954cm" svg:y="13.166cm">
          <draw:text-box>
            <text:p>2</text:p>
          </draw:text-box>
        </draw:frame>
        <draw:line draw:style-name="gr8" draw:layer="layout" svg:x1="5.5cm" svg:y1="15cm" svg:x2="5.5cm" svg:y2="15.5cm">
          <text:p/>
        </draw:line>
        <draw:frame draw:style-name="gr9" draw:layer="layout" svg:width="0.68cm" svg:height="1.013cm" svg:x="5.2cm" svg:y="15.5cm">
          <draw:text-box>
            <text:p>t</text:p>
          </draw:text-box>
        </draw:frame>
        <draw:frame draw:style-name="gr10" draw:layer="layout" svg:width="1.243cm" svg:height="1.013cm" svg:x="3.5cm" svg:y="17.5cm">
          <draw:text-box>
            <text:p>Bit</text:p>
          </draw:text-box>
        </draw:frame>
        <draw:frame draw:style-name="gr11" draw:layer="layout" svg:width="3.669cm" svg:height="1.013cm" svg:x="11.701cm" svg:y="17.501cm">
          <draw:text-box>
            <text:p>Spreizcode</text:p>
          </draw:text-box>
        </draw:frame>
        <draw:line draw:style-name="gr8" draw:layer="layout" svg:x1="13.9cm" svg:y1="15.001cm" svg:x2="13.9cm" svg:y2="15.501cm">
          <text:p/>
        </draw:line>
        <draw:frame draw:style-name="gr9" draw:layer="layout" svg:width="0.68cm" svg:height="1.013cm" svg:x="13.5cm" svg:y="15.901cm">
          <draw:text-box>
            <text:p>t</text:p>
          </draw:text-box>
        </draw:frame>
        <draw:line draw:style-name="gr8" draw:layer="layout" svg:x1="12.2cm" svg:y1="15.001cm" svg:x2="12.2cm" svg:y2="15.501cm">
          <text:p/>
        </draw:line>
        <draw:frame draw:style-name="gr12" draw:layer="layout" svg:width="1.209cm" svg:height="1.013cm" svg:x="11.6cm" svg:y="15.901cm">
          <draw:text-box>
            <text:p>t/2</text:p>
          </draw:text-box>
        </draw:frame>
        <draw:line draw:style-name="gr13" draw:layer="layout" svg:x1="1.948cm" svg:y1="15.9cm" svg:x2="5.5cm" svg:y2="15.9cm">
          <text:p/>
        </draw:line>
        <draw:line draw:style-name="gr2" draw:layer="layout" svg:x1="20.369cm" svg:y1="15.901cm" svg:x2="22.065cm" svg:y2="15.901cm">
          <text:p/>
        </draw:line>
        <draw:line draw:style-name="gr8" draw:layer="layout" svg:x1="22cm" svg:y1="15.002cm" svg:x2="22cm" svg:y2="15.502cm">
          <text:p/>
        </draw:line>
        <draw:frame draw:style-name="gr9" draw:layer="layout" svg:width="0.68cm" svg:height="1.013cm" svg:x="21.7cm" svg:y="15.902cm">
          <draw:text-box>
            <text:p>t</text:p>
          </draw:text-box>
        </draw:frame>
        <draw:line draw:style-name="gr8" draw:layer="layout" svg:x1="20.4cm" svg:y1="15.002cm" svg:x2="20.4cm" svg:y2="15.502cm">
          <text:p/>
        </draw:line>
        <draw:frame draw:style-name="gr12" draw:layer="layout" svg:width="1.209cm" svg:height="1.013cm" svg:x="19.8cm" svg:y="15.902cm">
          <draw:text-box>
            <text:p>t/2</text:p>
          </draw:text-box>
        </draw:frame>
        <draw:line draw:style-name="gr13" draw:layer="layout" svg:x1="18.469cm" svg:y1="15.901cm" svg:x2="20.165cm" svg:y2="15.901cm">
          <text:p/>
        </draw:line>
        <draw:line draw:style-name="gr13" draw:layer="layout" svg:x1="18.669cm" svg:y1="15.901cm" svg:x2="20.365cm" svg:y2="15.901cm">
          <text:p/>
        </draw:line>
        <draw:line draw:style-name="gr13" draw:layer="layout" svg:x1="20.269cm" svg:y1="14.501cm" svg:x2="21.965cm" svg:y2="14.501cm">
          <text:p/>
        </draw:line>
        <draw:frame draw:style-name="gr14" draw:layer="layout" svg:width="5.709cm" svg:height="1.013cm" svg:x="18.202cm" svg:y="17.502cm">
          <draw:text-box>
            <text:p>gesendetes Signal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Beispiel mit n = 2</text:p>
          </draw:text-box>
        </draw:frame>
        <draw:line draw:style-name="gr13" draw:layer="layout" svg:x1="1.948cm" svg:y1="5cm" svg:x2="5.5cm" svg:y2="5cm">
          <text:p/>
        </draw:line>
        <draw:line draw:style-name="gr3" draw:layer="layout" svg:x1="1.848cm" svg:y1="3.2cm" svg:x2="1.848cm" svg:y2="8.2cm">
          <text:p/>
        </draw:line>
        <draw:line draw:style-name="gr4" draw:layer="layout" svg:x1="1cm" svg:y1="5.7cm" svg:x2="7.36cm" svg:y2="5.7cm">
          <text:p/>
        </draw:line>
        <draw:line draw:style-name="gr2" draw:layer="layout" svg:x1="10.504cm" svg:y1="5cm" svg:x2="12.2cm" svg:y2="5cm">
          <text:p/>
        </draw:line>
        <draw:line draw:style-name="gr3" draw:layer="layout" svg:x1="10.304cm" svg:y1="3.2cm" svg:x2="10.304cm" svg:y2="8.2cm">
          <text:p/>
        </draw:line>
        <draw:line draw:style-name="gr4" draw:layer="layout" svg:x1="9.456cm" svg:y1="5.7cm" svg:x2="15.816cm" svg:y2="5.7cm">
          <text:p/>
        </draw:line>
        <draw:line draw:style-name="gr2" draw:layer="layout" svg:x1="12.169cm" svg:y1="6.4cm" svg:x2="13.865cm" svg:y2="6.4cm">
          <text:p/>
        </draw:line>
        <draw:line draw:style-name="gr13" draw:layer="layout" svg:x1="18.588cm" svg:y1="5cm" svg:x2="20.284cm" svg:y2="5cm">
          <text:p/>
        </draw:line>
        <draw:line draw:style-name="gr3" draw:layer="layout" svg:x1="18.488cm" svg:y1="3.2cm" svg:x2="18.488cm" svg:y2="8.2cm">
          <text:p/>
        </draw:line>
        <draw:line draw:style-name="gr4" draw:layer="layout" svg:x1="17.64cm" svg:y1="5.7cm" svg:x2="24cm" svg:y2="5.7cm">
          <text:p/>
        </draw:line>
        <draw:line draw:style-name="gr2" draw:layer="layout" svg:x1="18.298cm" svg:y1="4.2cm" svg:x2="18.765cm" svg:y2="4.2cm">
          <text:p/>
        </draw:line>
        <draw:line draw:style-name="gr2" draw:layer="layout" svg:x1="18.298cm" svg:y1="5cm" svg:x2="18.765cm" svg:y2="5cm">
          <text:p/>
        </draw:line>
        <draw:line draw:style-name="gr2" draw:layer="layout" svg:x1="18.298cm" svg:y1="5cm" svg:x2="18.765cm" svg:y2="5cm">
          <text:p/>
        </draw:line>
        <draw:line draw:style-name="gr2" draw:layer="layout" svg:x1="18.298cm" svg:y1="6.4cm" svg:x2="18.765cm" svg:y2="6.4cm">
          <text:p/>
        </draw:line>
        <draw:line draw:style-name="gr2" draw:layer="layout" svg:x1="18.298cm" svg:y1="7.3cm" svg:x2="18.765cm" svg:y2="7.3cm">
          <text:p/>
        </draw:line>
        <draw:frame draw:style-name="gr6" draw:layer="layout" svg:width="1.065cm" svg:height="1.013cm" svg:x="17.363cm" svg:y="6.761cm">
          <draw:text-box>
            <text:p>-2</text:p>
          </draw:text-box>
        </draw:frame>
        <draw:frame draw:style-name="gr6" draw:layer="layout" svg:width="1.065cm" svg:height="1.013cm" svg:x="17.364cm" svg:y="5.862cm">
          <draw:text-box>
            <text:p>-1</text:p>
          </draw:text-box>
        </draw:frame>
        <draw:frame draw:style-name="gr7" draw:layer="layout" svg:width="0.853cm" svg:height="1.013cm" svg:x="17.552cm" svg:y="4.463cm">
          <draw:text-box>
            <text:p>1</text:p>
          </draw:text-box>
        </draw:frame>
        <draw:frame draw:style-name="gr7" draw:layer="layout" svg:width="0.853cm" svg:height="1.013cm" svg:x="17.553cm" svg:y="3.664cm">
          <draw:text-box>
            <text:p>2</text:p>
          </draw:text-box>
        </draw:frame>
        <draw:line draw:style-name="gr2" draw:layer="layout" svg:x1="10.098cm" svg:y1="4.2cm" svg:x2="10.565cm" svg:y2="4.2cm">
          <text:p/>
        </draw:line>
        <draw:line draw:style-name="gr2" draw:layer="layout" svg:x1="10.098cm" svg:y1="5cm" svg:x2="10.565cm" svg:y2="5cm">
          <text:p/>
        </draw:line>
        <draw:line draw:style-name="gr2" draw:layer="layout" svg:x1="10.098cm" svg:y1="5cm" svg:x2="10.565cm" svg:y2="5cm">
          <text:p/>
        </draw:line>
        <draw:line draw:style-name="gr2" draw:layer="layout" svg:x1="10.098cm" svg:y1="6.4cm" svg:x2="10.565cm" svg:y2="6.4cm">
          <text:p/>
        </draw:line>
        <draw:line draw:style-name="gr2" draw:layer="layout" svg:x1="10.098cm" svg:y1="7.3cm" svg:x2="10.565cm" svg:y2="7.3cm">
          <text:p/>
        </draw:line>
        <draw:frame draw:style-name="gr6" draw:layer="layout" svg:width="1.065cm" svg:height="1.013cm" svg:x="9.163cm" svg:y="6.761cm">
          <draw:text-box>
            <text:p>-2</text:p>
          </draw:text-box>
        </draw:frame>
        <draw:frame draw:style-name="gr6" draw:layer="layout" svg:width="1.065cm" svg:height="1.013cm" svg:x="9.164cm" svg:y="5.862cm">
          <draw:text-box>
            <text:p>-1</text:p>
          </draw:text-box>
        </draw:frame>
        <draw:frame draw:style-name="gr7" draw:layer="layout" svg:width="0.853cm" svg:height="1.013cm" svg:x="9.352cm" svg:y="4.463cm">
          <draw:text-box>
            <text:p>1</text:p>
          </draw:text-box>
        </draw:frame>
        <draw:frame draw:style-name="gr7" draw:layer="layout" svg:width="0.853cm" svg:height="1.013cm" svg:x="9.354cm" svg:y="3.665cm">
          <draw:text-box>
            <text:p>2</text:p>
          </draw:text-box>
        </draw:frame>
        <draw:line draw:style-name="gr2" draw:layer="layout" svg:x1="1.698cm" svg:y1="4.201cm" svg:x2="2.165cm" svg:y2="4.201cm">
          <text:p/>
        </draw:line>
        <draw:line draw:style-name="gr2" draw:layer="layout" svg:x1="1.698cm" svg:y1="5.001cm" svg:x2="2.165cm" svg:y2="5.001cm">
          <text:p/>
        </draw:line>
        <draw:line draw:style-name="gr2" draw:layer="layout" svg:x1="1.698cm" svg:y1="5.001cm" svg:x2="2.165cm" svg:y2="5.001cm">
          <text:p/>
        </draw:line>
        <draw:line draw:style-name="gr2" draw:layer="layout" svg:x1="1.698cm" svg:y1="6.401cm" svg:x2="2.165cm" svg:y2="6.401cm">
          <text:p/>
        </draw:line>
        <draw:line draw:style-name="gr2" draw:layer="layout" svg:x1="1.698cm" svg:y1="7.301cm" svg:x2="2.165cm" svg:y2="7.301cm">
          <text:p/>
        </draw:line>
        <draw:frame draw:style-name="gr6" draw:layer="layout" svg:width="1.065cm" svg:height="1.013cm" svg:x="0.763cm" svg:y="6.762cm">
          <draw:text-box>
            <text:p>-2</text:p>
          </draw:text-box>
        </draw:frame>
        <draw:frame draw:style-name="gr6" draw:layer="layout" svg:width="1.065cm" svg:height="1.013cm" svg:x="0.764cm" svg:y="5.863cm">
          <draw:text-box>
            <text:p>-1</text:p>
          </draw:text-box>
        </draw:frame>
        <draw:frame draw:style-name="gr7" draw:layer="layout" svg:width="0.853cm" svg:height="1.013cm" svg:x="0.952cm" svg:y="4.464cm">
          <draw:text-box>
            <text:p>1</text:p>
          </draw:text-box>
        </draw:frame>
        <draw:frame draw:style-name="gr7" draw:layer="layout" svg:width="0.853cm" svg:height="1.013cm" svg:x="0.954cm" svg:y="3.666cm">
          <draw:text-box>
            <text:p>2</text:p>
          </draw:text-box>
        </draw:frame>
        <draw:line draw:style-name="gr8" draw:layer="layout" svg:x1="5.5cm" svg:y1="5.5cm" svg:x2="5.5cm" svg:y2="6cm">
          <text:p/>
        </draw:line>
        <draw:frame draw:style-name="gr9" draw:layer="layout" svg:width="0.68cm" svg:height="1.013cm" svg:x="5.2cm" svg:y="6cm">
          <draw:text-box>
            <text:p>t</text:p>
          </draw:text-box>
        </draw:frame>
        <draw:line draw:style-name="gr8" draw:layer="layout" svg:x1="13.9cm" svg:y1="5.501cm" svg:x2="13.9cm" svg:y2="6.001cm">
          <text:p/>
        </draw:line>
        <draw:frame draw:style-name="gr9" draw:layer="layout" svg:width="0.68cm" svg:height="1.013cm" svg:x="13.5cm" svg:y="6.401cm">
          <draw:text-box>
            <text:p>t</text:p>
          </draw:text-box>
        </draw:frame>
        <draw:line draw:style-name="gr8" draw:layer="layout" svg:x1="12.2cm" svg:y1="5.501cm" svg:x2="12.2cm" svg:y2="6.001cm">
          <text:p/>
        </draw:line>
        <draw:frame draw:style-name="gr12" draw:layer="layout" svg:width="1.209cm" svg:height="1.013cm" svg:x="11.6cm" svg:y="6.401cm">
          <draw:text-box>
            <text:p>t/2</text:p>
          </draw:text-box>
        </draw:frame>
        <draw:line draw:style-name="gr13" draw:layer="layout" svg:x1="20.369cm" svg:y1="6.401cm" svg:x2="22.065cm" svg:y2="6.401cm">
          <text:p/>
        </draw:line>
        <draw:line draw:style-name="gr8" draw:layer="layout" svg:x1="22cm" svg:y1="5.502cm" svg:x2="22cm" svg:y2="6.002cm">
          <text:p/>
        </draw:line>
        <draw:frame draw:style-name="gr9" draw:layer="layout" svg:width="0.68cm" svg:height="1.013cm" svg:x="21.7cm" svg:y="6.402cm">
          <draw:text-box>
            <text:p>t</text:p>
          </draw:text-box>
        </draw:frame>
        <draw:line draw:style-name="gr8" draw:layer="layout" svg:x1="20.4cm" svg:y1="5.502cm" svg:x2="20.4cm" svg:y2="6.002cm">
          <text:p/>
        </draw:line>
        <draw:frame draw:style-name="gr12" draw:layer="layout" svg:width="1.209cm" svg:height="1.013cm" svg:x="19.8cm" svg:y="6.402cm">
          <draw:text-box>
            <text:p>t/2</text:p>
          </draw:text-box>
        </draw:frame>
        <draw:frame draw:style-name="gr15" draw:layer="layout" svg:width="16.369cm" svg:height="1.013cm" svg:x="1.5cm" svg:y="8.1cm">
          <draw:text-box>
            <text:p>Sender 1: Spreizcode (1,-1): gesendetes Bit = 1 -&gt; (1,-1)</text:p>
          </draw:text-box>
        </draw:frame>
        <draw:line draw:style-name="gr16" draw:layer="layout" svg:x1="1.949cm" svg:y1="10.901cm" svg:x2="5.501cm" svg:y2="10.901cm">
          <text:p/>
        </draw:line>
        <draw:line draw:style-name="gr3" draw:layer="layout" svg:x1="1.849cm" svg:y1="9.101cm" svg:x2="1.849cm" svg:y2="14.101cm">
          <text:p/>
        </draw:line>
        <draw:line draw:style-name="gr4" draw:layer="layout" svg:x1="1.001cm" svg:y1="11.601cm" svg:x2="7.361cm" svg:y2="11.601cm">
          <text:p/>
        </draw:line>
        <draw:line draw:style-name="gr2" draw:layer="layout" svg:x1="10.505cm" svg:y1="10.901cm" svg:x2="12.201cm" svg:y2="10.901cm">
          <text:p/>
        </draw:line>
        <draw:line draw:style-name="gr3" draw:layer="layout" svg:x1="10.305cm" svg:y1="9.101cm" svg:x2="10.305cm" svg:y2="14.101cm">
          <text:p/>
        </draw:line>
        <draw:line draw:style-name="gr4" draw:layer="layout" svg:x1="9.457cm" svg:y1="11.601cm" svg:x2="15.817cm" svg:y2="11.601cm">
          <text:p/>
        </draw:line>
        <draw:line draw:style-name="gr2" draw:layer="layout" svg:x1="12.17cm" svg:y1="10.901cm" svg:x2="13.866cm" svg:y2="10.901cm">
          <text:p/>
        </draw:line>
        <draw:line draw:style-name="gr3" draw:layer="layout" svg:x1="18.489cm" svg:y1="9.101cm" svg:x2="18.489cm" svg:y2="14.101cm">
          <text:p/>
        </draw:line>
        <draw:line draw:style-name="gr4" draw:layer="layout" svg:x1="17.641cm" svg:y1="11.601cm" svg:x2="24.001cm" svg:y2="11.601cm">
          <text:p/>
        </draw:line>
        <draw:line draw:style-name="gr2" draw:layer="layout" svg:x1="18.299cm" svg:y1="10.101cm" svg:x2="18.766cm" svg:y2="10.101cm">
          <text:p/>
        </draw:line>
        <draw:line draw:style-name="gr2" draw:layer="layout" svg:x1="18.299cm" svg:y1="10.901cm" svg:x2="18.766cm" svg:y2="10.901cm">
          <text:p/>
        </draw:line>
        <draw:line draw:style-name="gr2" draw:layer="layout" svg:x1="18.299cm" svg:y1="10.901cm" svg:x2="18.766cm" svg:y2="10.901cm">
          <text:p/>
        </draw:line>
        <draw:line draw:style-name="gr2" draw:layer="layout" svg:x1="18.299cm" svg:y1="12.301cm" svg:x2="18.766cm" svg:y2="12.301cm">
          <text:p/>
        </draw:line>
        <draw:line draw:style-name="gr2" draw:layer="layout" svg:x1="18.299cm" svg:y1="13.201cm" svg:x2="18.766cm" svg:y2="13.201cm">
          <text:p/>
        </draw:line>
        <draw:frame draw:style-name="gr6" draw:layer="layout" svg:width="1.065cm" svg:height="1.013cm" svg:x="17.364cm" svg:y="12.662cm">
          <draw:text-box>
            <text:p>-2</text:p>
          </draw:text-box>
        </draw:frame>
        <draw:frame draw:style-name="gr6" draw:layer="layout" svg:width="1.065cm" svg:height="1.013cm" svg:x="17.365cm" svg:y="11.763cm">
          <draw:text-box>
            <text:p>-1</text:p>
          </draw:text-box>
        </draw:frame>
        <draw:frame draw:style-name="gr7" draw:layer="layout" svg:width="0.853cm" svg:height="1.013cm" svg:x="17.553cm" svg:y="10.364cm">
          <draw:text-box>
            <text:p>1</text:p>
          </draw:text-box>
        </draw:frame>
        <draw:frame draw:style-name="gr7" draw:layer="layout" svg:width="0.853cm" svg:height="1.013cm" svg:x="17.554cm" svg:y="9.565cm">
          <draw:text-box>
            <text:p>2</text:p>
          </draw:text-box>
        </draw:frame>
        <draw:line draw:style-name="gr2" draw:layer="layout" svg:x1="10.099cm" svg:y1="10.101cm" svg:x2="10.566cm" svg:y2="10.101cm">
          <text:p/>
        </draw:line>
        <draw:line draw:style-name="gr2" draw:layer="layout" svg:x1="10.099cm" svg:y1="10.901cm" svg:x2="10.566cm" svg:y2="10.901cm">
          <text:p/>
        </draw:line>
        <draw:line draw:style-name="gr2" draw:layer="layout" svg:x1="10.099cm" svg:y1="10.901cm" svg:x2="10.566cm" svg:y2="10.901cm">
          <text:p/>
        </draw:line>
        <draw:line draw:style-name="gr2" draw:layer="layout" svg:x1="10.099cm" svg:y1="12.301cm" svg:x2="10.566cm" svg:y2="12.301cm">
          <text:p/>
        </draw:line>
        <draw:line draw:style-name="gr2" draw:layer="layout" svg:x1="10.099cm" svg:y1="13.201cm" svg:x2="10.566cm" svg:y2="13.201cm">
          <text:p/>
        </draw:line>
        <draw:frame draw:style-name="gr6" draw:layer="layout" svg:width="1.065cm" svg:height="1.013cm" svg:x="9.164cm" svg:y="12.662cm">
          <draw:text-box>
            <text:p>-2</text:p>
          </draw:text-box>
        </draw:frame>
        <draw:frame draw:style-name="gr6" draw:layer="layout" svg:width="1.065cm" svg:height="1.013cm" svg:x="9.165cm" svg:y="11.763cm">
          <draw:text-box>
            <text:p>-1</text:p>
          </draw:text-box>
        </draw:frame>
        <draw:frame draw:style-name="gr7" draw:layer="layout" svg:width="0.853cm" svg:height="1.013cm" svg:x="9.353cm" svg:y="10.364cm">
          <draw:text-box>
            <text:p>1</text:p>
          </draw:text-box>
        </draw:frame>
        <draw:frame draw:style-name="gr7" draw:layer="layout" svg:width="0.853cm" svg:height="1.013cm" svg:x="9.355cm" svg:y="9.566cm">
          <draw:text-box>
            <text:p>2</text:p>
          </draw:text-box>
        </draw:frame>
        <draw:line draw:style-name="gr2" draw:layer="layout" svg:x1="1.699cm" svg:y1="10.102cm" svg:x2="2.166cm" svg:y2="10.102cm">
          <text:p/>
        </draw:line>
        <draw:line draw:style-name="gr2" draw:layer="layout" svg:x1="1.699cm" svg:y1="10.902cm" svg:x2="2.166cm" svg:y2="10.902cm">
          <text:p/>
        </draw:line>
        <draw:line draw:style-name="gr2" draw:layer="layout" svg:x1="1.699cm" svg:y1="10.902cm" svg:x2="2.166cm" svg:y2="10.902cm">
          <text:p/>
        </draw:line>
        <draw:line draw:style-name="gr2" draw:layer="layout" svg:x1="1.699cm" svg:y1="12.302cm" svg:x2="2.166cm" svg:y2="12.302cm">
          <text:p/>
        </draw:line>
        <draw:line draw:style-name="gr2" draw:layer="layout" svg:x1="1.699cm" svg:y1="13.202cm" svg:x2="2.166cm" svg:y2="13.202cm">
          <text:p/>
        </draw:line>
        <draw:frame draw:style-name="gr6" draw:layer="layout" svg:width="1.065cm" svg:height="1.013cm" svg:x="0.764cm" svg:y="12.663cm">
          <draw:text-box>
            <text:p>-2</text:p>
          </draw:text-box>
        </draw:frame>
        <draw:frame draw:style-name="gr6" draw:layer="layout" svg:width="1.065cm" svg:height="1.013cm" svg:x="0.765cm" svg:y="11.764cm">
          <draw:text-box>
            <text:p>-1</text:p>
          </draw:text-box>
        </draw:frame>
        <draw:frame draw:style-name="gr7" draw:layer="layout" svg:width="0.853cm" svg:height="1.013cm" svg:x="0.953cm" svg:y="10.365cm">
          <draw:text-box>
            <text:p>1</text:p>
          </draw:text-box>
        </draw:frame>
        <draw:frame draw:style-name="gr7" draw:layer="layout" svg:width="0.853cm" svg:height="1.013cm" svg:x="0.955cm" svg:y="9.567cm">
          <draw:text-box>
            <text:p>2</text:p>
          </draw:text-box>
        </draw:frame>
        <draw:line draw:style-name="gr8" draw:layer="layout" svg:x1="5.501cm" svg:y1="11.401cm" svg:x2="5.501cm" svg:y2="11.901cm">
          <text:p/>
        </draw:line>
        <draw:frame draw:style-name="gr9" draw:layer="layout" svg:width="0.68cm" svg:height="1.013cm" svg:x="5.201cm" svg:y="11.901cm">
          <draw:text-box>
            <text:p>t</text:p>
          </draw:text-box>
        </draw:frame>
        <draw:line draw:style-name="gr8" draw:layer="layout" svg:x1="13.901cm" svg:y1="11.402cm" svg:x2="13.901cm" svg:y2="11.902cm">
          <text:p/>
        </draw:line>
        <draw:frame draw:style-name="gr9" draw:layer="layout" svg:width="0.68cm" svg:height="1.013cm" svg:x="13.501cm" svg:y="12.302cm">
          <draw:text-box>
            <text:p>t</text:p>
          </draw:text-box>
        </draw:frame>
        <draw:line draw:style-name="gr8" draw:layer="layout" svg:x1="12.201cm" svg:y1="11.402cm" svg:x2="12.201cm" svg:y2="11.902cm">
          <text:p/>
        </draw:line>
        <draw:frame draw:style-name="gr12" draw:layer="layout" svg:width="1.209cm" svg:height="1.013cm" svg:x="11.601cm" svg:y="12.302cm">
          <draw:text-box>
            <text:p>t/2</text:p>
          </draw:text-box>
        </draw:frame>
        <draw:line draw:style-name="gr8" draw:layer="layout" svg:x1="22.001cm" svg:y1="11.403cm" svg:x2="22.001cm" svg:y2="11.903cm">
          <text:p/>
        </draw:line>
        <draw:frame draw:style-name="gr9" draw:layer="layout" svg:width="0.68cm" svg:height="1.013cm" svg:x="21.701cm" svg:y="12.303cm">
          <draw:text-box>
            <text:p>t</text:p>
          </draw:text-box>
        </draw:frame>
        <draw:line draw:style-name="gr8" draw:layer="layout" svg:x1="20.401cm" svg:y1="11.403cm" svg:x2="20.401cm" svg:y2="11.903cm">
          <text:p/>
        </draw:line>
        <draw:frame draw:style-name="gr12" draw:layer="layout" svg:width="1.209cm" svg:height="1.013cm" svg:x="19.801cm" svg:y="12.303cm">
          <draw:text-box>
            <text:p>t/2</text:p>
          </draw:text-box>
        </draw:frame>
        <draw:frame draw:style-name="gr17" draw:layer="layout" svg:width="12.355cm" svg:height="1.775cm" svg:x="1.401cm" svg:y="14.101cm">
          <draw:text-box>
            <text:p>Sender 1: Spreizcode (1,-1): <text:s/>= 1 -&gt; <text:s/>(1,-1)</text:p>
            <text:p>Sender 2: Spreizcode (1, 1): <text:s/>= 1 <text:s/>-&gt; (1, 1)</text:p>
          </draw:text-box>
        </draw:frame>
        <draw:line draw:style-name="gr16" draw:layer="layout" svg:x1="18.349cm" svg:y1="10.901cm" svg:x2="21.901cm" svg:y2="10.901cm">
          <text:p/>
        </draw:line>
        <draw:line draw:style-name="gr3" draw:layer="layout" svg:x1="16.49cm" svg:y1="13.901cm" svg:x2="16.49cm" svg:y2="18.901cm">
          <text:p/>
        </draw:line>
        <draw:line draw:style-name="gr4" draw:layer="layout" svg:x1="15.642cm" svg:y1="16.401cm" svg:x2="22.002cm" svg:y2="16.401cm">
          <text:p/>
        </draw:line>
        <draw:line draw:style-name="gr2" draw:layer="layout" svg:x1="16.3cm" svg:y1="14.901cm" svg:x2="16.767cm" svg:y2="14.901cm">
          <text:p/>
        </draw:line>
        <draw:line draw:style-name="gr2" draw:layer="layout" svg:x1="16.3cm" svg:y1="15.701cm" svg:x2="16.767cm" svg:y2="15.701cm">
          <text:p/>
        </draw:line>
        <draw:line draw:style-name="gr2" draw:layer="layout" svg:x1="16.3cm" svg:y1="15.701cm" svg:x2="16.767cm" svg:y2="15.701cm">
          <text:p/>
        </draw:line>
        <draw:line draw:style-name="gr2" draw:layer="layout" svg:x1="16.3cm" svg:y1="17.101cm" svg:x2="16.767cm" svg:y2="17.101cm">
          <text:p/>
        </draw:line>
        <draw:line draw:style-name="gr2" draw:layer="layout" svg:x1="16.3cm" svg:y1="18.001cm" svg:x2="16.767cm" svg:y2="18.001cm">
          <text:p/>
        </draw:line>
        <draw:frame draw:style-name="gr6" draw:layer="layout" svg:width="1.065cm" svg:height="1.013cm" svg:x="15.365cm" svg:y="17.462cm">
          <draw:text-box>
            <text:p>-2</text:p>
          </draw:text-box>
        </draw:frame>
        <draw:frame draw:style-name="gr6" draw:layer="layout" svg:width="1.065cm" svg:height="1.013cm" svg:x="15.366cm" svg:y="16.563cm">
          <draw:text-box>
            <text:p>-1</text:p>
          </draw:text-box>
        </draw:frame>
        <draw:frame draw:style-name="gr7" draw:layer="layout" svg:width="0.853cm" svg:height="1.013cm" svg:x="15.554cm" svg:y="15.164cm">
          <draw:text-box>
            <text:p>1</text:p>
          </draw:text-box>
        </draw:frame>
        <draw:frame draw:style-name="gr7" draw:layer="layout" svg:width="0.853cm" svg:height="1.013cm" svg:x="15.555cm" svg:y="14.365cm">
          <draw:text-box>
            <text:p>2</text:p>
          </draw:text-box>
        </draw:frame>
        <draw:line draw:style-name="gr8" draw:layer="layout" svg:x1="20.002cm" svg:y1="16.203cm" svg:x2="20.002cm" svg:y2="16.703cm">
          <text:p/>
        </draw:line>
        <draw:frame draw:style-name="gr9" draw:layer="layout" svg:width="0.68cm" svg:height="1.013cm" svg:x="19.702cm" svg:y="17.103cm">
          <draw:text-box>
            <text:p>t</text:p>
          </draw:text-box>
        </draw:frame>
        <draw:line draw:style-name="gr8" draw:layer="layout" svg:x1="18.402cm" svg:y1="16.203cm" svg:x2="18.402cm" svg:y2="16.703cm">
          <text:p/>
        </draw:line>
        <draw:frame draw:style-name="gr12" draw:layer="layout" svg:width="1.209cm" svg:height="1.013cm" svg:x="17.802cm" svg:y="17.103cm">
          <draw:text-box>
            <text:p>t/2</text:p>
          </draw:text-box>
        </draw:frame>
        <draw:frame draw:style-name="gr18" draw:layer="layout" svg:width="11.42cm" svg:height="1.775cm" svg:x="1.401cm" svg:y="16.202cm">
          <draw:text-box>
            <text:p>überlagertes Resultat auf dem Medium</text:p>
            <text:p>(2,0)</text:p>
          </draw:text-box>
        </draw:frame>
        <draw:line draw:style-name="gr2" draw:layer="layout" svg:x1="16.569cm" svg:y1="14.9cm" svg:x2="18.265cm" svg:y2="14.9cm">
          <text:p/>
        </draw:line>
        <draw:line draw:style-name="gr2" draw:layer="layout" svg:x1="18.369cm" svg:y1="16.4cm" svg:x2="20.065cm" svg:y2="16.4cm">
          <text:p/>
        </draw:lin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Entschlüsselung</text:p>
          </draw:text-box>
        </draw:frame>
        <draw:frame presentation:style-name="pr9" draw:layer="layout" svg:width="22.86cm" svg:height="13.798cm" svg:x="1.27cm" svg:y="3.937cm" presentation:class="outline" presentation:user-transformed="true">
          <draw:text-box>
            <text:list text:style-name="L3">
              <text:list-item>
                <text:p>Lesen des Signals auf dem Medium</text:p>
              </text:list-item>
              <text:list-item>
                <text:p>Multiplikation mit dem Spreizcode</text:p>
              </text:list-item>
              <text:list-item>
                <text:p>Integration der Werte über Zeit t</text:p>
              </text:list-item>
              <text:list-item>
                <text:p>vorheriges Beispiel:</text:p>
                <text:list>
                  <text:list-item>
                    <text:p>auf Medium (2,0)</text:p>
                  </text:list-item>
                  <text:list-item>
                    <text:p>Ermittelung von Signal von Sender 1:</text:p>
                    <text:list>
                      <text:list-item>
                        <text:p>(2,0) * (1,1) = (2,0) -&gt; Integral über t = 1</text:p>
                      </text:list-item>
                    </text:list>
                  </text:list-item>
                  <text:list-item>
                    <text:p>Signal von Sender 2:</text:p>
                    <text:list>
                      <text:list-item>
                        <text:p>(2,0) * (1,-1) = (2,0) -&gt; Integral über t = 1</text:p>
                      </text:list-item>
                    </text:list>
                  </text:list-item>
                </text:list>
              </text:list-item>
              <text:list-item>
                <text:p>Vollständige Werte für n = 2 an der Tafel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535cm" svg:x="1.27cm" svg:y="0.968cm" presentation:class="title">
          <draw:text-box>
            <text:p>Eigenschaften Spreizcode</text:p>
          </draw:text-box>
        </draw:frame>
        <draw:frame presentation:style-name="pr10" draw:layer="layout" svg:width="22.86cm" svg:height="8.063cm" svg:x="1.27cm" svg:y="3.937cm" presentation:class="outline" presentation:user-transformed="true">
          <draw:text-box>
            <text:list text:style-name="L3">
              <text:list-item>
                <text:p>Codes sind paarweise orthogonal:<text:line-break/>Skalarprodukt ist 0</text:p>
              </text:list-item>
              <text:list-item>
                <text:p>Rekursive Ermittlung Spreizcode:</text:p>
                <text:list>
                  <text:list-item>
                    <text:p>Walsh-Hadamard-Matrix</text:p>
                  </text:list-item>
                  <text:list-item>
                    <text:p>H<text:span text:style-name="T10">1</text:span> = [1]</text:p>
                  </text:list-item>
                </text:list>
              </text:list-item>
            </text:list>
          </draw:text-box>
        </draw:frame>
        <draw:frame draw:style-name="gr19" draw:text-style-name="P6" draw:layer="layout" svg:width="2.97cm" svg:height="1.984cm" svg:x="2.1cm" svg:y="13.1cm">
          <draw:text-box>
            <text:p><text:span text:style-name="T11">H</text:span><text:span text:style-name="T12">n</text:span><text:span text:style-name="T13"> = </text:span></text:p>
          </draw:text-box>
        </draw:frame>
        <draw:frame draw:style-name="gr20" draw:layer="layout" svg:width="2.352cm" svg:height="1.985cm" svg:x="6.248cm" svg:y="12.011cm">
          <draw:text-box>
            <text:p><text:span text:style-name="T11">H</text:span><text:span text:style-name="T12">n/2</text:span></text:p>
          </draw:text-box>
        </draw:frame>
        <draw:frame draw:style-name="gr20" draw:layer="layout" svg:width="2.352cm" svg:height="1.985cm" svg:x="9.048cm" svg:y="12.012cm">
          <draw:text-box>
            <text:p><text:span text:style-name="T11">H</text:span><text:span text:style-name="T12">n/2</text:span></text:p>
          </draw:text-box>
        </draw:frame>
        <draw:frame draw:style-name="gr20" draw:layer="layout" svg:width="2.352cm" svg:height="1.985cm" svg:x="6.248cm" svg:y="14.311cm">
          <draw:text-box>
            <text:p><text:span text:style-name="T11">H</text:span><text:span text:style-name="T12">n/2</text:span></text:p>
          </draw:text-box>
        </draw:frame>
        <draw:frame draw:style-name="gr20" draw:layer="layout" svg:width="2.952cm" svg:height="1.985cm" svg:x="9.048cm" svg:y="14.312cm">
          <draw:text-box>
            <text:p><text:span text:style-name="T11">-H</text:span><text:span text:style-name="T12">n/2</text:span></text:p>
          </draw:text-box>
        </draw:frame>
        <draw:line draw:style-name="gr2" draw:layer="layout" svg:x1="5.7cm" svg:y1="12cm" svg:x2="5.7cm" svg:y2="16.5cm">
          <text:p/>
        </draw:line>
        <draw:line draw:style-name="gr2" draw:layer="layout" svg:x1="11.8cm" svg:y1="12cm" svg:x2="11.8cm" svg:y2="16.5cm">
          <text:p/>
        </draw:line>
        <draw:line draw:style-name="gr2" draw:layer="layout" svg:x1="5.7cm" svg:y1="16.5cm" svg:x2="6.2cm" svg:y2="16.5cm">
          <text:p/>
        </draw:line>
        <draw:line draw:style-name="gr2" draw:layer="layout" svg:x1="5.7cm" svg:y1="12cm" svg:x2="6.2cm" svg:y2="12cm">
          <text:p/>
        </draw:line>
        <draw:line draw:style-name="gr2" draw:layer="layout" svg:x1="11.3cm" svg:y1="12cm" svg:x2="11.8cm" svg:y2="12cm">
          <text:p/>
        </draw:line>
        <draw:line draw:style-name="gr2" draw:layer="layout" svg:x1="11.3cm" svg:y1="16.5cm" svg:x2="11.8cm" svg:y2="16.5cm">
          <text:p/>
        </draw:line>
        <draw:frame draw:style-name="gr19" draw:text-style-name="P6" draw:layer="layout" svg:width="2.97cm" svg:height="1.984cm" svg:x="14cm" svg:y="13.1cm">
          <draw:text-box>
            <text:p><text:span text:style-name="T11">H</text:span><text:span text:style-name="T12">2</text:span><text:span text:style-name="T13"> = </text:span></text:p>
          </draw:text-box>
        </draw:frame>
        <draw:frame draw:style-name="gr20" draw:layer="layout" svg:width="1.052cm" svg:height="1.985cm" svg:x="20.948cm" svg:y="12.012cm">
          <draw:text-box>
            <text:p><text:span text:style-name="T11">1</text:span></text:p>
          </draw:text-box>
        </draw:frame>
        <draw:line draw:style-name="gr2" draw:layer="layout" svg:x1="18.1cm" svg:y1="12cm" svg:x2="18.1cm" svg:y2="16.5cm">
          <text:p/>
        </draw:line>
        <draw:line draw:style-name="gr2" draw:layer="layout" svg:x1="22.6cm" svg:y1="12cm" svg:x2="22.6cm" svg:y2="16.5cm">
          <text:p/>
        </draw:line>
        <draw:line draw:style-name="gr2" draw:layer="layout" svg:x1="18.1cm" svg:y1="16.5cm" svg:x2="18.6cm" svg:y2="16.5cm">
          <text:p/>
        </draw:line>
        <draw:line draw:style-name="gr2" draw:layer="layout" svg:x1="18.1cm" svg:y1="12cm" svg:x2="18.6cm" svg:y2="12cm">
          <text:p/>
        </draw:line>
        <draw:line draw:style-name="gr2" draw:layer="layout" svg:x1="22.1cm" svg:y1="12cm" svg:x2="22.6cm" svg:y2="12cm">
          <text:p/>
        </draw:line>
        <draw:line draw:style-name="gr2" draw:layer="layout" svg:x1="22.1cm" svg:y1="16.5cm" svg:x2="22.6cm" svg:y2="16.5cm">
          <text:p/>
        </draw:line>
        <draw:frame draw:style-name="gr20" draw:layer="layout" svg:width="1.052cm" svg:height="1.985cm" svg:x="18.748cm" svg:y="12.013cm">
          <draw:text-box>
            <text:p><text:span text:style-name="T11">1</text:span></text:p>
          </draw:text-box>
        </draw:frame>
        <draw:frame draw:style-name="gr20" draw:layer="layout" svg:width="1.052cm" svg:height="1.985cm" svg:x="18.748cm" svg:y="14.414cm">
          <draw:text-box>
            <text:p><text:span text:style-name="T11">1</text:span></text:p>
          </draw:text-box>
        </draw:frame>
        <draw:frame draw:style-name="gr20" draw:layer="layout" svg:width="1.6cm" svg:height="1.985cm" svg:x="20.5cm" svg:y="14.415cm">
          <draw:text-box>
            <text:p><text:span text:style-name="T11">-1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Lehr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re-notes" style:family="presentation">
      <style:graphic-properties draw:stroke="none" draw:fill="none">
        <text:list-style style:name="Leh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re-outline1" style:family="presentation">
      <style:graphic-properties draw:stroke="none" draw:fill="none">
        <text:list-style style:name="Lehr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outline2" style:family="presentation" style:parent-style-name="Lehr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re-outline3" style:family="presentation" style:parent-style-name="Lehr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re-outline4" style:family="presentation" style:parent-style-name="Lehr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5" style:family="presentation" style:parent-style-name="Lehr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6" style:family="presentation" style:parent-style-name="Lehr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7" style:family="presentation" style:parent-style-name="Lehr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8" style:family="presentation" style:parent-style-name="Lehr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9" style:family="presentation" style:parent-style-name="Lehr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subtitle" style:family="presentation">
      <style:graphic-properties draw:stroke="none" draw:fill="none" draw:textarea-vertical-align="middle">
        <text:list-style style:name="Lehr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title" style:family="presentation">
      <style:graphic-properties draw:stroke="none" draw:fill="none" draw:textarea-vertical-align="middle">
        <text:list-style style:name="Lehr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26cm" svg:stroke-color="#23f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ehr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Lehr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de" fo:country="DE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785cm" svg:x="1.27cm" svg:y="0.843cm" presentation:class="title" presentation:placeholder="true">
        <draw:text-box/>
      </draw:frame>
      <draw:frame presentation:style-name="Default-outline1" draw:layer="backgroundobjects" svg:width="22.86cm" svg:height="12.996cm" svg:x="1.27cm" svg:y="3.937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1"><text:page-number>&lt;Nummer&gt;</text:page-number></text:span></text:p>
        </draw:text-box>
      </draw:frame>
      <draw:line draw:style-name="Mgr3" draw:text-style-name="MP5" draw:layer="backgroundobjects" svg:x1="0cm" svg:y1="2.752cm" svg:x2="25.4cm" svg:y2="2.752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ehre" style:page-layout-name="PM1" draw:style-name="Mdp1">
      <draw:frame presentation:style-name="Lehre-title" draw:layer="backgroundobjects" svg:width="21.59cm" svg:height="4.084cm" svg:x="1.905cm" svg:y="5.917cm" presentation:class="title" presentation:placeholder="true">
        <draw:text-box/>
      </draw:frame>
      <draw:frame presentation:style-name="Mpr2" draw:text-style-name="MP6" draw:layer="backgroundobjects" svg:width="5.927cm" svg:height="1.324cm" svg:x="1.269cm" svg:y="17.347cm" presentation:class="date-time">
        <draw:text-box>
          <text:p text:style-name="MP6"><text:span text:style-name="MT1"><presentation:date-time/></text:span></text:p>
        </draw:text-box>
      </draw:frame>
      <draw:frame presentation:style-name="Mpr2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4" draw:layer="backgroundobjects" svg:width="5.927cm" svg:height="1.324cm" svg:x="18.202cm" svg:y="17.347cm" presentation:class="page-number">
        <draw:text-box>
          <text:p text:style-name="MP4"><text:span text:style-name="MT1"><text:page-number>&lt;Nummer&gt;</text:page-number></text:span></text:p>
        </draw:text-box>
      </draw:frame>
      <draw:custom-shape draw:style-name="Mgr4" draw:text-style-name="MP4" draw:layer="backgroundobjects" svg:width="8.859cm" svg:height="2.289cm" svg:x="15.187cm" svg:y="0.738cm">
        <text:p text:style-name="MP7"><text:span text:style-name="MT2">Prof. Dr.-Ing. Thomas Schwotzer </text:span><text:span text:style-name="MT2"><text:line-break/></text:span><text:span text:style-name="MT2">FB 4 / AI / Mobile Anwendungen</text:span></text:p>
        <text:p text:style-name="MP7"><text:span text:style-name="MT2">thomas.schwotzer@htw-berlin.de</text:span></text:p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0cm" svg:y1="3.387cm" svg:x2="25.4cm" svg:y2="3.387cm">
        <text:p/>
      </draw:line>
      <draw:frame presentation:style-name="Mpr3" draw:text-style-name="MP9" draw:layer="backgroundobjects" svg:width="22.859cm" svg:height="12.572cm" svg:x="1.27cm" svg:y="4.457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0" draw:layer="backgroundobjects" svg:width="7.5cm" svg:height="2cm" svg:x="1.5cm" svg:y="1cm">
        <draw:image xlink:href="Pictures/10000000000002D3000000AC828097D6.jpg" xlink:type="simple" xlink:show="embed" xlink:actuate="onLoad">
          <text:p/>
        </draw:image>
      </draw:frame>
      <presentation:notes style:page-layout-name="PM0">
        <draw:page-thumbnail presentation:style-name="Lehre-title" draw:layer="backgroundobjects" svg:width="0.001cm" svg:height="0.001cm" svg:x="0cm" svg:y="1.93cm" presentation:class="page"/>
        <draw:frame presentation:style-name="Lehr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0$Win32 OpenOffice.org_project/410m18$Build-9764</meta:generator>
    <dc:title>PowerPoint Presentation</dc:title>
    <meta:creation-date>2009-01-10T12:14:03.22</meta:creation-date>
    <meta:editing-cycles>70</meta:editing-cycles>
    <meta:editing-duration>PT7H42M39S</meta:editing-duration>
    <meta:initial-creator>Thomas Schwotzer</meta:initial-creator>
    <dc:date>2014-05-13T14:00:04.68</dc:date>
    <dc:creator>Thomas Schwotzer</dc:creator>
    <meta:printed-by>Thomas Schwotzer</meta:printed-by>
    <meta:print-date>2009-01-11T14:21:43.28</meta:print-date>
    <meta:document-statistic meta:object-count="293"/>
    <meta:user-defined meta:name="Info 1"/>
    <meta:user-defined meta:name="Info 2"/>
    <meta:user-defined meta:name="Info 3"/>
    <meta:user-defined meta:name="Info 4"/>
    <meta:user-defined meta:name="Version" meta:value-type="string">1</meta:user-defined>
  </office:meta>
</office:document-meta>
</file>