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D3000000AC828097D6.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eb613d" draw:textarea-horizontal-align="center" draw:textarea-vertical-align="middle"/>
    </style:style>
    <style:style style:name="gr3" style:family="graphic" style:parent-style-name="standard">
      <style:graphic-properties draw:fill="solid" draw:fill-color="#e6e6e6" draw:textarea-vertical-align="middle" draw:auto-grow-height="false" fo:min-height="0.749cm" fo:min-width="0.499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solid" draw:fill-color="#cccccc"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svg:stroke-width="0.2cm" svg:stroke-color="#eb613d" draw:marker-start-width="0.5cm" draw:marker-end-width="0.5cm" draw:textarea-horizontal-align="center" draw:textarea-vertical-align="middle" fo:padding-top="0.225cm" fo:padding-bottom="0.225cm" fo:padding-left="0.35cm" fo:padding-right="0.35cm"/>
    </style:style>
    <style:style style:name="gr8"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9" style:family="graphic" style:parent-style-name="standard">
      <style:graphic-properties draw:fill="solid" draw:fill-color="#eb613d" draw:textarea-horizontal-align="center" draw:textarea-vertical-align="middle"/>
    </style:style>
    <style:style style:name="gr10" style:family="graphic" style:parent-style-name="standard">
      <style:graphic-properties draw:fill="none"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fill="solid" draw:fill-color="#e6e6e6" draw:opacity="50%" draw:textarea-horizontal-align="center" draw:textarea-vertical-align="middle" draw:shadow-opacity="50%"/>
    </style:style>
    <style:style style:name="gr13" style:family="graphic" style:parent-style-name="standard">
      <style:graphic-properties draw:fill="solid" draw:fill-color="#33cc66" draw:textarea-horizontal-align="center" draw:textarea-vertical-align="middle"/>
    </style:style>
    <style:style style:name="gr14" style:family="graphic" style:parent-style-name="standard">
      <style:graphic-properties draw:fill="solid" draw:fill-color="#ffff99" draw:textarea-horizontal-align="center" draw:textarea-vertical-align="middle"/>
    </style:style>
    <style:style style:name="gr15" style:family="graphic" style:parent-style-name="standard">
      <style:graphic-properties svg:stroke-color="#eb613d" draw:fill="none" draw:textarea-horizontal-align="center" draw:textarea-vertical-align="middle"/>
    </style:style>
    <style:style style:name="gr16" style:family="graphic" style:parent-style-name="standard">
      <style:graphic-properties svg:stroke-color="#33cc66" draw:fill="none" draw:textarea-horizontal-align="center" draw:textarea-vertical-align="middle"/>
    </style:style>
    <style:style style:name="gr17" style:family="graphic" style:parent-style-name="standard">
      <style:graphic-properties draw:fill="solid" draw:fill-color="#0047ff" draw:textarea-horizontal-align="center" draw:textarea-vertical-align="middle"/>
    </style:style>
    <style:style style:name="gr18" style:family="graphic" style:parent-style-name="standard">
      <style:graphic-properties svg:stroke-color="#0047ff" draw:fill="none" draw:textarea-horizontal-align="center" draw:textarea-vertical-align="middle"/>
    </style:style>
    <style:style style:name="gr19" style:family="graphic" style:parent-style-name="standard">
      <style:graphic-properties draw:fill="solid" draw:fill-color="#e6e6e6" draw:textarea-horizontal-align="center" draw:textarea-vertical-align="middle"/>
    </style:style>
    <style:style style:name="gr20" style:family="graphic" style:parent-style-name="standard">
      <style:graphic-properties draw:fill="solid" draw:fill-color="#e6e6e6" draw:textarea-horizontal-align="center" draw:textarea-vertical-align="middle"/>
    </style:style>
    <style:style style:name="gr21" style:family="graphic" style:parent-style-name="standard">
      <style:graphic-properties draw:fill="solid" draw:fill-color="#00ae00" draw:textarea-horizontal-align="center" draw:textarea-vertical-align="middle"/>
    </style:style>
    <style:style style:name="gr22" style:family="graphic" style:parent-style-name="standard">
      <style:graphic-properties draw:fill="solid" draw:fill-color="#99ccff" draw:textarea-horizontal-align="center" draw:textarea-vertical-align="middle"/>
    </style:style>
    <style:style style:name="gr23" style:family="graphic" style:parent-style-name="standard">
      <style:graphic-properties draw:fill="solid" draw:fill-color="#b3b3b3" draw:textarea-horizontal-align="center" draw:textarea-vertical-align="middle"/>
    </style:style>
    <style:style style:name="gr24" style:family="graphic" style:parent-style-name="standard">
      <style:graphic-properties draw:fill="solid" draw:fill-color="#b3b3b3" draw:textarea-horizontal-align="center" draw:textarea-vertical-align="middle"/>
    </style:style>
    <style:style style:name="gr25" style:family="graphic" style:parent-style-name="standard">
      <style:graphic-properties draw:fill="solid" draw:fill-color="#99ccff" draw:opacity="50%" draw:textarea-horizontal-align="center" draw:textarea-vertical-align="middle" draw:shadow-opacity="50%"/>
    </style:style>
    <style:style style:name="gr26" style:family="graphic" style:parent-style-name="standard">
      <style:graphic-properties draw:fill="solid" draw:fill-color="#33cc66" draw:opacity="50%" draw:textarea-horizontal-align="center" draw:textarea-vertical-align="middle" draw:shadow-opacity="50%"/>
    </style:style>
    <style:style style:name="gr27" style:family="graphic" style:parent-style-name="standard">
      <style:graphic-properties draw:fill="solid" draw:fill-color="#eb613d" draw:opacity="50%" draw:textarea-horizontal-align="center" draw:textarea-vertical-align="middle" draw:shadow-opacity="50%"/>
    </style:style>
    <style:style style:name="gr28" style:family="graphic" style:parent-style-name="standard">
      <style:graphic-properties draw:fill="solid" draw:fill-color="#666666" draw:textarea-horizontal-align="justify" draw:textarea-vertical-align="middle" draw:auto-grow-height="false"/>
    </style:style>
    <style:style style:name="gr29" style:family="graphic" style:parent-style-name="standard">
      <style:graphic-properties draw:opacity="50%" draw:textarea-horizontal-align="center" draw:textarea-vertical-align="middle" draw:shadow-opacity="50%"/>
    </style:style>
    <style:style style:name="gr30" style:family="graphic" style:parent-style-name="standard">
      <style:graphic-properties draw:fill="solid" draw:fill-color="#ffff99" draw:opacity="50%" draw:textarea-horizontal-align="center" draw:textarea-vertical-align="middle" draw:shadow-opacity="50%"/>
    </style:style>
    <style:style style:name="gr31" style:family="graphic" style:parent-style-name="standard">
      <style:graphic-properties draw:fill="solid" draw:fill-color="#ccccff" draw:opacity="50%" draw:textarea-horizontal-align="center" draw:textarea-vertical-align="middle" draw:shadow-opacity="50%"/>
    </style:style>
    <style:style style:name="gr32" style:family="graphic" style:parent-style-name="standard">
      <style:graphic-properties draw:fill="solid" draw:fill-color="#eb613d" draw:textarea-horizontal-align="justify" draw:textarea-vertical-align="middle" draw:auto-grow-height="false"/>
    </style:style>
    <style:style style:name="gr33" style:family="graphic" style:parent-style-name="standard">
      <style:graphic-properties draw:fill="solid" draw:fill-color="#ffff99" draw:textarea-horizontal-align="justify" draw:textarea-vertical-align="middle" draw:auto-grow-height="false"/>
    </style:style>
    <style:style style:name="gr34" style:family="graphic" style:parent-style-name="standard">
      <style:graphic-properties draw:fill="solid" draw:fill-color="#ccccff" draw:textarea-horizontal-align="justify" draw:textarea-vertical-align="middle" draw:auto-grow-height="false"/>
    </style:style>
    <style:style style:name="gr35" style:family="graphic" style:parent-style-name="standard">
      <style:graphic-properties draw:fill="solid" draw:fill-color="#33cc66" draw:textarea-horizontal-align="justify" draw:textarea-vertical-align="middle" draw:auto-grow-height="false"/>
    </style:style>
    <style:style style:name="gr36" style:family="graphic" style:parent-style-name="standard">
      <style:graphic-properties draw:fill="solid" draw:fill-color="#0047ff" draw:textarea-horizontal-align="justify" draw:textarea-vertical-align="middle" draw:auto-grow-height="false"/>
    </style:style>
    <style:style style:name="gr37" style:family="graphic" style:parent-style-name="standard">
      <style:graphic-properties draw:fill="solid" draw:fill-color="#b3b3b3" draw:textarea-horizontal-align="justify" draw:textarea-vertical-align="middle" draw:auto-grow-height="false"/>
    </style:style>
    <style:style style:name="gr38" style:family="graphic" style:parent-style-name="standard">
      <style:graphic-properties draw:textarea-horizontal-align="justify" draw:textarea-vertical-align="middle" draw:auto-grow-height="false"/>
    </style:style>
    <style:style style:name="pr1" style:family="presentation" style:parent-style-name="Lehre-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Lehre-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Lehre-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1.51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736cm" fo:min-width="0cm" fo:padding-top="0.13cm" fo:padding-bottom="0.13cm" fo:padding-left="0.25cm" fo:padding-right="0.25cm" fo:wrap-option="wrap" draw:shadow="hidden" draw:shadow-color="#808080"/>
    </style:style>
    <style:style style:name="pr6" style:family="presentation" style:parent-style-name="Default-notes">
      <style:graphic-properties draw:fill-color="#ffffff" fo:min-height="11.43cm"/>
    </style:style>
    <style:style style:name="pr7" style:family="presentation" style:parent-style-name="Default-title">
      <style:graphic-properties draw:fill-color="#ffffff" draw:auto-grow-height="true" fo:min-height="1.786cm"/>
    </style:style>
    <style:style style:name="pr8" style:family="presentation" style:parent-style-name="Default-notes">
      <style:graphic-properties draw:fill-color="#ffffff" fo:min-height="11.179cm"/>
    </style:style>
    <style:style style:name="pr9" style:family="presentation" style:parent-style-name="Default-outline1">
      <style:graphic-properties draw:fill-color="#ffffff" draw:auto-grow-height="true" fo:min-height="12.997cm"/>
    </style:style>
    <style:style style:name="pr10" style:family="presentation" style:parent-style-name="Default-outline1">
      <style:graphic-properties draw:fill-color="#ffffff" fo:min-height="12.746cm"/>
    </style:style>
    <style:style style:name="pr11" style:family="presentation" style:parent-style-name="Default-title">
      <style:graphic-properties draw:fill-color="#ffffff" fo:min-height="1.535cm"/>
    </style:style>
    <style:style style:name="pr12" style:family="presentation" style:parent-style-name="Default-notes">
      <style:graphic-properties draw:fill-color="#ffffff" draw:auto-grow-height="true" fo:min-height="11.4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line-height="90%" fo:text-indent="0cm"/>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46cm" fo:margin-bottom="0cm" fo:text-indent="0cm"/>
    </style:style>
    <style:style style:name="P6" style:family="paragraph">
      <style:paragraph-properties fo:margin-left="0.952cm" fo:margin-right="0cm" fo:text-indent="-0.952cm" style:writing-mode="lr-tb"/>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color="#e6e6e6"/>
    </style:style>
    <style:style style:name="P9" style:family="paragraph">
      <style:paragraph-properties fo:margin-left="0.952cm" fo:margin-right="0cm" fo:text-indent="-0.952cm"/>
    </style:style>
    <style:style style:name="P10" style:family="paragraph">
      <style:paragraph-properties fo:margin-left="0cm" fo:margin-right="0cm" fo:text-align="justify" fo:text-indent="0cm"/>
    </style:style>
    <style:style style:name="P11" style:family="paragraph">
      <style:paragraph-properties fo:text-align="center"/>
    </style:style>
    <style:style style:name="P12" style:family="paragraph">
      <style:paragraph-properties fo:margin-left="0cm" fo:margin-right="0cm" fo:text-indent="0cm"/>
      <style:text-properties fo:font-style="italic" style:font-style-asian="italic" style:font-style-complex="italic"/>
    </style:style>
    <style:style style:name="T1" style:family="text">
      <style:text-properties fo:color="#000000" fo:font-size="32pt" style:font-size-asian="32pt" style:font-size-complex="32pt"/>
    </style:style>
    <style:style style:name="T2" style:family="text">
      <style:text-properties fo:font-size="24pt" fo:language="de" fo:country="DE" style:font-size-asian="24pt" style:font-size-complex="24pt"/>
    </style:style>
    <style:style style:name="T3" style:family="text">
      <style:text-properties fo:font-size="32pt" style:font-size-asian="32pt" style:font-size-complex="32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family="Arial" style:font-style-name="Standard"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7" style:family="text">
      <style:text-properties fo:font-family="Arial"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Title" draw:style-name="dp1" draw:master-page-name="Lehre"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Drahtlose Kommunikation</text:span></text:p>
          </draw:text-box>
        </draw:frame>
        <draw:frame presentation:style-name="pr2" draw:text-style-name="P2" draw:layer="layout" svg:width="17.78cm" svg:height="4.869cm" svg:x="3.81cm" svg:y="10.795cm" presentation:class="subtitle" presentation:user-transformed="true">
          <draw:text-box>
            <text:p text:style-name="P3"><text:span text:style-name="T2"><text:line-break/></text:span><text:span text:style-name="T2">Erste Prinzipien, Multiplexverfahren und </text:span></text:p>
            <text:p text:style-name="P3"><text:span text:style-name="T2">zelluläre Netze</text:span></text:p>
          </draw:text-box>
        </draw:frame>
        <presentation:notes draw:style-name="dp2">
          <draw:page-thumbnail draw:style-name="gr1" draw:layer="layout" svg:width="7.142cm" svg:height="9.524cm" svg:x="5.953cm" svg:y="1.93cm" draw:page-number="1" presentation:class="page"/>
          <draw:frame presentation:style-name="pr3" draw:text-style-name="P1" draw:layer="layout" svg:width="15.239cm" svg:height="11.43cm" svg:x="1.905cm" svg:y="12.065cm" presentation:class="notes" presentation:placeholder="true">
            <draw:text-box/>
          </draw:frame>
        </presentation:notes>
      </draw:page>
      <draw:page draw:name="." draw:style-name="dp1" draw:master-page-name="Default" presentation:presentation-page-layout-name="AL2T1">
        <office:forms form:automatic-focus="false" form:apply-design-mode="false"/>
        <draw:frame presentation:style-name="pr4" draw:text-style-name="P2" draw:layer="layout" svg:width="22.86cm" svg:height="1.778cm" svg:x="1.27cm" svg:y="0.846cm" presentation:class="title" presentation:user-transformed="true">
          <draw:text-box>
            <text:p text:style-name="P1"><text:span text:style-name="T3">Kommunikation über große Strecken</text:span></text:p>
          </draw:text-box>
        </draw:frame>
        <draw:frame presentation:style-name="pr5" draw:text-style-name="P6" draw:layer="layout" svg:width="22.86cm" svg:height="13.571cm" svg:x="1.27cm" svg:y="3.937cm" presentation:class="outline" presentation:user-transformed="true">
          <draw:text-box>
            <text:list text:style-name="L3">
              <text:list-item>
                <text:p text:style-name="P4">Wunsch Kommunikation über große Distanzen ist alt.</text:p>
              </text:list-item>
              <text:list-item>
                <text:p text:style-name="P4">Lösungen:</text:p>
                <text:list>
                  <text:list-item>
                    <text:p text:style-name="P1">Rauchzeichen, Boten</text:p>
                  </text:list-item>
                  <text:list-item>
                    <text:p text:style-name="P5">Signalmasten, Leuchtfeuer</text:p>
                  </text:list-item>
                </text:list>
              </text:list-item>
              <text:list-item>
                <text:p text:style-name="P1">elektrische Lösungen</text:p>
                <text:list>
                  <text:list-item>
                    <text:p text:style-name="P1">an Kabel gebundene</text:p>
                  </text:list-item>
                  <text:list-item>
                    <text:p text:style-name="P1">drahtlose</text:p>
                    <text:list>
                      <text:list-item>
                        <text:p text:style-name="P1">dominierend: elektromagnetische Felder</text:p>
                      </text:list-item>
                      <text:list-item>
                        <text:p text:style-name="P1">optisch (Infrarot)</text:p>
                      </text:list-item>
                    </text:list>
                  </text:list-item>
                </text:list>
              </text:list-item>
            </text:list>
          </draw:text-box>
        </draw:frame>
        <presentation:notes draw:style-name="dp2">
          <draw:page-thumbnail draw:style-name="gr1" draw:layer="layout" svg:width="7.142cm" svg:height="9.524cm" svg:x="5.953cm" svg:y="1.93cm" draw:page-number="2" presentation:class="page"/>
          <draw:frame presentation:style-name="pr6" draw:text-style-name="P1"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1" draw:layer="layout" svg:width="22.86cm" svg:height="1.786cm" svg:x="1.27cm" svg:y="0.843cm" presentation:class="title">
          <draw:text-box>
            <text:p text:style-name="P1">Grundlegende Aufgabe</text:p>
          </draw:text-box>
        </draw:frame>
        <draw:rect draw:style-name="gr2" draw:text-style-name="P7" draw:layer="layout" svg:width="5cm" svg:height="2cm" svg:x="2cm" svg:y="8.5cm">
          <text:p text:style-name="P7">Kommunikations</text:p>
          <text:p text:style-name="P7">partner</text:p>
        </draw:rect>
        <draw:custom-shape draw:style-name="gr3" draw:text-style-name="P7" draw:layer="layout" svg:width="5cm" svg:height="3.5cm" svg:x="9.5cm" svg:y="7.5cm">
          <text:p text:style-name="P7">Medium</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2" draw:text-style-name="P7" draw:layer="layout" svg:width="5cm" svg:height="2cm" svg:x="16.8cm" svg:y="8.5cm">
          <text:p text:style-name="P7">Kommunikations</text:p>
          <text:p text:style-name="P7">partner</text:p>
        </draw:rect>
        <draw:line draw:style-name="gr4" draw:layer="layout" svg:x1="7cm" svg:y1="9.5cm" svg:x2="9.5cm" svg:y2="9.5cm">
          <text:p/>
        </draw:line>
        <draw:line draw:style-name="gr4" draw:layer="layout" svg:x1="14.3cm" svg:y1="9.5cm" svg:x2="16.8cm" svg:y2="9.5cm">
          <text:p/>
        </draw:line>
        <draw:line draw:style-name="gr4" draw:layer="layout" svg:x1="16.5cm" svg:y1="10cm" svg:x2="14cm" svg:y2="10cm">
          <text:p/>
        </draw:line>
        <draw:line draw:style-name="gr4" draw:layer="layout" svg:x1="9.5cm" svg:y1="10cm" svg:x2="7cm" svg:y2="10cm">
          <text:p/>
        </draw:line>
        <draw:rect draw:style-name="gr5" draw:text-style-name="P7" draw:layer="layout" svg:width="5cm" svg:height="2cm" svg:x="13.5cm" svg:y="13.2cm">
          <text:p text:style-name="P7">Kommunikations</text:p>
          <text:p text:style-name="P7">partner</text:p>
        </draw:rect>
        <draw:rect draw:style-name="gr5" draw:text-style-name="P7" draw:layer="layout" svg:width="5cm" svg:height="2cm" svg:x="5.9cm" svg:y="13.2cm">
          <text:p text:style-name="P7">Kommunikations</text:p>
          <text:p text:style-name="P7">partner</text:p>
        </draw:rect>
        <draw:rect draw:style-name="gr5" draw:text-style-name="P8" draw:layer="layout" svg:width="5cm" svg:height="2cm" svg:x="5.7cm" svg:y="3.9cm">
          <text:p text:style-name="P7">Kommunikations</text:p>
          <text:p text:style-name="P7">partner</text:p>
        </draw:rect>
        <draw:rect draw:style-name="gr5" draw:text-style-name="P7" draw:layer="layout" svg:width="5cm" svg:height="2cm" svg:x="13.8cm" svg:y="3.9cm">
          <text:p text:style-name="P7">Kommunikations</text:p>
          <text:p text:style-name="P7">partner</text:p>
        </draw:rect>
        <draw:line draw:style-name="gr6" draw:layer="layout" svg:x1="9.5cm" svg:y1="13cm" svg:x2="10.5cm" svg:y2="11cm">
          <text:p/>
        </draw:line>
        <draw:line draw:style-name="gr6" draw:layer="layout" svg:x1="8.5cm" svg:y1="6cm" svg:x2="10cm" svg:y2="7.5cm">
          <text:p/>
        </draw:line>
        <draw:line draw:style-name="gr6" draw:layer="layout" svg:x1="14cm" svg:y1="7.5cm" svg:x2="15.5cm" svg:y2="6cm">
          <text:p/>
        </draw:line>
        <draw:line draw:style-name="gr6" draw:layer="layout" svg:x1="15cm" svg:y1="13cm" svg:x2="13.5cm" svg:y2="11cm">
          <text:p/>
        </draw:line>
        <presentation:notes draw:style-name="dp2">
          <draw:page-thumbnail draw:style-name="gr1" draw:layer="layout" svg:width="0.001cm" svg:height="0.001cm" svg:x="0cm" svg:y="1.93cm" draw:page-number="3" presentation:class="page"/>
          <draw:frame presentation:style-name="pr8" draw:text-style-name="P1" draw:layer="layout" svg:width="15.239cm" svg:height="11.179cm" svg:x="1.905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1" draw:layer="layout" svg:width="22.86cm" svg:height="1.786cm" svg:x="1.27cm" svg:y="0.843cm" presentation:class="title">
          <draw:text-box>
            <text:p text:style-name="P1">Eine Lösung</text:p>
          </draw:text-box>
        </draw:frame>
        <draw:rect draw:style-name="gr2" draw:text-style-name="P7" draw:layer="layout" svg:width="5cm" svg:height="2cm" svg:x="2cm" svg:y="8.5cm">
          <text:p text:style-name="P7">Kommunikations</text:p>
          <text:p text:style-name="P7">partner</text:p>
        </draw:rect>
        <draw:rect draw:style-name="gr2" draw:text-style-name="P7" draw:layer="layout" svg:width="5cm" svg:height="2cm" svg:x="16.8cm" svg:y="8.5cm">
          <text:p text:style-name="P7">Kommunikations</text:p>
          <text:p text:style-name="P7">partner</text:p>
        </draw:rect>
        <draw:rect draw:style-name="gr5" draw:text-style-name="P7" draw:layer="layout" svg:width="5cm" svg:height="2cm" svg:x="13.5cm" svg:y="13.2cm">
          <text:p text:style-name="P7">Kommunikations</text:p>
          <text:p text:style-name="P7">partner</text:p>
        </draw:rect>
        <draw:rect draw:style-name="gr5" draw:text-style-name="P7" draw:layer="layout" svg:width="5cm" svg:height="2cm" svg:x="5.9cm" svg:y="13.2cm">
          <text:p text:style-name="P7">Kommunikations</text:p>
          <text:p text:style-name="P7">partner</text:p>
        </draw:rect>
        <draw:rect draw:style-name="gr5" draw:text-style-name="P8" draw:layer="layout" svg:width="5cm" svg:height="2cm" svg:x="5.7cm" svg:y="3.9cm">
          <text:p text:style-name="P7">Kommunikations</text:p>
          <text:p text:style-name="P7">partner</text:p>
        </draw:rect>
        <draw:rect draw:style-name="gr5" draw:text-style-name="P7" draw:layer="layout" svg:width="5cm" svg:height="2cm" svg:x="13.8cm" svg:y="3.9cm">
          <text:p text:style-name="P7">Kommunikations</text:p>
          <text:p text:style-name="P7">partner</text:p>
        </draw:rect>
        <draw:line draw:style-name="gr7" draw:layer="layout" svg:x1="7cm" svg:y1="9.5cm" svg:x2="17cm" svg:y2="9.5cm">
          <text:p/>
        </draw:line>
        <draw:polyline draw:style-name="gr8" xml:id="id1" draw:id="id1" draw:layer="layout" svg:width="0cm" svg:height="6.999cm" svg:x="8.5cm" svg:y="6.1cm" svg:viewBox="0 0 0 7000" draw:points="0,0 0,7000">
          <text:p text:style-name="P1"/>
        </draw:polyline>
        <draw:polyline draw:style-name="gr8" xml:id="id2" draw:id="id2" draw:layer="layout" svg:width="0cm" svg:height="6.999cm" svg:x="15.3cm" svg:y="6.1cm" svg:viewBox="0 0 0 7000" draw:points="0,0 0,7000">
          <text:p text:style-name="P1"/>
        </draw:polyline>
        <draw:polyline draw:style-name="gr8" xml:id="id3" draw:id="id3" draw:layer="layout" svg:width="1.999cm" svg:height="2.499cm" svg:x="4.5cm" svg:y="6cm" svg:viewBox="0 0 2000 2500" draw:points="0,2500 2000,0">
          <text:p text:style-name="P1"/>
        </draw:polyline>
        <draw:polyline draw:style-name="gr8" xml:id="id4" draw:id="id4" draw:layer="layout" svg:width="1.999cm" svg:height="2.499cm" svg:x="4.5cm" svg:y="10.5cm" svg:viewBox="0 0 2000 2500" draw:points="0,0 2000,2500">
          <text:p text:style-name="P1"/>
        </draw:polyline>
        <draw:polyline draw:style-name="gr8" xml:id="id5" draw:id="id5" draw:layer="layout" svg:width="4.999cm" svg:height="6.999cm" svg:x="9.5cm" svg:y="6cm" svg:viewBox="0 0 5000 7000" draw:points="0,7000 5000,0">
          <text:p text:style-name="P1"/>
        </draw:polyline>
        <draw:polyline draw:style-name="gr8" xml:id="id6" draw:id="id6" draw:layer="layout" svg:width="5.499cm" svg:height="6.999cm" svg:x="9cm" svg:y="6cm" svg:viewBox="0 0 5500 7000" draw:points="0,0 5500,7000">
          <text:p text:style-name="P1"/>
        </draw:polyline>
        <draw:polyline draw:style-name="gr8" xml:id="id7" draw:id="id7" draw:layer="layout" svg:width="1.499cm" svg:height="2.499cm" svg:x="17cm" svg:y="10.5cm" svg:viewBox="0 0 1500 2500" draw:points="0,2500 1500,0">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0.001cm" svg:height="0.001cm" svg:x="0cm" svg:y="1.93cm" draw:page-number="4" presentation:class="page"/>
          <draw:frame presentation:style-name="pr8" draw:text-style-name="P1" draw:layer="layout" svg:width="15.239cm" svg:height="11.179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text-style-name="P1" draw:layer="layout" svg:width="22.86cm" svg:height="1.786cm" svg:x="1.27cm" svg:y="0.843cm" presentation:class="title">
          <draw:text-box>
            <text:p text:style-name="P1">Drahtlos</text:p>
          </draw:text-box>
        </draw:frame>
        <draw:frame presentation:style-name="pr9" draw:text-style-name="P9" draw:layer="layout" svg:width="22.86cm" svg:height="12.997cm" svg:x="1.27cm" svg:y="3.937cm" presentation:class="outline" presentation:user-transformed="true">
          <draw:text-box>
            <text:list text:style-name="L3">
              <text:list-item>
                <text:p text:style-name="P1">Modulieren von Signalen auf elektromagnetischen Wellen</text:p>
                <text:list>
                  <text:list-item>
                    <text:p text:style-name="P1">kennen Sie aus der Physik</text:p>
                  </text:list-item>
                  <text:list-item>
                    <text:p text:style-name="P1">Radio</text:p>
                  </text:list-item>
                </text:list>
              </text:list-item>
              <text:list-item>
                <text:p text:style-name="P1">Physikalisch keine Grenze ziehbar</text:p>
              </text:list-item>
              <text:list-item>
                <text:p text:style-name="P1">Signalstärke sinkt mit Potenz des Abstandes (2. - 4. Potenz)</text:p>
              </text:list-item>
              <text:list-item>
                <text:p text:style-name="P1">Administrative Wege nötig</text:p>
                <text:list>
                  <text:list-item>
                    <text:p text:style-name="P1">Protokolle</text:p>
                  </text:list-item>
                </text:list>
              </text:list-item>
            </text:list>
          </draw:text-box>
        </draw:frame>
        <presentation:notes draw:style-name="dp2">
          <draw:page-thumbnail draw:style-name="gr1" draw:layer="layout" svg:width="0.001cm" svg:height="0.001cm" svg:x="0cm" svg:y="1.93cm" draw:page-number="5" presentation:class="page"/>
          <draw:frame presentation:style-name="pr8" draw:text-style-name="P1" draw:layer="layout" svg:width="15.239cm" svg:height="11.179cm" svg:x="1.905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1" draw:layer="layout" svg:width="22.86cm" svg:height="1.786cm" svg:x="1.27cm" svg:y="0.843cm" presentation:class="title">
          <draw:text-box>
            <text:p text:style-name="P1">Drahtlose Kommunikation</text:p>
          </draw:text-box>
        </draw:frame>
        <draw:circle draw:style-name="gr9" draw:layer="layout" svg:width="0.5cm" svg:height="0.5cm" svg:x="6.1cm" svg:y="10cm">
          <text:p/>
        </draw:circle>
        <draw:circle draw:style-name="gr10" draw:layer="layout" svg:width="2.5cm" svg:height="2.5cm" svg:x="5.1cm" svg:y="9cm">
          <text:p/>
        </draw:circle>
        <draw:circle draw:style-name="gr10" draw:layer="layout" svg:width="5cm" svg:height="5cm" svg:x="3.8cm" svg:y="7.7cm">
          <text:p/>
        </draw:circle>
        <draw:circle draw:style-name="gr10" draw:layer="layout" svg:width="8cm" svg:height="8cm" svg:x="2.3cm" svg:y="6.2cm">
          <text:p/>
        </draw:circle>
        <draw:circle draw:style-name="gr9" draw:layer="layout" svg:width="0.5cm" svg:height="0.5cm" svg:x="11cm" svg:y="6.8cm">
          <text:p/>
        </draw:circle>
        <draw:circle draw:style-name="gr10" draw:layer="layout" svg:width="2.5cm" svg:height="2.5cm" svg:x="10cm" svg:y="5.8cm">
          <text:p/>
        </draw:circle>
        <draw:circle draw:style-name="gr10" draw:layer="layout" svg:width="5cm" svg:height="5cm" svg:x="8.7cm" svg:y="4.5cm">
          <text:p/>
        </draw:circle>
        <draw:circle draw:style-name="gr10" draw:layer="layout" svg:width="8cm" svg:height="8cm" svg:x="7.2cm" svg:y="3cm">
          <text:p/>
        </draw:circle>
        <draw:circle draw:style-name="gr9" draw:layer="layout" svg:width="0.5cm" svg:height="0.5cm" svg:x="15.9cm" svg:y="13.7cm">
          <text:p/>
        </draw:circle>
        <draw:circle draw:style-name="gr10" draw:layer="layout" svg:width="2.5cm" svg:height="2.5cm" svg:x="14.9cm" svg:y="12.7cm">
          <text:p/>
        </draw:circle>
        <draw:circle draw:style-name="gr10" draw:layer="layout" svg:width="5cm" svg:height="5cm" svg:x="13.7cm" svg:y="11.4cm">
          <text:p/>
        </draw:circle>
        <draw:circle draw:style-name="gr10" draw:layer="layout" svg:width="8cm" svg:height="8cm" svg:x="12.2cm" svg:y="9.9cm">
          <text:p/>
        </draw:circle>
        <draw:line draw:style-name="gr4" draw:layer="layout" svg:x1="7cm" svg:y1="10cm" svg:x2="9.5cm" svg:y2="8.5cm">
          <text:p/>
        </draw:line>
        <draw:frame draw:style-name="gr11" draw:text-style-name="P1" draw:layer="layout" svg:width="1cm" svg:height="1.013cm" svg:x="7.7cm" svg:y="8.4cm">
          <draw:text-box>
            <text:p text:style-name="P1">s</text:p>
          </draw:text-box>
        </draw:frame>
        <draw:frame draw:style-name="gr11" draw:text-style-name="P1" draw:layer="layout" svg:width="10.9cm" svg:height="3.299cm" svg:x="1.6cm" svg:y="15cm">
          <draw:text-box>
            <text:p text:style-name="P1">Signalstärke sinkt mit Potenz des Abstandes s <text:line-break/>(Theorie: Quadrat, Praxis oft 4. Potenz)</text:p>
          </draw:text-box>
        </draw:frame>
        <presentation:notes draw:style-name="dp2">
          <draw:page-thumbnail draw:style-name="gr1" draw:layer="layout" svg:width="0.001cm" svg:height="0.001cm" svg:x="0cm" svg:y="1.93cm" draw:page-number="6" presentation:class="page"/>
          <draw:frame presentation:style-name="pr8" draw:text-style-name="P1" draw:layer="layout" svg:width="15.239cm" svg:height="11.179cm" svg:x="1.905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text-style-name="P1" draw:layer="layout" svg:width="22.86cm" svg:height="1.786cm" svg:x="1.27cm" svg:y="0.843cm" presentation:class="title">
          <draw:text-box>
            <text:p text:style-name="P1">Multiplex</text:p>
          </draw:text-box>
        </draw:frame>
        <draw:frame presentation:style-name="pr10" draw:text-style-name="P9" draw:layer="layout" svg:width="22.86cm" svg:height="12.754cm" svg:x="1.27cm" svg:y="3.937cm" presentation:class="outline" presentation:user-transformed="true">
          <draw:text-box>
            <text:list text:style-name="L3">
              <text:list-item>
                <text:p text:style-name="P1">Trennung nach Ort</text:p>
              </text:list-item>
              <text:list-item>
                <text:p text:style-name="P1">Kommunikation geht nur ab bestimmten Orten</text:p>
              </text:list-item>
              <text:list-item>
                <text:p text:style-name="P1">Trennung der Frequenzen</text:p>
                <text:list>
                  <text:list-item>
                    <text:p text:style-name="P1">für Kommunikation wird Frequenz vereinbart</text:p>
                  </text:list-item>
                  <text:list-item>
                    <text:p text:style-name="P1">Radio</text:p>
                  </text:list-item>
                </text:list>
              </text:list-item>
              <text:list-item>
                <text:p text:style-name="P1">Trennung nach Zeit</text:p>
                <text:list>
                  <text:list-item>
                    <text:p text:style-name="P1">Zeit vereinbaren</text:p>
                  </text:list-item>
                </text:list>
              </text:list-item>
              <text:list-item>
                <text:p text:style-name="P1">Kodierung (später bei UMTS)</text:p>
              </text:list-item>
            </text:list>
          </draw:text-box>
        </draw:frame>
        <presentation:notes draw:style-name="dp2">
          <draw:page-thumbnail draw:style-name="gr1" draw:layer="layout" svg:width="0.001cm" svg:height="0.001cm" svg:x="0cm" svg:y="1.93cm" draw:page-number="7" presentation:class="page"/>
          <draw:frame presentation:style-name="pr8" draw:text-style-name="P1" draw:layer="layout" svg:width="15.239cm" svg:height="11.179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1" draw:layer="layout" svg:width="22.86cm" svg:height="1.786cm" svg:x="1.27cm" svg:y="0.843cm" presentation:class="title">
          <draw:text-box>
            <text:p text:style-name="P1">Raummultiplex</text:p>
          </draw:text-box>
        </draw:frame>
        <draw:frame presentation:style-name="pr9" draw:text-style-name="P9" draw:layer="layout" svg:width="22.86cm" svg:height="12.997cm" svg:x="1.27cm" svg:y="3.937cm" presentation:class="outline" presentation:user-transformed="true">
          <draw:text-box>
            <text:list text:style-name="L3">
              <text:list-item>
                <text:p text:style-name="P1">Abnahme Signalstärke mit Entfernung</text:p>
              </text:list-item>
              <text:list-item>
                <text:p text:style-name="P1">Gleiches Medium (Frequenz) an unterschiedlichen Orten nutzbar (Multiplex)</text:p>
              </text:list-item>
              <text:list-item>
                <text:p text:style-name="P1"><text:span text:style-name="T4">Space Division Multiplex (SDM)</text:span></text:p>
              </text:list-item>
            </text:list>
          </draw:text-box>
        </draw:frame>
        <presentation:notes draw:style-name="dp2">
          <draw:page-thumbnail draw:style-name="gr1" draw:layer="layout" svg:width="0.001cm" svg:height="0.001cm" svg:x="0cm" svg:y="1.93cm" draw:page-number="8" presentation:class="page"/>
          <draw:frame presentation:style-name="pr8" draw:text-style-name="P1" draw:layer="layout" svg:width="15.239cm" svg:height="11.179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circle draw:style-name="gr12" xml:id="id9" draw:id="id9" draw:layer="layout" svg:width="6.9cm" svg:height="6.9cm" svg:x="2.3cm" svg:y="4.6cm">
          <text:p text:style-name="P1"/>
        </draw:circle>
        <draw:circle draw:style-name="gr12" xml:id="id8" draw:id="id8" draw:layer="layout" svg:width="6.9cm" svg:height="6.9cm" svg:x="4.3cm" svg:y="4.6cm">
          <text:p text:style-name="P1"/>
        </draw:circle>
        <draw:frame presentation:style-name="pr7" draw:text-style-name="P1" draw:layer="layout" svg:width="22.86cm" svg:height="1.786cm" svg:x="1.27cm" svg:y="0.843cm" presentation:class="title">
          <draw:text-box>
            <text:p text:style-name="P1">SDM</text:p>
          </draw:text-box>
        </draw:frame>
        <draw:circle draw:style-name="gr6" draw:layer="layout" svg:width="0.5cm" svg:height="0.5cm" svg:x="5.5cm" svg:y="7.9cm">
          <text:p/>
        </draw:circle>
        <draw:circle draw:style-name="gr9" draw:layer="layout" svg:width="0.5cm" svg:height="0.5cm" svg:x="7.4cm" svg:y="7.9cm">
          <text:p/>
        </draw:circle>
        <draw:circle draw:style-name="gr12" xml:id="id12" draw:id="id12" draw:layer="layout" svg:width="6.9cm" svg:height="6.9cm" svg:x="13.9cm" svg:y="10.8cm">
          <text:p text:style-name="P1"/>
        </draw:circle>
        <draw:circle draw:style-name="gr12" xml:id="id13" draw:id="id13" draw:layer="layout" svg:width="6.9cm" svg:height="6.9cm" svg:x="15.9cm" svg:y="10.8cm">
          <text:p text:style-name="P1"/>
        </draw:circle>
        <draw:circle draw:style-name="gr13" xml:id="id10" draw:id="id10" draw:layer="layout" svg:width="0.5cm" svg:height="0.5cm" svg:x="17.1cm" svg:y="14.1cm">
          <text:p text:style-name="P1"/>
        </draw:circle>
        <draw:circle draw:style-name="gr14" xml:id="id11" draw:id="id11" draw:layer="layout" svg:width="0.5cm" svg:height="0.5cm" svg:x="19cm" svg:y="14.1cm">
          <text:p text:style-name="P1"/>
        </draw:circle>
        <draw:frame draw:style-name="gr11" draw:text-style-name="P1" xml:id="id14" draw:id="id14" draw:layer="layout" svg:width="9cm" svg:height="3.299cm" svg:x="14.5cm" svg:y="3.9cm">
          <draw:text-box>
            <text:p text:style-name="P1">gleiche Frequenz in ausreichender Entfernung:</text:p>
            <text:p text:style-name="P1"/>
            <text:p text:style-name="P1"><text:span text:style-name="T4">Space Division Multiple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0.001cm" svg:height="0.001cm" svg:x="0cm" svg:y="1.93cm" draw:page-number="9" presentation:class="page"/>
          <draw:frame presentation:style-name="pr8" draw:text-style-name="P1" draw:layer="layout" svg:width="15.239cm" svg:height="11.179cm" svg:x="1.905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text-style-name="P1" draw:layer="layout" svg:width="22.86cm" svg:height="1.786cm" svg:x="1.27cm" svg:y="0.843cm" presentation:class="title">
          <draw:text-box>
            <text:p text:style-name="P1">Trennung nach Frequenzen</text:p>
          </draw:text-box>
        </draw:frame>
        <draw:circle draw:style-name="gr9" draw:layer="layout" svg:width="0.5cm" svg:height="0.5cm" svg:x="9.3cm" svg:y="10.8cm">
          <text:p/>
        </draw:circle>
        <draw:circle draw:style-name="gr15" draw:layer="layout" svg:width="2.5cm" svg:height="2.5cm" svg:x="8.3cm" svg:y="9.8cm">
          <text:p/>
        </draw:circle>
        <draw:circle draw:style-name="gr15" draw:layer="layout" svg:width="5cm" svg:height="5cm" svg:x="7cm" svg:y="8.5cm">
          <text:p/>
        </draw:circle>
        <draw:circle draw:style-name="gr15" draw:layer="layout" svg:width="8cm" svg:height="8cm" svg:x="5.5cm" svg:y="7cm">
          <text:p/>
        </draw:circle>
        <draw:circle draw:style-name="gr13" draw:layer="layout" svg:width="0.5cm" svg:height="0.5cm" svg:x="14.2cm" svg:y="7.6cm">
          <text:p/>
        </draw:circle>
        <draw:circle draw:style-name="gr16" draw:layer="layout" svg:width="2.5cm" svg:height="2.5cm" svg:x="13.2cm" svg:y="6.6cm">
          <text:p/>
        </draw:circle>
        <draw:circle draw:style-name="gr16" draw:layer="layout" svg:width="5cm" svg:height="5cm" svg:x="11.9cm" svg:y="5.3cm">
          <text:p/>
        </draw:circle>
        <draw:circle draw:style-name="gr16" draw:layer="layout" svg:width="8cm" svg:height="8cm" svg:x="10.4cm" svg:y="3.8cm">
          <text:p/>
        </draw:circle>
        <draw:circle draw:style-name="gr17" draw:layer="layout" svg:width="0.5cm" svg:height="0.5cm" svg:x="16cm" svg:y="13.7cm">
          <text:p/>
        </draw:circle>
        <draw:circle draw:style-name="gr18" draw:layer="layout" svg:width="2.5cm" svg:height="2.5cm" svg:x="15cm" svg:y="12.7cm">
          <text:p/>
        </draw:circle>
        <draw:circle draw:style-name="gr18" draw:layer="layout" svg:width="5cm" svg:height="5cm" svg:x="13.7cm" svg:y="11.4cm">
          <text:p/>
        </draw:circle>
        <draw:circle draw:style-name="gr18" draw:layer="layout" svg:width="8cm" svg:height="8cm" svg:x="12.2cm" svg:y="9.9cm">
          <text:p/>
        </draw:circle>
        <draw:frame draw:style-name="gr11" draw:text-style-name="P1" draw:layer="layout" svg:width="10.9cm" svg:height="1.013cm" svg:x="1.6cm" svg:y="16.6cm">
          <draw:text-box>
            <text:p text:style-name="P1">Jeder sendet auf eigener Frequenz</text:p>
          </draw:text-box>
        </draw:frame>
        <presentation:notes draw:style-name="dp2">
          <draw:page-thumbnail draw:style-name="gr1" draw:layer="layout" svg:width="0.001cm" svg:height="0.001cm" svg:x="0cm" svg:y="1.93cm" draw:page-number="10" presentation:class="page"/>
          <draw:frame presentation:style-name="pr8" draw:text-style-name="P1" draw:layer="layout" svg:width="15.239cm" svg:height="11.179cm" svg:x="1.905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text-style-name="P1" draw:layer="layout" svg:width="22.86cm" svg:height="1.786cm" svg:x="1.27cm" svg:y="0.843cm" presentation:class="title">
          <draw:text-box>
            <text:p text:style-name="P1">Frequenzmultiplex</text:p>
          </draw:text-box>
        </draw:frame>
        <draw:frame presentation:style-name="pr10" draw:text-style-name="P9" draw:layer="layout" svg:width="22.86cm" svg:height="12.831cm" svg:x="1.27cm" svg:y="3.937cm" presentation:class="outline" presentation:user-transformed="true">
          <draw:text-box>
            <text:list text:style-name="L3">
              <text:list-item>
                <text:p text:style-name="P1">Frequenzband ist das Medium</text:p>
              </text:list-item>
              <text:list-item>
                <text:p text:style-name="P1">Band wird in Kanäle zerlegt</text:p>
                <text:list>
                  <text:list-item>
                    <text:p text:style-name="P1">plus Abstand</text:p>
                  </text:list-item>
                </text:list>
              </text:list-item>
              <text:list-item>
                <text:p text:style-name="P1">Sender erhalten einen Kanal</text:p>
                <text:list>
                  <text:list-item>
                    <text:p text:style-name="P1">bekannt aus Radio: UKW: MHz-Kanäle</text:p>
                  </text:list-item>
                </text:list>
              </text:list-item>
              <text:list-item>
                <text:p text:style-name="P1"><text:span text:style-name="T4">Duplexkanal</text:span><text:span text:style-name="T5">, wenn zwei Partner </text:span></text:p>
              </text:list-item>
              <text:list-item>
                <text:p text:style-name="P1"><text:span text:style-name="T5">GSM: </text:span></text:p>
                <text:list>
                  <text:list-item>
                    <text:p text:style-name="P1"><text:span text:style-name="T5">Mobile-&gt;Basistation (890 – 915 Mhz) </text:span><text:span text:style-name="T4">Uplink</text:span></text:p>
                  </text:list-item>
                  <text:list-item>
                    <text:p text:style-name="P1"><text:span text:style-name="T5">Basistation-&gt;Mobile (935 – 960 Mhz) </text:span><text:span text:style-name="T4">Downlink</text:span></text:p>
                  </text:list-item>
                </text:list>
              </text:list-item>
            </text:list>
          </draw:text-box>
        </draw:frame>
        <presentation:notes draw:style-name="dp2">
          <draw:page-thumbnail draw:style-name="gr1" draw:layer="layout" svg:width="0.001cm" svg:height="0.001cm" svg:x="0cm" svg:y="1.93cm" draw:page-number="11" presentation:class="page"/>
          <draw:frame presentation:style-name="pr8" draw:text-style-name="P1" draw:layer="layout" svg:width="15.239cm" svg:height="11.179cm" svg:x="1.905cm" svg:y="12.0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text-style-name="P1" draw:layer="layout" svg:width="22.86cm" svg:height="1.786cm" svg:x="1.27cm" svg:y="0.843cm" presentation:class="title">
          <draw:text-box>
            <text:p text:style-name="P1">FDD / FDMA</text:p>
          </draw:text-box>
        </draw:frame>
        <draw:frame presentation:style-name="pr9" draw:text-style-name="P9" draw:layer="layout" svg:width="22.86cm" svg:height="12.997cm" svg:x="1.27cm" svg:y="3.937cm" presentation:class="outline" presentation:user-transformed="true">
          <draw:text-box>
            <text:list text:style-name="L3">
              <text:list-item>
                <text:p text:style-name="P1">Frequency Division Duplex (FDD)</text:p>
                <text:list>
                  <text:list-item>
                    <text:p text:style-name="P1">zwei Partner</text:p>
                  </text:list-item>
                </text:list>
              </text:list-item>
              <text:list-item>
                <text:p text:style-name="P1">Frequency Division Multiple Access (FDMA)</text:p>
                <text:list>
                  <text:list-item>
                    <text:p text:style-name="P1">mehr Partner</text:p>
                  </text:list-item>
                </text:list>
              </text:list-item>
              <text:list-item>
                <text:p text:style-name="P1">Variante:</text:p>
                <text:list>
                  <text:list-item>
                    <text:p text:style-name="P1">fester Abstand zwischen Up- und Downlink</text:p>
                  </text:list-item>
                  <text:list-item>
                    <text:p text:style-name="P1"><text:span text:style-name="T4">Frequency-Hopping</text:span> in Frequenzband</text:p>
                  </text:list-item>
                  <text:list-item>
                    <text:p text:style-name="P1">reduziert Fehler, wenn Frequenzen gestört</text:p>
                  </text:list-item>
                </text:list>
              </text:list-item>
            </text:list>
          </draw:text-box>
        </draw:frame>
        <presentation:notes draw:style-name="dp2">
          <draw:page-thumbnail draw:style-name="gr1" draw:layer="layout" svg:width="0.001cm" svg:height="0.001cm" svg:x="0cm" svg:y="1.93cm" draw:page-number="12" presentation:class="page"/>
          <draw:frame presentation:style-name="pr8" draw:text-style-name="P1" draw:layer="layout" svg:width="15.239cm" svg:height="11.179cm" svg:x="1.905cm" svg:y="12.065cm" presentation:class="notes" presentation:placeholder="true">
            <draw:text-box/>
          </draw:frame>
        </presentation:notes>
      </draw:page>
      <draw:page draw:name="page13" draw:style-name="dp1" draw:master-page-name="Default" presentation:presentation-page-layout-name="AL2T1">
        <draw:frame presentation:style-name="pr7" draw:text-style-name="P1" draw:layer="layout" svg:width="22.86cm" svg:height="1.786cm" svg:x="1.27cm" svg:y="0.843cm" presentation:class="title">
          <draw:text-box>
            <text:p text:style-name="P1">FDD mit Frequency-Hopping</text:p>
          </draw:text-box>
        </draw:frame>
        <draw:rect draw:style-name="gr19" draw:layer="layout" svg:width="12.5cm" svg:height="1cm" svg:x="6.3cm" svg:y="4.5cm">
          <text:p/>
        </draw:rect>
        <draw:frame draw:style-name="gr11" draw:text-style-name="P1" draw:layer="layout" svg:width="6.6cm" svg:height="1.013cm" svg:x="9.9cm" svg:y="3cm">
          <draw:text-box>
            <text:p text:style-name="P1">Frequenzband</text:p>
          </draw:text-box>
        </draw:frame>
        <draw:rect draw:style-name="gr19" draw:layer="layout" svg:width="12.5cm" svg:height="1cm" svg:x="6.3cm" svg:y="5.5cm">
          <text:p/>
        </draw:rect>
        <draw:rect draw:style-name="gr19" draw:layer="layout" svg:width="12.5cm" svg:height="1cm" svg:x="6.3cm" svg:y="6.5cm">
          <text:p/>
        </draw:rect>
        <draw:rect draw:style-name="gr19" draw:layer="layout" svg:width="12.5cm" svg:height="1cm" svg:x="6.3cm" svg:y="7.5cm">
          <text:p/>
        </draw:rect>
        <draw:rect draw:style-name="gr19" draw:layer="layout" svg:width="12.5cm" svg:height="1cm" svg:x="6.3cm" svg:y="8.5cm">
          <text:p/>
        </draw:rect>
        <draw:rect draw:style-name="gr19" draw:layer="layout" svg:width="12.5cm" svg:height="1cm" svg:x="6.3cm" svg:y="9.5cm">
          <text:p/>
        </draw:rect>
        <draw:rect draw:style-name="gr19" draw:layer="layout" svg:width="12.5cm" svg:height="1cm" svg:x="6.3cm" svg:y="10.5cm">
          <text:p/>
        </draw:rect>
        <draw:rect draw:style-name="gr19" draw:layer="layout" svg:width="12.5cm" svg:height="1cm" svg:x="6.3cm" svg:y="11.5cm">
          <text:p/>
        </draw:rect>
        <draw:rect draw:style-name="gr19" draw:layer="layout" svg:width="12.5cm" svg:height="1cm" svg:x="6.3cm" svg:y="12.5cm">
          <text:p/>
        </draw:rect>
        <draw:rect draw:style-name="gr20" draw:layer="layout" svg:width="12.5cm" svg:height="1cm" svg:x="6.3cm" svg:y="13.5cm">
          <text:p text:style-name="P1">ein Kanal</text:p>
        </draw:rect>
        <draw:rect draw:style-name="gr9" draw:layer="layout" svg:width="3.5cm" svg:height="2cm" svg:x="1cm" svg:y="7.5cm">
          <text:p/>
        </draw:rect>
        <draw:rect draw:style-name="gr21" draw:layer="layout" svg:width="3.5cm" svg:height="2cm" svg:x="20.3cm" svg:y="7.5cm">
          <text:p/>
        </draw:rect>
        <draw:rect draw:style-name="gr9" xml:id="id15" draw:id="id15" draw:layer="layout" svg:width="12.5cm" svg:height="1cm" svg:x="6.3cm" svg:y="5.5cm">
          <text:p text:style-name="P1"/>
        </draw:rect>
        <draw:rect draw:style-name="gr21" xml:id="id16" draw:id="id16" draw:layer="layout" svg:width="12.5cm" svg:height="1cm" svg:x="6.3cm" svg:y="7.5cm">
          <text:p text:style-name="P1"/>
        </draw:rect>
        <draw:rect draw:style-name="gr9" xml:id="id17" draw:id="id17" draw:layer="layout" svg:width="12.5cm" svg:height="1cm" svg:x="6.3cm" svg:y="9.5cm">
          <text:p text:style-name="P1"/>
        </draw:rect>
        <draw:rect draw:style-name="gr21" xml:id="id18" draw:id="id18" draw:layer="layout" svg:width="12.5cm" svg:height="1cm" svg:x="6.3cm" svg:y="11.5cm">
          <text:p text:style-name="P1"/>
        </draw:rect>
        <draw:frame draw:style-name="gr11" draw:text-style-name="P1" xml:id="id19" draw:id="id19" draw:layer="layout" svg:width="16.2cm" svg:height="1.775cm" svg:x="4.9cm" svg:y="15.5cm">
          <draw:text-box>
            <text:p text:style-name="P1">Partnern muss der neue Kanal bekannt sein</text:p>
            <text:p text:style-name="P1">in GSM z.T. 217 Wechsel / Sekund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0.001cm" svg:height="0.001cm" svg:x="0cm" svg:y="1.93cm" draw:page-number="13" presentation:class="page"/>
          <draw:frame presentation:style-name="pr8" draw:text-style-name="P1" draw:layer="layout" svg:width="15.239cm" svg:height="11.179cm" svg:x="1.905cm" svg:y="12.065cm" presentation:class="notes" presentation:placeholder="true">
            <draw:text-box/>
          </draw:frame>
        </presentation:notes>
      </draw:page>
      <draw:page draw:name="page14" draw:style-name="dp1" draw:master-page-name="Default" presentation:presentation-page-layout-name="AL2T1">
        <draw:frame presentation:style-name="pr7" draw:text-style-name="P1" draw:layer="layout" svg:width="22.86cm" svg:height="1.786cm" svg:x="1.27cm" svg:y="0.843cm" presentation:class="title">
          <draw:text-box>
            <text:p text:style-name="P1">Zeitmultiplex</text:p>
          </draw:text-box>
        </draw:frame>
        <draw:frame presentation:style-name="pr9" draw:text-style-name="P9" draw:layer="layout" svg:width="22.86cm" svg:height="12.997cm" svg:x="1.27cm" svg:y="3.937cm" presentation:class="outline" presentation:user-transformed="true">
          <draw:text-box>
            <text:list text:style-name="L3">
              <text:list-item>
                <text:p text:style-name="P1">Time Division Multiplex</text:p>
                <text:list>
                  <text:list-item>
                    <text:p text:style-name="P1">Time Division Duplex (TDD)</text:p>
                  </text:list-item>
                  <text:list-item>
                    <text:p text:style-name="P10">Time Division Multiple Access (TDMA)</text:p>
                  </text:list-item>
                </text:list>
              </text:list-item>
              <text:list-item>
                <text:p text:style-name="P1">Partner senden zu bestimmten Zeiten</text:p>
              </text:list-item>
              <text:list-item>
                <text:p text:style-name="P1">Varianten</text:p>
                <text:list>
                  <text:list-item>
                    <text:p text:style-name="P1">zentraler Zeitgeber: z.B. GSM</text:p>
                  </text:list-item>
                  <text:list-item>
                    <text:p text:style-name="P1">dezentraler Zeitgeber: lokale Netze (Bluetooth)</text:p>
                  </text:list-item>
                </text:list>
              </text:list-item>
            </text:list>
          </draw:text-box>
        </draw:frame>
        <presentation:notes draw:style-name="dp2">
          <draw:page-thumbnail draw:style-name="gr1" draw:layer="layout" svg:width="0.001cm" svg:height="0.001cm" svg:x="0cm" svg:y="1.93cm" draw:page-number="14" presentation:class="page"/>
          <draw:frame presentation:style-name="pr8" draw:text-style-name="P1" draw:layer="layout" svg:width="15.239cm" svg:height="11.179cm" svg:x="1.905cm" svg:y="12.065cm" presentation:class="notes" presentation:placeholder="true">
            <draw:text-box/>
          </draw:frame>
        </presentation:notes>
      </draw:page>
      <draw:page draw:name="page15" draw:style-name="dp1" draw:master-page-name="Default" presentation:presentation-page-layout-name="AL2T1">
        <draw:frame presentation:style-name="pr7" draw:text-style-name="P1" draw:layer="layout" svg:width="22.86cm" svg:height="1.786cm" svg:x="1.27cm" svg:y="0.843cm" presentation:class="title">
          <draw:text-box>
            <text:p text:style-name="P1">TDD</text:p>
          </draw:text-box>
        </draw:frame>
        <draw:rect draw:style-name="gr9" draw:layer="layout" svg:width="3.5cm" svg:height="2cm" svg:x="1cm" svg:y="7.5cm">
          <text:p/>
        </draw:rect>
        <draw:rect draw:style-name="gr13" draw:layer="layout" svg:width="3.5cm" svg:height="2cm" svg:x="20.3cm" svg:y="7.5cm">
          <text:p/>
        </draw:rect>
        <draw:rect draw:style-name="gr19" draw:layer="layout" svg:width="10.3cm" svg:height="1.5cm" svg:x="7.7cm" svg:y="7.7cm">
          <text:p/>
        </draw:rect>
        <draw:frame draw:style-name="gr11" draw:text-style-name="P1" draw:layer="layout" svg:width="4.5cm" svg:height="1.013cm" svg:x="11.4cm" svg:y="10cm">
          <draw:text-box>
            <text:p text:style-name="P1">Kanal</text:p>
          </draw:text-box>
        </draw:frame>
        <draw:frame draw:style-name="gr11" draw:text-style-name="P1" xml:id="id20" draw:id="id20" draw:layer="layout" svg:width="4.5cm" svg:height="1.013cm" svg:x="11.4cm" svg:y="5.601cm">
          <draw:text-box>
            <text:p text:style-name="P1">Zeit</text:p>
          </draw:text-box>
        </draw:frame>
        <draw:polyline draw:style-name="gr4" xml:id="id21" draw:id="id21" draw:layer="layout" svg:width="7.499cm" svg:height="0cm" svg:x="9cm" svg:y="7cm" svg:viewBox="0 0 7500 0" draw:points="0,0 7500,0">
          <text:p text:style-name="P1"/>
        </draw:polyline>
        <draw:rect draw:style-name="gr9" xml:id="id22" draw:id="id22" draw:layer="layout" svg:width="1.3cm" svg:height="1.5cm" svg:x="7.7cm" svg:y="7.7cm">
          <text:p text:style-name="P1"/>
        </draw:rect>
        <draw:rect draw:style-name="gr9" xml:id="id24" draw:id="id24" draw:layer="layout" svg:width="1.3cm" svg:height="1.5cm" svg:x="10.3cm" svg:y="7.7cm">
          <text:p text:style-name="P1"/>
        </draw:rect>
        <draw:rect draw:style-name="gr13" xml:id="id23" draw:id="id23" draw:layer="layout" svg:width="1.3cm" svg:height="1.5cm" svg:x="9cm" svg:y="7.7cm">
          <text:p text:style-name="P1"/>
        </draw:rect>
        <draw:rect draw:style-name="gr13" xml:id="id25" draw:id="id25" draw:layer="layout" svg:width="1.3cm" svg:height="1.5cm" svg:x="11.6cm" svg:y="7.7cm">
          <text:p text:style-name="P1"/>
        </draw:rect>
        <draw:rect draw:style-name="gr9" xml:id="id26" draw:id="id26" draw:layer="layout" svg:width="1.3cm" svg:height="1.5cm" svg:x="12.9cm" svg:y="7.7cm">
          <text:p text:style-name="P1"/>
        </draw:rect>
        <draw:frame draw:style-name="gr11" draw:text-style-name="P1" xml:id="id27" draw:id="id27" draw:layer="layout" svg:width="4.5cm" svg:height="1.013cm" svg:x="5.8cm" svg:y="11.501cm">
          <draw:text-box>
            <text:p text:style-name="P1">Slot</text:p>
          </draw:text-box>
        </draw:frame>
        <draw:polyline draw:style-name="gr4" xml:id="id28" draw:id="id28" draw:layer="layout" svg:width="0.999cm" svg:height="1.999cm" svg:x="7cm" svg:y="9.5cm" svg:viewBox="0 0 1000 2000" draw:points="0,2000 1000,0">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0.001cm" svg:height="0.001cm" svg:x="0cm" svg:y="1.93cm" draw:page-number="15" presentation:class="page"/>
          <draw:frame presentation:style-name="pr8" draw:text-style-name="P1" draw:layer="layout" svg:width="15.239cm" svg:height="11.179cm" svg:x="1.905cm" svg:y="12.065cm" presentation:class="notes" presentation:placeholder="true">
            <draw:text-box/>
          </draw:frame>
        </presentation:notes>
      </draw:page>
      <draw:page draw:name="page16" draw:style-name="dp1" draw:master-page-name="Default" presentation:presentation-page-layout-name="AL2T1">
        <draw:frame presentation:style-name="pr7" draw:text-style-name="P1" draw:layer="layout" svg:width="22.86cm" svg:height="1.786cm" svg:x="1.27cm" svg:y="0.843cm" presentation:class="title">
          <draw:text-box>
            <text:p text:style-name="P1">TDMA</text:p>
          </draw:text-box>
        </draw:frame>
        <draw:rect draw:style-name="gr9" draw:layer="layout" svg:width="3.5cm" svg:height="2cm" svg:x="2cm" svg:y="10.4cm">
          <text:p/>
        </draw:rect>
        <draw:rect draw:style-name="gr13" draw:layer="layout" svg:width="3.5cm" svg:height="2cm" svg:x="17.9cm" svg:y="10.4cm">
          <text:p/>
        </draw:rect>
        <draw:frame draw:style-name="gr11" draw:text-style-name="P1" draw:layer="layout" svg:width="2.6cm" svg:height="1.013cm" svg:x="11.4cm" svg:y="3.901cm">
          <draw:text-box>
            <text:p text:style-name="P1">Zeit</text:p>
          </draw:text-box>
        </draw:frame>
        <draw:line draw:style-name="gr4" draw:layer="layout" svg:x1="9cm" svg:y1="5.1cm" svg:x2="16.5cm" svg:y2="5.1cm">
          <text:p/>
        </draw:line>
        <draw:rect draw:style-name="gr9" draw:layer="layout" svg:width="1.3cm" svg:height="1.5cm" svg:x="7.7cm" svg:y="6.3cm">
          <text:p/>
        </draw:rect>
        <draw:rect draw:style-name="gr22" draw:layer="layout" svg:width="1.3cm" svg:height="1.5cm" svg:x="10.3cm" svg:y="6.3cm">
          <text:p/>
        </draw:rect>
        <draw:rect draw:style-name="gr14" draw:layer="layout" svg:width="1.3cm" svg:height="1.5cm" svg:x="9cm" svg:y="6.3cm">
          <text:p/>
        </draw:rect>
        <draw:rect draw:style-name="gr13" draw:layer="layout" svg:width="1.3cm" svg:height="1.5cm" svg:x="11.6cm" svg:y="6.3cm">
          <text:p/>
        </draw:rect>
        <draw:rect draw:style-name="gr9" draw:layer="layout" svg:width="1.3cm" svg:height="1.5cm" svg:x="12.9cm" svg:y="6.3cm">
          <text:p/>
        </draw:rect>
        <draw:rect draw:style-name="gr14" draw:layer="layout" svg:width="3.5cm" svg:height="2cm" svg:x="7.2cm" svg:y="10.4cm">
          <text:p/>
        </draw:rect>
        <draw:rect draw:style-name="gr22" draw:layer="layout" svg:width="3.5cm" svg:height="2cm" svg:x="12.6cm" svg:y="10.4cm">
          <text:p/>
        </draw:rect>
        <draw:rect draw:style-name="gr14" draw:layer="layout" svg:width="1.3cm" svg:height="1.5cm" svg:x="14.2cm" svg:y="6.3cm">
          <text:p/>
        </draw:rect>
        <draw:rect draw:style-name="gr22" draw:layer="layout" svg:width="1.3cm" svg:height="1.5cm" svg:x="15.5cm" svg:y="6.3cm">
          <text:p/>
        </draw:rect>
        <draw:rect draw:style-name="gr13" draw:layer="layout" svg:width="1.3cm" svg:height="1.5cm" svg:x="16.8cm" svg:y="6.3cm">
          <text:p/>
        </draw:rect>
        <presentation:notes draw:style-name="dp2">
          <draw:page-thumbnail draw:style-name="gr1" draw:layer="layout" svg:width="0.001cm" svg:height="0.001cm" svg:x="0cm" svg:y="1.93cm" draw:page-number="16" presentation:class="page"/>
          <draw:frame presentation:style-name="pr8" draw:text-style-name="P1" draw:layer="layout" svg:width="15.239cm" svg:height="11.179cm" svg:x="1.905cm" svg:y="12.065cm" presentation:class="notes" presentation:placeholder="true">
            <draw:text-box/>
          </draw:frame>
        </presentation:notes>
      </draw:page>
      <draw:page draw:name="page17" draw:style-name="dp1" draw:master-page-name="Default" presentation:presentation-page-layout-name="AL3T19">
        <draw:frame presentation:style-name="pr7" draw:text-style-name="P1" draw:layer="layout" svg:width="22.86cm" svg:height="1.786cm" svg:x="1.27cm" svg:y="0.843cm" presentation:class="title">
          <draw:text-box>
            <text:p text:style-name="P1">TDMA / FDMA mit Frequency-Hopping</text:p>
          </draw:text-box>
        </draw:frame>
        <draw:rect draw:style-name="gr19" draw:layer="layout" svg:width="12.5cm" svg:height="1cm" svg:x="6.3cm" svg:y="5cm">
          <text:p/>
        </draw:rect>
        <draw:rect draw:style-name="gr19" draw:layer="layout" svg:width="12.5cm" svg:height="1cm" svg:x="6.3cm" svg:y="6cm">
          <text:p/>
        </draw:rect>
        <draw:rect draw:style-name="gr19" draw:layer="layout" svg:width="12.5cm" svg:height="1cm" svg:x="6.3cm" svg:y="7cm">
          <text:p/>
        </draw:rect>
        <draw:rect draw:style-name="gr19" draw:layer="layout" svg:width="12.5cm" svg:height="1cm" svg:x="6.3cm" svg:y="8cm">
          <text:p/>
        </draw:rect>
        <draw:rect draw:style-name="gr19" draw:layer="layout" svg:width="12.5cm" svg:height="1cm" svg:x="6.3cm" svg:y="9cm">
          <text:p/>
        </draw:rect>
        <draw:rect draw:style-name="gr19" draw:layer="layout" svg:width="12.5cm" svg:height="1cm" svg:x="6.3cm" svg:y="10cm">
          <text:p/>
        </draw:rect>
        <draw:rect draw:style-name="gr19" draw:layer="layout" svg:width="12.5cm" svg:height="1cm" svg:x="6.3cm" svg:y="11cm">
          <text:p/>
        </draw:rect>
        <draw:rect draw:style-name="gr19" draw:layer="layout" svg:width="12.5cm" svg:height="1cm" svg:x="6.3cm" svg:y="12cm">
          <text:p/>
        </draw:rect>
        <draw:rect draw:style-name="gr19" draw:layer="layout" svg:width="12.5cm" svg:height="1cm" svg:x="6.3cm" svg:y="13cm">
          <text:p/>
        </draw:rect>
        <draw:rect draw:style-name="gr19" draw:layer="layout" svg:width="12.5cm" svg:height="1cm" svg:x="6.3cm" svg:y="14cm">
          <text:p/>
        </draw:rect>
        <draw:rect draw:style-name="gr9" draw:layer="layout" svg:width="3.5cm" svg:height="1.5cm" svg:x="1.3cm" svg:y="7.4cm">
          <text:p/>
        </draw:rect>
        <draw:rect draw:style-name="gr6" draw:layer="layout" svg:width="3.5cm" svg:height="1.5cm" svg:x="1.3cm" svg:y="10.9cm">
          <text:p/>
        </draw:rect>
        <draw:rect draw:style-name="gr14" draw:layer="layout" svg:width="3.5cm" svg:height="1.5cm" svg:x="20.8cm" svg:y="7.4cm">
          <text:p/>
        </draw:rect>
        <draw:rect draw:style-name="gr13" draw:layer="layout" svg:width="3.5cm" svg:height="1.5cm" svg:x="20.8cm" svg:y="10.9cm">
          <text:p/>
        </draw:rect>
        <draw:rect draw:style-name="gr9" xml:id="id29" draw:id="id29" draw:layer="layout" svg:width="1cm" svg:height="1cm" svg:x="6.3cm" svg:y="5cm">
          <text:p text:style-name="P1"/>
        </draw:rect>
        <draw:line draw:style-name="gr4" draw:layer="layout" svg:x1="7.2cm" svg:y1="4.5cm" svg:x2="18.2cm" svg:y2="4.5cm">
          <text:p/>
        </draw:line>
        <draw:frame draw:style-name="gr11" draw:text-style-name="P1" draw:layer="layout" svg:width="2.1cm" svg:height="1.013cm" svg:x="11.9cm" svg:y="3.3cm">
          <draw:text-box>
            <text:p text:style-name="P1">Zeit</text:p>
          </draw:text-box>
        </draw:frame>
        <draw:rect draw:style-name="gr22" xml:id="id30" draw:id="id30" draw:layer="layout" svg:width="1cm" svg:height="1cm" svg:x="6.3cm" svg:y="8cm">
          <text:p text:style-name="P1"/>
        </draw:rect>
        <draw:rect draw:style-name="gr23" xml:id="id33" draw:id="id33" draw:layer="layout" svg:width="1cm" svg:height="1cm" svg:x="7.3cm" svg:y="5cm">
          <text:p text:style-name="P1"/>
        </draw:rect>
        <draw:rect draw:style-name="gr23" xml:id="id34" draw:id="id34" draw:layer="layout" svg:width="1cm" svg:height="1cm" svg:x="7.3cm" svg:y="8cm">
          <text:p text:style-name="P1"/>
        </draw:rect>
        <draw:rect draw:style-name="gr23" xml:id="id31" draw:id="id31" draw:layer="layout" svg:width="1cm" svg:height="1cm" svg:x="6.3cm" svg:y="7cm">
          <text:p text:style-name="P1"/>
        </draw:rect>
        <draw:rect draw:style-name="gr23" xml:id="id32" draw:id="id32" draw:layer="layout" svg:width="1cm" svg:height="1cm" svg:x="6.3cm" svg:y="10cm">
          <text:p text:style-name="P1"/>
        </draw:rect>
        <draw:rect draw:style-name="gr14" xml:id="id35" draw:id="id35" draw:layer="layout" svg:width="1cm" svg:height="1cm" svg:x="7.3cm" svg:y="7cm">
          <text:p text:style-name="P1"/>
        </draw:rect>
        <draw:rect draw:style-name="gr13" xml:id="id36" draw:id="id36" draw:layer="layout" svg:width="1cm" svg:height="1cm" svg:x="7.3cm" svg:y="10cm">
          <text:p text:style-name="P1"/>
        </draw:rect>
        <draw:rect draw:style-name="gr9" xml:id="id37" draw:id="id37" draw:layer="layout" svg:width="1cm" svg:height="1cm" svg:x="8.3cm" svg:y="5cm">
          <text:p text:style-name="P1"/>
        </draw:rect>
        <draw:rect draw:style-name="gr23" xml:id="id38" draw:id="id38" draw:layer="layout" svg:width="1cm" svg:height="1cm" svg:x="9.3cm" svg:y="5cm">
          <text:p text:style-name="P1"/>
        </draw:rect>
        <draw:rect draw:style-name="gr22" xml:id="id39" draw:id="id39" draw:layer="layout" svg:width="1cm" svg:height="1cm" svg:x="8.3cm" svg:y="8cm">
          <text:p text:style-name="P1"/>
        </draw:rect>
        <draw:rect draw:style-name="gr23" xml:id="id40" draw:id="id40" draw:layer="layout" svg:width="1cm" svg:height="1cm" svg:x="9.3cm" svg:y="8cm">
          <text:p text:style-name="P1"/>
        </draw:rect>
        <draw:rect draw:style-name="gr23" xml:id="id41" draw:id="id41" draw:layer="layout" svg:width="1cm" svg:height="1cm" svg:x="8.3cm" svg:y="7cm">
          <text:p text:style-name="P1"/>
        </draw:rect>
        <draw:rect draw:style-name="gr14" xml:id="id42" draw:id="id42" draw:layer="layout" svg:width="1cm" svg:height="1cm" svg:x="9.3cm" svg:y="7cm">
          <text:p text:style-name="P1"/>
        </draw:rect>
        <draw:rect draw:style-name="gr23" xml:id="id43" draw:id="id43" draw:layer="layout" svg:width="1cm" svg:height="1cm" svg:x="8.3cm" svg:y="10cm">
          <text:p text:style-name="P1"/>
        </draw:rect>
        <draw:rect draw:style-name="gr13" xml:id="id44" draw:id="id44" draw:layer="layout" svg:width="1cm" svg:height="1cm" svg:x="9.3cm" svg:y="10cm">
          <text:p text:style-name="P1"/>
        </draw:rect>
        <draw:rect draw:style-name="gr9" xml:id="id45" draw:id="id45" draw:layer="layout" svg:width="1cm" svg:height="1cm" svg:x="10.3cm" svg:y="11cm">
          <text:p text:style-name="P1"/>
        </draw:rect>
        <draw:rect draw:style-name="gr23" xml:id="id47" draw:id="id47" draw:layer="layout" svg:width="1cm" svg:height="1cm" svg:x="11.3cm" svg:y="11cm">
          <text:p text:style-name="P1"/>
        </draw:rect>
        <draw:rect draw:style-name="gr24" xml:id="id48" draw:id="id48" draw:layer="layout" svg:width="1cm" svg:height="1cm" svg:x="10.3cm" svg:y="13cm">
          <text:p text:style-name="P1"/>
          <text:p text:style-name="P1"/>
          <text:p text:style-name="P1"/>
        </draw:rect>
        <draw:rect draw:style-name="gr14" xml:id="id49" draw:id="id49" draw:layer="layout" svg:width="1cm" svg:height="1cm" svg:x="11.3cm" svg:y="13cm">
          <text:p text:style-name="P1"/>
        </draw:rect>
        <draw:rect draw:style-name="gr9" xml:id="id53" draw:id="id53" draw:layer="layout" svg:width="1cm" svg:height="1cm" svg:x="12.3cm" svg:y="11cm">
          <text:p text:style-name="P1"/>
        </draw:rect>
        <draw:rect draw:style-name="gr23" xml:id="id54" draw:id="id54" draw:layer="layout" svg:width="1cm" svg:height="1cm" svg:x="13.3cm" svg:y="11cm">
          <text:p text:style-name="P1"/>
        </draw:rect>
        <draw:rect draw:style-name="gr23" xml:id="id55" draw:id="id55" draw:layer="layout" svg:width="1cm" svg:height="1cm" svg:x="12.3cm" svg:y="13cm">
          <text:p text:style-name="P1"/>
        </draw:rect>
        <draw:rect draw:style-name="gr14" xml:id="id56" draw:id="id56" draw:layer="layout" svg:width="1cm" svg:height="1cm" svg:x="13.3cm" svg:y="13cm">
          <text:p text:style-name="P1"/>
        </draw:rect>
        <draw:rect draw:style-name="gr9" xml:id="id61" draw:id="id61" draw:layer="layout" svg:width="1cm" svg:height="1cm" svg:x="14.3cm" svg:y="7cm">
          <text:p text:style-name="P1"/>
        </draw:rect>
        <draw:rect draw:style-name="gr23" xml:id="id62" draw:id="id62" draw:layer="layout" svg:width="1cm" svg:height="1cm" svg:x="15.3cm" svg:y="7cm">
          <text:p text:style-name="P1"/>
        </draw:rect>
        <draw:rect draw:style-name="gr23" xml:id="id63" draw:id="id63" draw:layer="layout" svg:width="1cm" svg:height="1cm" svg:x="14.3cm" svg:y="9cm">
          <text:p text:style-name="P1"/>
        </draw:rect>
        <draw:rect draw:style-name="gr14" xml:id="id64" draw:id="id64" draw:layer="layout" svg:width="1cm" svg:height="1cm" svg:x="15.3cm" svg:y="9cm">
          <text:p text:style-name="P1"/>
        </draw:rect>
        <draw:rect draw:style-name="gr9" xml:id="id65" draw:id="id65" draw:layer="layout" svg:width="1cm" svg:height="1cm" svg:x="16.3cm" svg:y="7cm">
          <text:p text:style-name="P1"/>
        </draw:rect>
        <draw:rect draw:style-name="gr23" xml:id="id66" draw:id="id66" draw:layer="layout" svg:width="1cm" svg:height="1cm" svg:x="17.3cm" svg:y="7cm">
          <text:p text:style-name="P1"/>
        </draw:rect>
        <draw:rect draw:style-name="gr23" xml:id="id67" draw:id="id67" draw:layer="layout" svg:width="1cm" svg:height="1cm" svg:x="16.3cm" svg:y="9cm">
          <text:p text:style-name="P1"/>
        </draw:rect>
        <draw:rect draw:style-name="gr14" xml:id="id68" draw:id="id68" draw:layer="layout" svg:width="1cm" svg:height="1cm" svg:x="17.3cm" svg:y="9cm">
          <text:p text:style-name="P1"/>
        </draw:rect>
        <draw:rect draw:style-name="gr22" xml:id="id46" draw:id="id46" draw:layer="layout" svg:width="1cm" svg:height="1cm" svg:x="10.3cm" svg:y="12cm">
          <text:p text:style-name="P1"/>
        </draw:rect>
        <draw:rect draw:style-name="gr23" xml:id="id50" draw:id="id50" draw:layer="layout" svg:width="1cm" svg:height="1cm" svg:x="11.3cm" svg:y="12cm">
          <text:p text:style-name="P1"/>
        </draw:rect>
        <draw:rect draw:style-name="gr23" xml:id="id51" draw:id="id51" draw:layer="layout" svg:width="1cm" svg:height="1cm" svg:x="10.3cm" svg:y="14cm">
          <text:p text:style-name="P1"/>
        </draw:rect>
        <draw:rect draw:style-name="gr13" xml:id="id52" draw:id="id52" draw:layer="layout" svg:width="1cm" svg:height="1cm" svg:x="11.3cm" svg:y="14cm">
          <text:p text:style-name="P1"/>
        </draw:rect>
        <draw:rect draw:style-name="gr22" xml:id="id57" draw:id="id57" draw:layer="layout" svg:width="1cm" svg:height="1cm" svg:x="12.3cm" svg:y="12cm">
          <text:p text:style-name="P1"/>
        </draw:rect>
        <draw:rect draw:style-name="gr23" xml:id="id58" draw:id="id58" draw:layer="layout" svg:width="1cm" svg:height="1cm" svg:x="13.3cm" svg:y="12cm">
          <text:p text:style-name="P1"/>
        </draw:rect>
        <draw:rect draw:style-name="gr23" xml:id="id59" draw:id="id59" draw:layer="layout" svg:width="1cm" svg:height="1cm" svg:x="12.3cm" svg:y="14cm">
          <text:p text:style-name="P1"/>
        </draw:rect>
        <draw:rect draw:style-name="gr13" xml:id="id60" draw:id="id60" draw:layer="layout" svg:width="1cm" svg:height="1cm" svg:x="13.3cm" svg:y="14cm">
          <text:p text:style-name="P1"/>
        </draw:rect>
        <draw:rect draw:style-name="gr22" xml:id="id69" draw:id="id69" draw:layer="layout" svg:width="1cm" svg:height="1cm" svg:x="14.3cm" svg:y="10cm">
          <text:p text:style-name="P1"/>
        </draw:rect>
        <draw:rect draw:style-name="gr23" xml:id="id70" draw:id="id70" draw:layer="layout" svg:width="1cm" svg:height="1cm" svg:x="15.3cm" svg:y="10cm">
          <text:p text:style-name="P1"/>
        </draw:rect>
        <draw:rect draw:style-name="gr23" xml:id="id71" draw:id="id71" draw:layer="layout" svg:width="1cm" svg:height="1cm" svg:x="14.3cm" svg:y="12cm">
          <text:p text:style-name="P1"/>
        </draw:rect>
        <draw:rect draw:style-name="gr13" xml:id="id72" draw:id="id72" draw:layer="layout" svg:width="1cm" svg:height="1cm" svg:x="15.3cm" svg:y="12cm">
          <text:p text:style-name="P1"/>
        </draw:rect>
        <draw:rect draw:style-name="gr22" xml:id="id73" draw:id="id73" draw:layer="layout" svg:width="1cm" svg:height="1cm" svg:x="16.3cm" svg:y="10cm">
          <text:p text:style-name="P1"/>
        </draw:rect>
        <draw:rect draw:style-name="gr23" xml:id="id74" draw:id="id74" draw:layer="layout" svg:width="1cm" svg:height="1cm" svg:x="17.3cm" svg:y="10cm">
          <text:p text:style-name="P1"/>
        </draw:rect>
        <draw:rect draw:style-name="gr23" xml:id="id75" draw:id="id75" draw:layer="layout" svg:width="1cm" svg:height="1cm" svg:x="16.3cm" svg:y="12cm">
          <text:p text:style-name="P1"/>
        </draw:rect>
        <draw:rect draw:style-name="gr13" xml:id="id76" draw:id="id76" draw:layer="layout" svg:width="1cm" svg:height="1cm" svg:x="17.3cm" svg:y="12cm">
          <text:p text:style-name="P1"/>
        </draw:rect>
        <draw:polyline draw:style-name="gr4" xml:id="id77" draw:id="id77" draw:layer="layout" svg:width="1.499cm" svg:height="1.499cm" svg:x="4.5cm" svg:y="15cm" svg:viewBox="0 0 1500 1500" draw:points="0,1500 1500,0">
          <text:p text:style-name="P1"/>
        </draw:polyline>
        <draw:frame draw:style-name="gr11" draw:text-style-name="P1" xml:id="id78" draw:id="id78" draw:layer="layout" svg:width="2.5cm" svg:height="1.013cm" svg:x="2.5cm" svg:y="16.5cm">
          <draw:text-box>
            <text:p text:style-name="P1">Kanal</text:p>
          </draw:text-box>
        </draw:frame>
        <draw:polyline draw:style-name="gr6" xml:id="id79" draw:id="id79" draw:layer="layout" svg:width="0cm" svg:height="8.999cm" svg:x="19.5cm" svg:y="5.5cm" svg:viewBox="0 0 0 9000" draw:points="0,0 0,9000">
          <text:p text:style-name="P1"/>
        </draw:polyline>
        <draw:frame draw:style-name="gr11" draw:text-style-name="P1" xml:id="id80" draw:id="id80" draw:layer="layout" svg:width="5cm" svg:height="1.013cm" svg:x="19.9cm" svg:y="15.5cm">
          <draw:text-box>
            <text:p text:style-name="P1">Frequenzband</text:p>
          </draw:text-box>
        </draw:frame>
        <draw:polyline draw:style-name="gr4" xml:id="id81" draw:id="id81" draw:layer="layout" svg:width="1.499cm" svg:height="1.499cm" svg:x="19.5cm" svg:y="14cm" svg:viewBox="0 0 1500 1500" draw:points="1500,1500 0,0">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1" draw:layer="layout" svg:width="0.001cm" svg:height="0.001cm" svg:x="0cm" svg:y="1.93cm" draw:page-number="17" presentation:class="page"/>
          <draw:frame presentation:style-name="pr8" draw:text-style-name="P1" draw:layer="layout" svg:width="15.239cm" svg:height="11.179cm" svg:x="1.905cm" svg:y="12.065cm" presentation:class="notes" presentation:placeholder="true">
            <draw:text-box/>
          </draw:frame>
        </presentation:notes>
      </draw:page>
      <draw:page draw:name="page18" draw:style-name="dp1" draw:master-page-name="Default" presentation:presentation-page-layout-name="AL2T1">
        <draw:frame presentation:style-name="pr7" draw:text-style-name="P1" draw:layer="layout" svg:width="22.86cm" svg:height="1.786cm" svg:x="1.27cm" svg:y="0.843cm" presentation:class="title">
          <draw:text-box>
            <text:p text:style-name="P1">SDM / TDMA / FDMA in PLMN</text:p>
          </draw:text-box>
        </draw:frame>
        <draw:frame presentation:style-name="pr9" draw:text-style-name="P9" draw:layer="layout" svg:width="22.86cm" svg:height="12.997cm" svg:x="1.27cm" svg:y="3.937cm" presentation:class="outline" presentation:user-transformed="true">
          <draw:text-box>
            <text:list text:style-name="L3">
              <text:list-item>
                <text:p text:style-name="P1">Public Land Mobile Networks (PLMN)</text:p>
              </text:list-item>
              <text:list-item>
                <text:p text:style-name="P1">Basisstationen</text:p>
                <text:list>
                  <text:list-item>
                    <text:p text:style-name="P1">räumlich begrenzt Sendeleistung (SDM)</text:p>
                  </text:list-item>
                  <text:list-item>
                    <text:p text:style-name="P1">Ausleuchtung 1km in Städten, mehr auf Land<text:line-break/>(bis zu 35 km)</text:p>
                  </text:list-item>
                </text:list>
              </text:list-item>
              <text:list-item>
                <text:p text:style-name="P1">Kommunikation zwischen Mobile – Basisstation</text:p>
                <text:list>
                  <text:list-item>
                    <text:p text:style-name="P1">Kombination aus TDMA und FDMA</text:p>
                  </text:list-item>
                </text:list>
              </text:list-item>
            </text:list>
          </draw:text-box>
        </draw:frame>
        <presentation:notes draw:style-name="dp2">
          <draw:page-thumbnail draw:style-name="gr1" draw:layer="layout" svg:width="0.001cm" svg:height="0.001cm" svg:x="0cm" svg:y="1.93cm" draw:page-number="18" presentation:class="page"/>
          <draw:frame presentation:style-name="pr8" draw:text-style-name="P1" draw:layer="layout" svg:width="15.239cm" svg:height="11.179cm" svg:x="1.905cm" svg:y="12.065cm" presentation:class="notes" presentation:placeholder="true">
            <draw:text-box/>
          </draw:frame>
        </presentation:notes>
      </draw:page>
      <draw:page draw:name="page19" draw:style-name="dp1" draw:master-page-name="Default" presentation:presentation-page-layout-name="AL2T1">
        <draw:frame presentation:style-name="pr7" draw:text-style-name="P1" draw:layer="layout" svg:width="22.86cm" svg:height="1.786cm" svg:x="1.27cm" svg:y="0.843cm" presentation:class="title">
          <draw:text-box>
            <text:p text:style-name="P1">Grundidee eines PLMN</text:p>
          </draw:text-box>
        </draw:frame>
        <draw:frame presentation:style-name="pr9" draw:text-style-name="P9" draw:layer="layout" svg:width="22.86cm" svg:height="12.997cm" svg:x="1.27cm" svg:y="3.937cm" presentation:class="outline" presentation:user-transformed="true">
          <draw:text-box>
            <text:list text:style-name="L3">
              <text:list-item>
                <text:p text:style-name="P1">Details zu GSM und UMTS in eigenen Veranstaltungen, hier das Prinzip</text:p>
              </text:list-item>
              <text:list-item>
                <text:p text:style-name="P1">Betreiber lizenziert Frequenzbänder</text:p>
              </text:list-item>
              <text:list-item>
                <text:p text:style-name="P1">errichtet Basisstationen, die mit mobilen Geräten kommunzieren</text:p>
              </text:list-item>
              <text:list-item>
                <text:p text:style-name="P1">Aufbau GSM kostet einige Milliarde Euro</text:p>
              </text:list-item>
              <text:list-item>
                <text:p text:style-name="P1">UMTS analog + Lizenzgebühren</text:p>
              </text:list-item>
            </text:list>
          </draw:text-box>
        </draw:frame>
        <presentation:notes draw:style-name="dp2">
          <draw:page-thumbnail draw:style-name="gr1" draw:layer="layout" svg:width="0.001cm" svg:height="0.001cm" svg:x="0cm" svg:y="1.93cm" draw:page-number="19" presentation:class="page"/>
          <draw:frame presentation:style-name="pr8" draw:text-style-name="P1" draw:layer="layout" svg:width="15.239cm" svg:height="11.179cm" svg:x="1.905cm" svg:y="12.065cm" presentation:class="notes" presentation:placeholder="true">
            <draw:text-box/>
          </draw:frame>
        </presentation:notes>
      </draw:page>
      <draw:page draw:name="page20" draw:style-name="dp1" draw:master-page-name="Default" presentation:presentation-page-layout-name="AL2T1">
        <draw:ellipse draw:style-name="gr25" draw:layer="layout" svg:width="9.5cm" svg:height="9cm" svg:x="11cm" svg:y="4.4cm">
          <text:p/>
        </draw:ellipse>
        <draw:circle draw:style-name="gr26" draw:layer="layout" svg:width="7cm" svg:height="7cm" svg:x="7.3cm" svg:y="10.6cm">
          <text:p/>
        </draw:circle>
        <draw:ellipse draw:style-name="gr27" draw:layer="layout" svg:width="9.5cm" svg:height="9cm" svg:x="2.3cm" svg:y="4.4cm">
          <text:p/>
        </draw:ellipse>
        <draw:frame presentation:style-name="pr7" draw:text-style-name="P1" draw:layer="layout" svg:width="22.86cm" svg:height="1.786cm" svg:x="1.27cm" svg:y="0.843cm" presentation:class="title">
          <draw:text-box>
            <text:p text:style-name="P1">Basisstation</text:p>
          </draw:text-box>
        </draw:frame>
        <draw:custom-shape draw:style-name="gr28" draw:text-style-name="P11" draw:layer="layout" svg:width="1cm" svg:height="2.5cm" svg:x="6.3cm" svg:y="7.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19" draw:layer="layout" svg:width="0.6cm" svg:height="0.5cm" svg:x="9cm" svg:y="6.2cm">
          <text:p/>
        </draw:ellipse>
        <draw:ellipse draw:style-name="gr19" draw:layer="layout" svg:width="0.6cm" svg:height="0.5cm" svg:x="9cm" svg:y="7.8cm">
          <text:p/>
        </draw:ellipse>
        <draw:ellipse draw:style-name="gr19" draw:layer="layout" svg:width="0.6cm" svg:height="0.5cm" svg:x="8.6cm" svg:y="10.9cm">
          <text:p/>
        </draw:ellipse>
        <draw:ellipse draw:style-name="gr19" draw:layer="layout" svg:width="0.6cm" svg:height="0.5cm" svg:x="5.8cm" svg:y="10.9cm">
          <text:p/>
        </draw:ellipse>
        <draw:ellipse draw:style-name="gr19" draw:layer="layout" svg:width="0.6cm" svg:height="0.5cm" svg:x="2.5cm" svg:y="10.9cm">
          <text:p/>
        </draw:ellipse>
        <draw:ellipse draw:style-name="gr19" draw:layer="layout" svg:width="0.6cm" svg:height="0.5cm" svg:x="2.5cm" svg:y="7.9cm">
          <text:p/>
        </draw:ellipse>
        <draw:ellipse draw:style-name="gr19" draw:layer="layout" svg:width="0.6cm" svg:height="0.5cm" svg:x="2.5cm" svg:y="5.2cm">
          <text:p/>
        </draw:ellipse>
        <draw:ellipse draw:style-name="gr19" draw:layer="layout" svg:width="0.6cm" svg:height="0.5cm" svg:x="1.1cm" svg:y="3.8cm">
          <text:p/>
        </draw:ellipse>
        <draw:ellipse draw:style-name="gr19" draw:layer="layout" svg:width="0.6cm" svg:height="0.5cm" svg:x="5.2cm" svg:y="3.8cm">
          <text:p/>
        </draw:ellipse>
        <draw:ellipse draw:style-name="gr19" draw:layer="layout" svg:width="0.6cm" svg:height="0.5cm" svg:x="5.2cm" svg:y="6.5cm">
          <text:p/>
        </draw:ellipse>
        <draw:ellipse draw:style-name="gr19" draw:layer="layout" svg:width="0.6cm" svg:height="0.5cm" svg:x="6cm" svg:y="13.9cm">
          <text:p/>
        </draw:ellipse>
        <draw:ellipse draw:style-name="gr19" draw:layer="layout" svg:width="0.6cm" svg:height="0.5cm" svg:x="14.8cm" svg:y="6.2cm">
          <text:p/>
        </draw:ellipse>
        <draw:ellipse draw:style-name="gr19" draw:layer="layout" svg:width="0.6cm" svg:height="0.5cm" svg:x="14.8cm" svg:y="7.8cm">
          <text:p/>
        </draw:ellipse>
        <draw:ellipse draw:style-name="gr19" draw:layer="layout" svg:width="0.6cm" svg:height="0.5cm" svg:x="14.4cm" svg:y="10.9cm">
          <text:p/>
        </draw:ellipse>
        <draw:ellipse draw:style-name="gr19" draw:layer="layout" svg:width="0.6cm" svg:height="0.5cm" svg:x="19.9cm" svg:y="9.4cm">
          <text:p/>
        </draw:ellipse>
        <draw:ellipse draw:style-name="gr19" draw:layer="layout" svg:width="0.6cm" svg:height="0.5cm" svg:x="19.9cm" svg:y="11cm">
          <text:p/>
        </draw:ellipse>
        <draw:ellipse draw:style-name="gr19" draw:layer="layout" svg:width="0.6cm" svg:height="0.5cm" svg:x="19.5cm" svg:y="14.1cm">
          <text:p/>
        </draw:ellipse>
        <draw:ellipse draw:style-name="gr19" draw:layer="layout" svg:width="0.6cm" svg:height="0.5cm" svg:x="11.2cm" svg:y="11.1cm">
          <text:p/>
        </draw:ellipse>
        <draw:ellipse draw:style-name="gr19" draw:layer="layout" svg:width="0.6cm" svg:height="0.5cm" svg:x="11.2cm" svg:y="12.7cm">
          <text:p/>
        </draw:ellipse>
        <draw:ellipse draw:style-name="gr19" draw:layer="layout" svg:width="0.6cm" svg:height="0.5cm" svg:x="10.8cm" svg:y="15.8cm">
          <text:p/>
        </draw:ellipse>
        <draw:ellipse draw:style-name="gr19" draw:layer="layout" svg:width="0.6cm" svg:height="0.5cm" svg:x="21.2cm" svg:y="4cm">
          <text:p/>
        </draw:ellipse>
        <draw:ellipse draw:style-name="gr19" draw:layer="layout" svg:width="0.6cm" svg:height="0.5cm" svg:x="18cm" svg:y="4.2cm">
          <text:p/>
        </draw:ellipse>
        <draw:ellipse draw:style-name="gr19" draw:layer="layout" svg:width="0.6cm" svg:height="0.5cm" svg:x="18cm" svg:y="5.8cm">
          <text:p/>
        </draw:ellipse>
        <draw:ellipse draw:style-name="gr19" draw:layer="layout" svg:width="0.6cm" svg:height="0.5cm" svg:x="20.9cm" svg:y="15.7cm">
          <text:p/>
        </draw:ellipse>
        <draw:ellipse draw:style-name="gr19" draw:layer="layout" svg:width="0.6cm" svg:height="0.5cm" svg:x="17.7cm" svg:y="15.9cm">
          <text:p/>
        </draw:ellipse>
        <draw:ellipse draw:style-name="gr19" draw:layer="layout" svg:width="0.6cm" svg:height="0.5cm" svg:x="14.5cm" svg:y="13.5cm">
          <text:p/>
        </draw:ellipse>
        <draw:custom-shape draw:style-name="gr28" draw:text-style-name="P11" draw:layer="layout" svg:width="1cm" svg:height="2.5cm" svg:x="15.3cm" svg:y="7.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11" draw:layer="layout" svg:width="1cm" svg:height="2.5cm" svg:x="10.3cm" svg:y="1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1" draw:layer="layout" svg:width="0.001cm" svg:height="0.001cm" svg:x="0cm" svg:y="1.93cm" draw:page-number="20" presentation:class="page"/>
          <draw:frame presentation:style-name="pr8" draw:text-style-name="P1" draw:layer="layout" svg:width="15.239cm" svg:height="11.179cm" svg:x="1.905cm" svg:y="12.065cm" presentation:class="notes" presentation:placeholder="true">
            <draw:text-box/>
          </draw:frame>
        </presentation:notes>
      </draw:page>
      <draw:page draw:name="page21" draw:style-name="dp1" draw:master-page-name="Default" presentation:presentation-page-layout-name="AL2T1">
        <draw:frame presentation:style-name="pr7" draw:text-style-name="P1" draw:layer="layout" svg:width="22.86cm" svg:height="1.786cm" svg:x="1.27cm" svg:y="0.843cm" presentation:class="title">
          <draw:text-box>
            <text:p text:style-name="P1">Problem</text:p>
          </draw:text-box>
        </draw:frame>
        <draw:frame presentation:style-name="pr9" draw:text-style-name="P9" draw:layer="layout" svg:width="22.86cm" svg:height="12.997cm" svg:x="1.27cm" svg:y="3.937cm" presentation:class="outline" presentation:user-transformed="true">
          <draw:text-box>
            <text:list text:style-name="L3">
              <text:list-item>
                <text:p text:style-name="P1">Basisstationen leuchten theoretisch kugelförmigen Bereich aus</text:p>
              </text:list-item>
              <text:list-item>
                <text:p text:style-name="P1">Guten Idee, dass jede Station im gleichen Frequenzband sendet? Nein</text:p>
                <text:list>
                  <text:list-item>
                    <text:p text:style-name="P1">Mobile sollte mit stärkster Quelle kommunizieren</text:p>
                  </text:list-item>
                  <text:list-item>
                    <text:p text:style-name="P1">möglichst optimale Ausnutzung der Bänder</text:p>
                  </text:list-item>
                </text:list>
              </text:list-item>
              <text:list-item>
                <text:p text:style-name="P1">Anwendung Space Division Multiplex</text:p>
              </text:list-item>
            </text:list>
          </draw:text-box>
        </draw:frame>
        <presentation:notes draw:style-name="dp2">
          <draw:page-thumbnail draw:style-name="gr1" draw:layer="layout" svg:width="0.001cm" svg:height="0.001cm" svg:x="0cm" svg:y="1.93cm" draw:page-number="21" presentation:class="page"/>
          <draw:frame presentation:style-name="pr8" draw:text-style-name="P1" draw:layer="layout" svg:width="15.239cm" svg:height="11.179cm" svg:x="1.905cm" svg:y="12.065cm" presentation:class="notes" presentation:placeholder="true">
            <draw:text-box/>
          </draw:frame>
        </presentation:notes>
      </draw:page>
      <draw:page draw:name="page22" draw:style-name="dp1" draw:master-page-name="Default" presentation:presentation-page-layout-name="AL2T1">
        <draw:frame presentation:style-name="pr7" draw:text-style-name="P1" draw:layer="layout" svg:width="22.86cm" svg:height="1.786cm" svg:x="1.27cm" svg:y="0.843cm" presentation:class="title">
          <draw:text-box>
            <text:p text:style-name="P1">SDM in PLMN</text:p>
          </draw:text-box>
        </draw:frame>
        <draw:frame presentation:style-name="pr9" draw:text-style-name="P9" draw:layer="layout" svg:width="22.86cm" svg:height="12.997cm" svg:x="1.27cm" svg:y="3.937cm" presentation:class="outline" presentation:user-transformed="true">
          <draw:text-box>
            <text:list text:style-name="L3">
              <text:list-item>
                <text:p text:style-name="P1">Jede Basisstation sendet in Frequenzbändern</text:p>
              </text:list-item>
              <text:list-item>
                <text:p text:style-name="P1">benachbarte Basisstationen nutzen <text:span text:style-name="T4">nicht</text:span> gleiche Frequenzen</text:p>
              </text:list-item>
              <text:list-item>
                <text:p text:style-name="P1">Ab Abstand in dem Signalstärke zu gering: Frequenzband kann wieder genutzt werden.</text:p>
              </text:list-item>
              <text:list-item>
                <text:p text:style-name="P1">Mobile kann stärkstes Frequenzband ermitteln und darauf arbeiten</text:p>
              </text:list-item>
            </text:list>
          </draw:text-box>
        </draw:frame>
        <presentation:notes draw:style-name="dp2">
          <draw:page-thumbnail draw:style-name="gr1" draw:layer="layout" svg:width="0.001cm" svg:height="0.001cm" svg:x="0cm" svg:y="1.93cm" draw:page-number="22" presentation:class="page"/>
          <draw:frame presentation:style-name="pr8" draw:text-style-name="P1" draw:layer="layout" svg:width="15.239cm" svg:height="11.179cm" svg:x="1.905cm" svg:y="12.065cm" presentation:class="notes" presentation:placeholder="true">
            <draw:text-box/>
          </draw:frame>
        </presentation:notes>
      </draw:page>
      <draw:page draw:name="page23" draw:style-name="dp1" draw:master-page-name="Default" presentation:presentation-page-layout-name="AL3T19">
        <draw:frame presentation:style-name="pr7" draw:text-style-name="P1" draw:layer="layout" svg:width="22.86cm" svg:height="1.786cm" svg:x="1.27cm" svg:y="0.843cm" presentation:class="title">
          <draw:text-box>
            <text:p text:style-name="P1">Bsp: 3 Frequenzbänder</text:p>
          </draw:text-box>
        </draw:frame>
        <draw:circle draw:style-name="gr29" draw:layer="layout" svg:width="4.5cm" svg:height="4.5cm" svg:x="4.3cm" svg:y="5cm">
          <text:p/>
        </draw:circle>
        <draw:circle draw:style-name="gr30" draw:layer="layout" svg:width="4.5cm" svg:height="4.5cm" svg:x="7.3cm" svg:y="5cm">
          <text:p/>
        </draw:circle>
        <draw:circle draw:style-name="gr31" draw:layer="layout" svg:width="4.5cm" svg:height="4.5cm" svg:x="5.5cm" svg:y="8.3cm">
          <text:p/>
        </draw:circle>
        <draw:circle draw:style-name="gr29" draw:layer="layout" svg:width="4.5cm" svg:height="4.5cm" svg:x="9.3cm" svg:y="8.5cm">
          <text:p/>
        </draw:circle>
        <draw:circle draw:style-name="gr30" draw:layer="layout" svg:width="4.5cm" svg:height="4.5cm" svg:x="13.1cm" svg:y="8.1cm">
          <text:p/>
        </draw:circle>
        <draw:circle draw:style-name="gr31" draw:layer="layout" svg:width="4.5cm" svg:height="4.5cm" svg:x="10.8cm" svg:y="5.5cm">
          <text:p/>
        </draw:circle>
        <draw:circle draw:style-name="gr29" draw:layer="layout" svg:width="4.5cm" svg:height="4.5cm" svg:x="14.3cm" svg:y="5cm">
          <text:p/>
        </draw:circle>
        <draw:circle draw:style-name="gr30" draw:layer="layout" svg:width="4.5cm" svg:height="4.5cm" svg:x="6.9cm" svg:y="11.2cm">
          <text:p/>
        </draw:circle>
        <draw:circle draw:style-name="gr31" draw:layer="layout" svg:width="4.5cm" svg:height="4.5cm" svg:x="10.8cm" svg:y="11.5cm">
          <text:p/>
        </draw:circle>
        <draw:circle draw:style-name="gr9" draw:layer="layout" svg:width="0.5cm" svg:height="0.5cm" svg:x="8.5cm" svg:y="11.5cm">
          <text:p/>
        </draw:circle>
        <draw:circle draw:style-name="gr9" draw:layer="layout" svg:width="0.5cm" svg:height="0.5cm" svg:x="8.1cm" svg:y="7cm">
          <text:p/>
        </draw:circle>
        <draw:circle draw:style-name="gr9" draw:layer="layout" svg:width="0.5cm" svg:height="0.5cm" svg:x="14.5cm" svg:y="8.4cm">
          <text:p/>
        </draw:circle>
        <presentation:notes draw:style-name="dp2">
          <draw:page-thumbnail draw:style-name="gr1" draw:layer="layout" svg:width="0.001cm" svg:height="0.001cm" svg:x="0cm" svg:y="1.93cm" draw:page-number="23" presentation:class="page"/>
          <draw:frame presentation:style-name="pr8" draw:text-style-name="P1" draw:layer="layout" svg:width="15.239cm" svg:height="11.179cm" svg:x="1.905cm" svg:y="12.065cm" presentation:class="notes" presentation:placeholder="true">
            <draw:text-box/>
          </draw:frame>
        </presentation:notes>
      </draw:page>
      <draw:page draw:name="page24" draw:style-name="dp1" draw:master-page-name="Default" presentation:presentation-page-layout-name="AL3T19">
        <draw:frame presentation:style-name="pr11" draw:text-style-name="P1" draw:layer="layout" svg:width="22.86cm" svg:height="1.535cm" svg:x="1.27cm" svg:y="0.968cm" presentation:class="title" presentation:user-transformed="true">
          <draw:text-box>
            <text:p text:style-name="P1">Andere Darstellung (7 Bänder)</text:p>
          </draw:text-box>
        </draw:frame>
        <draw:custom-shape draw:style-name="gr32" draw:text-style-name="P11" draw:layer="layout" svg:width="3.203cm" svg:height="2.746cm" svg:x="12.718cm" svg:y="5.8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 draw:text-style-name="P11" draw:layer="layout" svg:width="3.203cm" svg:height="2.745cm" svg:x="12.718cm" svg:y="3.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11" draw:layer="layout" svg:width="3.203cm" svg:height="2.745cm" svg:x="10.338cm" svg:y="4.4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 draw:text-style-name="P11" draw:layer="layout" svg:width="3.203cm" svg:height="2.746cm" svg:x="10.338cm" svg:y="7.2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 draw:text-style-name="P11" draw:layer="layout" svg:width="3.203cm" svg:height="2.745cm" svg:x="12.718cm" svg:y="8.5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1" draw:layer="layout" svg:width="3.203cm" svg:height="2.746cm" svg:x="15.097cm" svg:y="7.2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 draw:text-style-name="P11" draw:layer="layout" svg:width="3.203cm" svg:height="2.745cm" svg:x="15.097cm" svg:y="4.4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 draw:text-style-name="P11" draw:layer="layout" svg:width="3.203cm" svg:height="2.746cm" svg:x="4.679cm" svg:y="6.6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 draw:text-style-name="P11" draw:layer="layout" svg:width="3.203cm" svg:height="2.745cm" svg:x="4.679cm" svg:y="3.8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11" draw:layer="layout" svg:width="3.203cm" svg:height="2.746cm" svg:x="2.3cm" svg:y="5.2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 draw:text-style-name="P11" draw:layer="layout" svg:width="3.203cm" svg:height="2.745cm" svg:x="2.3cm" svg:y="7.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 draw:text-style-name="P11" draw:layer="layout" svg:width="3.203cm" svg:height="2.745cm" svg:x="4.679cm" svg:y="9.7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1" draw:layer="layout" svg:width="3.203cm" svg:height="2.745cm" svg:x="7.059cm" svg:y="7.9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 draw:text-style-name="P11" draw:layer="layout" svg:width="3.203cm" svg:height="2.746cm" svg:x="7.059cm" svg:y="5.2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 draw:text-style-name="P11" draw:layer="layout" svg:width="3.203cm" svg:height="2.746cm" svg:x="10.338cm" svg:y="12.70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 draw:text-style-name="P11" draw:layer="layout" svg:width="3.203cm" svg:height="2.745cm" svg:x="10.338cm" svg:y="9.9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11" draw:layer="layout" svg:width="3.203cm" svg:height="2.746cm" svg:x="7.959cm" svg:y="11.3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 draw:text-style-name="P11" draw:layer="layout" svg:width="3.203cm" svg:height="2.745cm" svg:x="7.959cm" svg:y="14.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 draw:text-style-name="P11" draw:layer="layout" svg:width="3.203cm" svg:height="2.745cm" svg:x="10.338cm" svg:y="15.4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1" draw:layer="layout" svg:width="3.203cm" svg:height="2.745cm" svg:x="12.718cm" svg:y="14.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 draw:text-style-name="P11" draw:layer="layout" svg:width="3.203cm" svg:height="2.746cm" svg:x="12.718cm" svg:y="11.3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 draw:text-style-name="P11" draw:layer="layout" svg:width="3.203cm" svg:height="2.746cm" svg:x="17.418cm" svg:y="11.3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 draw:text-style-name="P11" draw:layer="layout" svg:width="3.203cm" svg:height="2.745cm" svg:x="17.418cm" svg:y="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11" draw:layer="layout" svg:width="3.203cm" svg:height="2.745cm" svg:x="15.038cm" svg:y="9.9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 draw:text-style-name="P11" draw:layer="layout" svg:width="3.203cm" svg:height="2.746cm" svg:x="15.038cm" svg:y="12.7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 draw:text-style-name="P11" draw:layer="layout" svg:width="3.203cm" svg:height="2.745cm" svg:x="17.418cm" svg:y="14.0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1" draw:layer="layout" svg:width="3.203cm" svg:height="2.746cm" svg:x="19.797cm" svg:y="12.7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8" draw:text-style-name="P11" draw:layer="layout" svg:width="3.203cm" svg:height="2.745cm" svg:x="19.797cm" svg:y="9.9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 draw:text-style-name="P11" draw:layer="layout" svg:width="3.203cm" svg:height="2.746cm" svg:x="19.818cm" svg:y="4.5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11" draw:layer="layout" svg:width="3.203cm" svg:height="2.745cm" svg:x="17.438cm" svg:y="3.17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 draw:text-style-name="P11" draw:layer="layout" svg:width="3.203cm" svg:height="2.746cm" svg:x="17.438cm" svg:y="5.9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6" draw:text-style-name="P11" draw:layer="layout" svg:width="3.203cm" svg:height="2.745cm" svg:x="19.818cm" svg:y="7.2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11" draw:layer="layout" svg:width="3.203cm" svg:height="2.746cm" svg:x="22.197cm" svg:y="5.91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12" draw:layer="layout" svg:width="4.5cm" svg:height="1.013cm" svg:x="1cm" svg:y="14cm">
          <draw:text-box>
            <text:p text:style-name="P1"><text:span text:style-name="T4">Cluster</text:span></text:p>
          </draw:text-box>
        </draw:frame>
        <draw:line draw:style-name="gr6" draw:layer="layout" svg:x1="2.5cm" svg:y1="13.5cm" svg:x2="3cm" svg:y2="11.5cm">
          <text:p/>
        </draw:line>
        <draw:frame draw:style-name="gr11" draw:text-style-name="P12" draw:layer="layout" svg:width="2.4cm" svg:height="1.013cm" svg:x="4.6cm" svg:y="14.001cm">
          <draw:text-box>
            <text:p text:style-name="P1"><text:span text:style-name="T4">Zelle</text:span></text:p>
          </draw:text-box>
        </draw:frame>
        <draw:line draw:style-name="gr6" draw:layer="layout" svg:x1="5.5cm" svg:y1="14cm" svg:x2="5.5cm" svg:y2="12.5cm">
          <text:p/>
        </draw:line>
        <presentation:notes draw:style-name="dp2">
          <draw:page-thumbnail draw:style-name="gr1" draw:layer="layout" svg:width="0.001cm" svg:height="0.001cm" svg:x="0cm" svg:y="1.93cm" draw:page-number="24" presentation:class="page"/>
          <draw:frame presentation:style-name="pr12" draw:text-style-name="P1" draw:layer="layout" svg:width="15.239cm" svg:height="11.43cm" svg:x="1.905cm" svg:y="12.065cm" presentation:class="notes" presentation:placeholder="true">
            <draw:text-box/>
          </draw:frame>
        </presentation:notes>
      </draw:page>
      <draw:page draw:name="page25" draw:style-name="dp1" draw:master-page-name="Default" presentation:presentation-page-layout-name="AL2T1">
        <draw:frame presentation:style-name="pr7" draw:text-style-name="P1" draw:layer="layout" svg:width="22.86cm" svg:height="1.786cm" svg:x="1.27cm" svg:y="0.843cm" presentation:class="title">
          <draw:text-box>
            <text:p text:style-name="P1">Cluster</text:p>
          </draw:text-box>
        </draw:frame>
        <draw:frame presentation:style-name="pr10" draw:text-style-name="P9" draw:layer="layout" svg:width="22.86cm" svg:height="12.746cm" svg:x="1.27cm" svg:y="3.937cm" presentation:class="outline" presentation:user-transformed="true">
          <draw:text-box>
            <text:list text:style-name="L3">
              <text:list-item>
                <text:p text:style-name="P1">GSM Netz basiert auf Clustern mit 7 Zellen</text:p>
              </text:list-item>
              <text:list-item>
                <text:p text:style-name="P1">Eigenschaften:</text:p>
                <text:list>
                  <text:list-item>
                    <text:p text:style-name="P1">benachbarte Zellen haben keine gemeinsamen Frequenzbänder (Fi <text:span text:style-name="T6">∩ Fj = {}</text:span>)</text:p>
                  </text:list-item>
                  <text:list-item>
                    <text:p text:style-name="P1">in einem Cluster gibt es alle <text:s/>Frequenzbänder</text:p>
                  </text:list-item>
                </text:list>
              </text:list-item>
              <text:list-item>
                <text:p><text:span text:style-name="T7">Abwägung: </text:span></text:p>
                <text:list>
                  <text:list-item>
                    <text:p text:style-name="P1"><text:span text:style-name="T7">Abstand groß – Störungen klein - gut</text:span></text:p>
                  </text:list-item>
                  <text:list-item>
                    <text:p text:style-name="P1"><text:span text:style-name="T7">Größe Cluster klein – viel Frequenzen je Station – gut</text:span></text:p>
                  </text:list-item>
                </text:list>
              </text:list-item>
            </text:list>
          </draw:text-box>
        </draw:frame>
        <presentation:notes draw:style-name="dp2">
          <draw:page-thumbnail draw:style-name="gr1" draw:layer="layout" svg:width="0.001cm" svg:height="0.001cm" svg:x="0cm" svg:y="1.93cm" draw:page-number="25" presentation:class="page"/>
          <draw:frame presentation:style-name="pr8" draw:text-style-name="P1" draw:layer="layout" svg:width="15.239cm" svg:height="11.179cm" svg:x="1.905cm" svg:y="12.065cm" presentation:class="notes" presentation:placeholder="true">
            <draw:text-box/>
          </draw:frame>
        </presentation:notes>
      </draw:page>
      <draw:page draw:name="page26" draw:style-name="dp1" draw:master-page-name="Default" presentation:presentation-page-layout-name="AL2T1">
        <draw:frame presentation:style-name="pr7" draw:text-style-name="P1" draw:layer="layout" svg:width="22.86cm" svg:height="1.786cm" svg:x="1.27cm" svg:y="0.843cm" presentation:class="title">
          <draw:text-box>
            <text:p text:style-name="P1">Das war's für heute</text:p>
          </draw:text-box>
        </draw:frame>
        <draw:frame presentation:style-name="pr9" draw:text-style-name="P9" draw:layer="layout" svg:width="22.86cm" svg:height="12.997cm" svg:x="1.27cm" svg:y="3.937cm" presentation:class="outline" presentation:user-transformed="true">
          <draw:text-box>
            <text:list text:style-name="L3">
              <text:list-item>
                <text:p text:style-name="P1">beim nächsten Mal:</text:p>
              </text:list-item>
              <text:list-item>
                <text:p text:style-name="P1">GSM etwas detaillierter</text:p>
              </text:list-item>
            </text:list>
          </draw:text-box>
        </draw:frame>
        <presentation:notes draw:style-name="dp2">
          <draw:page-thumbnail draw:style-name="gr1" draw:layer="layout" svg:width="0.001cm" svg:height="0.001cm" svg:x="0cm" svg:y="1.93cm" draw:page-number="26" presentation:class="page"/>
          <draw:frame presentation:style-name="pr8" draw:text-style-name="P1"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Lehre-background" style:family="presentation">
      <style:graphic-properties draw:stroke="none" draw:fill="solid" draw:fill-color="#ffffff" draw:textarea-horizontal-align="center" draw:textarea-vertical-align="middle" draw:shadow="hidden"/>
      <style:paragraph-properties fo:text-align="center"/>
    </style:style>
    <style:style style:name="Lehre-backgroundobjects" style:family="presentation">
      <style:graphic-properties draw:shadow="hidden" draw:shadow-offset-x="0.3cm" draw:shadow-offset-y="0.3cm" draw:shadow-color="#808080"/>
      <style:text-properties style:letter-kerning="true"/>
    </style:style>
    <style:style style:name="Lehre-notes" style:family="presentation">
      <style:graphic-properties draw:stroke="none" draw:fill="none">
        <text:list-style style:name="Lehr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Lehre-outline1" style:family="presentation">
      <style:graphic-properties draw:stroke="none" draw:fill="none">
        <text:list-style style:name="Lehre-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ehre-outline2" style:family="presentation" style:parent-style-name="Lehr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Lehre-outline3" style:family="presentation" style:parent-style-name="Lehr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Lehre-outline4" style:family="presentation" style:parent-style-name="Lehr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re-outline5" style:family="presentation" style:parent-style-name="Lehr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re-outline6" style:family="presentation" style:parent-style-name="Lehr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re-outline7" style:family="presentation" style:parent-style-name="Lehr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re-outline8" style:family="presentation" style:parent-style-name="Lehr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re-outline9" style:family="presentation" style:parent-style-name="Lehr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Lehre-subtitle" style:family="presentation">
      <style:graphic-properties draw:stroke="none" draw:fill="none" draw:textarea-vertical-align="middle">
        <text:list-style style:name="Lehr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ehre-title" style:family="presentation">
      <style:graphic-properties draw:stroke="none" draw:fill="none" draw:textarea-vertical-align="middle">
        <text:list-style style:name="Lehr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3deb3d"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Mgr5" style:family="graphic" style:parent-style-name="standard">
      <style:graphic-properties draw:stroke="solid" svg:stroke-width="0.026cm" svg:stroke-color="#23ff23"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2" style:family="presentation" style:parent-style-name="Lehre-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r3" style:family="presentation" style:parent-style-name="Lehre-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fo:text-align="center" style:writing-mode="lr-tb"/>
      <style:text-properties fo:font-size="24pt"/>
    </style:style>
    <style:style style:name="MP6" style:family="paragraph">
      <style:paragraph-properties text:enable-numbering="false" fo:margin-left="0cm" fo:margin-right="0cm" fo:text-indent="0cm" style:writing-mode="lr-tb"/>
    </style:style>
    <style:style style:name="MP7" style:family="paragraph">
      <style:paragraph-properties fo:margin-left="0cm" fo:margin-right="0cm" fo:text-align="end" fo:text-indent="0cm"/>
    </style:style>
    <style:style style:name="MP8" style:family="paragraph">
      <style:paragraph-properties fo:text-align="end" style:writing-mode="lr-tb"/>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6pt" fo:language="de" fo:country="DE" style:font-size-asian="16pt" style:font-size-complex="16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1.785cm" svg:x="1.27cm" svg:y="0.843cm" presentation:class="title" presentation:placeholder="true">
        <draw:text-box/>
      </draw:frame>
      <draw:frame presentation:style-name="Default-outline1" draw:layer="backgroundobjects" svg:width="22.86cm" svg:height="12.996cm" svg:x="1.27cm" svg:y="3.937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1" draw:text-style-name="MP4" draw:layer="backgroundobjects" svg:width="5.927cm" svg:height="1.324cm" svg:x="18.202cm" svg:y="17.347cm" presentation:class="page-number">
        <draw:text-box>
          <text:p text:style-name="MP4"><text:span text:style-name="MT1"><text:page-number>&lt;number&gt;</text:page-number></text:span></text:p>
        </draw:text-box>
      </draw:frame>
      <draw:line draw:style-name="Mgr3" draw:text-style-name="MP5" draw:layer="backgroundobjects" svg:x1="0cm" svg:y1="2.752cm" svg:x2="25.4cm" svg:y2="2.752cm">
        <text:p/>
      </draw:lin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Lehre" style:page-layout-name="PM1" draw:style-name="Mdp1">
      <draw:frame presentation:style-name="Lehre-title" draw:layer="backgroundobjects" svg:width="21.59cm" svg:height="4.084cm" svg:x="1.905cm" svg:y="5.917cm" presentation:class="title" presentation:placeholder="true">
        <draw:text-box/>
      </draw:frame>
      <draw:frame presentation:style-name="Mpr2" draw:text-style-name="MP6" draw:layer="backgroundobjects" svg:width="5.927cm" svg:height="1.324cm" svg:x="1.269cm" svg:y="17.347cm" presentation:class="date-time">
        <draw:text-box>
          <text:p text:style-name="MP6"><text:span text:style-name="MT1"><presentation:date-time/></text:span></text:p>
        </draw:text-box>
      </draw:frame>
      <draw:frame presentation:style-name="Mpr2" draw:text-style-name="MP3" draw:layer="backgroundobjects" svg:width="8.044cm" svg:height="1.324cm" svg:x="8.678cm" svg:y="17.347cm" presentation:class="footer">
        <draw:text-box>
          <text:p/>
        </draw:text-box>
      </draw:frame>
      <draw:frame presentation:style-name="Mpr2" draw:text-style-name="MP4" draw:layer="backgroundobjects" svg:width="5.927cm" svg:height="1.324cm" svg:x="18.202cm" svg:y="17.347cm" presentation:class="page-number">
        <draw:text-box>
          <text:p text:style-name="MP4"><text:span text:style-name="MT1"><text:page-number>&lt;number&gt;</text:page-number></text:span></text:p>
        </draw:text-box>
      </draw:frame>
      <draw:custom-shape draw:style-name="Mgr4" draw:text-style-name="MP8" draw:layer="backgroundobjects" svg:width="9.015cm" svg:height="2.289cm" svg:x="15.11cm" svg:y="0.738cm">
        <text:p text:style-name="MP7"><text:span text:style-name="MT2">Prof. Dr.-Ing. Thomas Schwotzer, </text:span><text:span text:style-name="MT2"><text:line-break/></text:span><text:span text:style-name="MT2">FB 4 / AI / Mobile Anwendungen</text:span></text:p>
        <text:p text:style-name="MP7"><text:span text:style-name="MT2">thomas.schwotzer@htw-berlin.de</text:span></text:p>
        <draw:enhanced-geometry svg:viewBox="0 0 21600 21600" draw:type="mso-spt202" draw:enhanced-path="M 0 0 L 21600 0 21600 21600 0 21600 0 0 Z N"/>
      </draw:custom-shape>
      <draw:line draw:style-name="Mgr5" draw:text-style-name="MP5" draw:layer="backgroundobjects" svg:x1="0cm" svg:y1="3.387cm" svg:x2="25.4cm" svg:y2="3.387cm">
        <text:p/>
      </draw:line>
      <draw:frame presentation:style-name="Mpr3" draw:text-style-name="MP10" draw:layer="backgroundobjects" svg:width="22.859cm" svg:height="12.572cm" svg:x="1.27cm" svg:y="4.457cm" presentation:class="outline">
        <draw:text-box>
          <text:list text:style-name="ML3">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11" draw:layer="backgroundobjects" svg:width="7.62cm" svg:height="2cm" svg:x="1.38cm" svg:y="1cm">
        <draw:image xlink:href="Pictures/10000000000002D3000000AC828097D6.jpg" xlink:type="simple" xlink:show="embed" xlink:actuate="onLoad">
          <text:p/>
        </draw:image>
      </draw:frame>
      <presentation:notes style:page-layout-name="PM0">
        <draw:page-thumbnail presentation:style-name="Lehre-title" draw:layer="backgroundobjects" svg:width="0.001cm" svg:height="0.001cm" svg:x="0cm" svg:y="1.93cm" presentation:class="page"/>
        <draw:frame presentation:style-name="Lehre-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PowerPoint Presentation</dc:title>
    <meta:creation-date>2008-10-30T10:00:21</meta:creation-date>
    <dc:date>2013-10-31T15:06:55.70</dc:date>
    <meta:editing-cycles>41</meta:editing-cycles>
    <meta:editing-duration>PT2H38M40S</meta:editing-duration>
    <meta:document-statistic meta:object-count="381"/>
    <meta:user-defined meta:name="Info 1"/>
    <meta:user-defined meta:name="Info 2"/>
    <meta:user-defined meta:name="Info 3"/>
    <meta:user-defined meta:name="Info 4"/>
    <meta:user-defined meta:name="Version" meta:value-type="string">1</meta:user-defined>
  </office:meta>
</office:document-meta>
</file>