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3000000AC828097D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99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c0c0c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99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cm" svg:stroke-color="#eb613d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Linienende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1" svg:stroke-width="0.026cm" svg:stroke-color="#000000" draw:marker-end="Linienend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1cm" svg:stroke-color="#0047ff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marker-start="Linienende_20_3" draw:marker-start-width="0.21cm" draw:marker-start-center="false" draw:marker-end="Linienende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47ff" draw:marker-end="Linienende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47ff" draw:marker-end="Linienende_20_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marker-end="Linienende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start="Linienende_20_8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Linienende_20_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eb613d" draw:marker-start="Linienende_20_10" draw:marker-start-width="0.21cm" draw:marker-start-center="false" draw:marker-end="Linienende_20_1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start="Linienende_20_12" draw:marker-start-width="0.21cm" draw:marker-start-center="false" draw:marker-end="Linienende_20_1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47ff" draw:marker-start="Linienende_20_14" draw:marker-start-width="0.21cm" draw:marker-start-center="false" draw:marker-end="Linienende_20_1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47ff" draw:marker-start="Linienende_20_16" draw:marker-start-width="0.21cm" draw:marker-start-center="false" draw:marker-end="Linienende_20_1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eb613d" draw:marker-end="Linienende_20_1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marker-end="Linienende_20_1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Linienende_20_2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marker-end="Linienende_20_2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marker-end="Linienende_20_2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marker-end="Linienende_20_2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marker-end="Linienende_20_2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marker-end="Linienende_20_2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marker-end="Linienende_20_2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marker-end="Linienende_20_2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000000" draw:marker-end="Linienende_20_2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000000" draw:marker-end="Linienende_20_29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000000" draw:marker-end="Linienende_20_30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000000" draw:marker-end="Linienende_20_3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marker-end="Linienende_20_3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start="Linienende_20_33" draw:marker-start-width="0.21cm" draw:marker-start-center="false" draw:marker-end="Linienende_20_3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4.08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middle" draw:auto-grow-height="true" draw:auto-grow-width="false" fo:min-height="12.321cm" fo:min-width="0cm" fo:padding-top="0cm" fo:padding-bottom="0cm" fo:padding-left="0cm" fo:padding-right="0cm" fo:wrap-option="wrap" draw:shadow-color="#808080"/>
    </style:style>
    <style:style style:name="pr3" style:family="presentation" style:parent-style-name="Titel1-notes">
      <style:graphic-properties draw:stroke="none" draw:fill="none" draw:fill-color="#ffffff" draw:auto-grow-height="true" fo:min-height="11.406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3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06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36cm" fo:min-width="0cm" fo:padding-top="0cm" fo:padding-bottom="0cm" fo:padding-left="0cm" fo:padding-right="0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42cm" fo:min-width="0cm" fo:padding-top="0cm" fo:padding-bottom="0cm" fo:padding-left="0cm" fo:padding-right="0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45cm" fo:min-width="0cm" fo:padding-top="0cm" fo:padding-bottom="0cm" fo:padding-left="0cm" fo:padding-right="0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87cm" fo:min-width="0cm" fo:padding-top="0cm" fo:padding-bottom="0cm" fo:padding-left="0cm" fo:padding-right="0cm" fo:wrap-option="wrap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93%" fo:text-indent="-0.944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2.921cm"/>
          <style:tab-stop style:position="24.169cm"/>
          <style:tab-stop style:position="25.417cm"/>
          <style:tab-stop style:position="26.665cm"/>
          <style:tab-stop style:position="27.913cm"/>
        </style:tab-stops>
      </style:paragraph-properties>
    </style:style>
    <style:style style:name="T1" style:family="text">
      <style:text-properties fo:color="#000000" fo:font-size="32pt" fo:language="de" fo:country="DE" style:font-size-asian="32pt" style:font-size-complex="32pt"/>
    </style:style>
    <style:style style:name="T2" style:family="text">
      <style:text-properties fo:color="#000000" fo:font-size="24pt" fo:language="de" fo:country="DE" style:font-size-asian="24pt" style:font-size-complex="24pt"/>
    </style:style>
    <style:style style:name="T3" style:family="text">
      <style:text-properties fo:font-size="32pt" fo:language="de" fo:country="DE" style:font-size-asian="32pt" style:font-size-complex="32pt"/>
    </style:style>
    <style:style style:name="T4" style:family="text">
      <style:text-properties fo:language="de" fo:country="DE"/>
    </style:style>
    <style:style style:name="T5" style:family="text">
      <style:text-properties fo:color="#eb613d" fo:language="de" fo:country="DE"/>
    </style:style>
    <style:style style:name="T6" style:family="text">
      <style:text-properties fo:color="#0047ff" fo:language="de" fo:country="DE"/>
    </style:style>
    <style:style style:name="T7" style:family="text">
      <style:text-properties fo:font-size="22pt" fo:language="de" fo:country="DE" style:font-size-asian="22pt" style:font-size-complex="22pt"/>
    </style:style>
    <style:style style:name="T8" style:family="text">
      <style:text-properties fo:font-size="18pt" fo:language="de" fo:country="DE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2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b613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47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1.59cm" svg:height="4.344cm" svg:x="1.905cm" svg:y="5.785cm" presentation:class="title" presentation:user-transformed="true">
          <draw:text-box>
            <text:list text:style-name="L1">
              <text:list-header>
                <text:p text:style-name="P1"><text:span text:style-name="T1">Mehr zu GSM</text:span></text:p>
              </text:list-header>
            </text:list>
          </draw:text-box>
        </draw:frame>
        <draw:frame presentation:style-name="pr2" draw:text-style-name="P2" draw:layer="layout" svg:width="22.86cm" svg:height="12.321cm" svg:x="1.27cm" svg:y="4.582cm" presentation:class="subtitle" presentation:user-transformed="true">
          <draw:text-box>
            <text:list text:style-name="L1">
              <text:list-header>
                <text:p text:style-name="P3"><text:span text:style-name="T2">Verbindungsaufbau,</text:span><text:span text:style-name="T2"><text:line-break/></text:span><text:span text:style-name="T2">Handover,</text:span><text:span text:style-name="T2"><text:line-break/></text:span><text:span text:style-name="T2">Datenverschlüsselung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1.778cm" svg:x="1.27cm" svg:y="0.846cm" presentation:class="title" presentation:user-transformed="true">
          <draw:text-box>
            <text:list text:style-name="L1">
              <text:list-header>
                <text:p text:style-name="P1"><text:span text:style-name="T3">Quellen</text:span></text:p>
              </text:list-header>
            </text:list>
          </draw:text-box>
        </draw:frame>
        <draw:frame presentation:style-name="pr5" draw:text-style-name="P2" draw:layer="layout" svg:width="22.86cm" svg:height="12.996cm" svg:x="1.27cm" svg:y="3.937cm" presentation:class="outline" presentation:user-transformed="true">
          <draw:text-box>
            <text:list text:style-name="L2">
              <text:list-item>
                <text:p text:style-name="P4"><text:span text:style-name="T4">[1] Mobile Computing, Jörg Roth (dpunkt)‏</text:span></text:p>
              </text:list-item>
              <text:list-item>
                <text:p text:style-name="P4"><text:span text:style-name="T4">[2] http://www.umtslink.at/</text:span></text:p>
              </text:list-item>
              <text:list-item>
                <text:p text:style-name="P4"><text:span text:style-name="T4">[3] http://einstein.informatik.uni-oldenburg.de/rechnernetze/funksubsystem.htm</text:span></text:p>
              </text:list-item>
              <text:list-item>
                <text:p text:style-name="P4"><text:span text:style-name="T4">[4] http://www.telemeter.de/index.php/</text:span><text:span text:style-name="T4"><text:line-break/></text:span><text:span text:style-name="T4">shop/content/download/9360/171482/file/d_an_srm_gsm__1005_2008-01-17_te.pdf5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BCCH</text:span></text:p>
              </text:list-header>
            </text:list>
          </draw:text-box>
        </draw:frame>
        <draw:frame presentation:style-name="pr8" draw:text-style-name="P2" draw:layer="layout" svg:width="22.86cm" svg:height="13.538cm" svg:x="1.27cm" svg:y="3.937cm" presentation:class="outline" presentation:user-transformed="true">
          <draw:text-box>
            <text:list text:style-name="L2">
              <text:list-item>
                <text:p text:style-name="P4"><text:span text:style-name="T4">SIM Karte enthält Informationen über den Broadcast Control CHannel (BCCH)‏</text:span></text:p>
              </text:list-item>
              <text:list-item>
                <text:p text:style-name="P4"><text:span text:style-name="T4">BCCH: BTS – Broadcas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Kanäle in der Zelle</text:span></text:p>
                  </text:list-item>
                  <text:list-item>
                    <text:p text:style-name="P5"><text:span text:style-name="T4">Frequenzen in der Nachbarzelle</text:span></text:p>
                  </text:list-item>
                  <text:list-item>
                    <text:p text:style-name="P5"><text:span text:style-name="T4">Network Color Code (NCC) – 3bit Ländercode</text:span></text:p>
                  </text:list-item>
                  <text:list-item>
                    <text:p text:style-name="P5"><text:span text:style-name="T4">Konfiguration der Common Control CHannels</text:span><text:span text:style-name="T4"><text:line-break/></text:span><text:span text:style-name="T4">(CCCH)‏</text:span></text:p>
                  </text:list-item>
                  <text:list-item>
                    <text:p text:style-name="P5"><text:span text:style-name="T4">Cell-ID (CI) und Location Area Identifier (LAI)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z.T. messbar, siehe [4]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Localisierung / Identifizierung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SIM-Karte u.a.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ocation Area Identity (LAI)</text:span><text:span text:style-name="T4"><text:line-break/></text:span><text:span text:style-name="T4">identifiziert einen Zellverbund, der durch eine BSC verwaltet wird.</text:span></text:p>
                  </text:list-item>
                  <text:list-item>
                    <text:p text:style-name="P5"><text:span text:style-name="T4">LAI auf lokaler SIM und im VLR gespeichert</text:span><text:span text:style-name="T4"><text:line-break/></text:span><text:span text:style-name="T4">(Reduktion Datenmenge/-austausch im VLR)‏</text:span></text:p>
                  </text:list-item>
                  <text:list-item>
                    <text:p text:style-name="P5"><text:span text:style-name="T4">BCC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IMSI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Common Control Channel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fast einige logische Kanäle zusammen:</text:span></text:p>
              </text:list-item>
              <text:list-item>
                <text:p text:style-name="P4"><text:span text:style-name="T4">Downlink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CH - Paging CHannel</text:span></text:p>
                  </text:list-item>
                  <text:list-item>
                    <text:p text:style-name="P5"><text:span text:style-name="T4">NCH - Notification CHannel</text:span></text:p>
                  </text:list-item>
                  <text:list-item>
                    <text:p text:style-name="P5"><text:span text:style-name="T4">AGCH Access Grant CHannel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Uplink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RACH - <text:s/>Random Access CHanne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custom-shape draw:style-name="gr2" draw:text-style-name="P2" draw:layer="layout" svg:width="24.002cm" svg:height="5.499cm" svg:x="0.498cm" svg:y="8.502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Einbuchen</text:span></text:p>
              </text:list-header>
            </text:list>
          </draw:text-box>
        </draw:frame>
        <draw:custom-shape draw:style-name="gr3" draw:text-style-name="P2" draw:layer="layout" svg:width="2.999cm" svg:height="1.499cm" svg:x="2.399cm" svg:y="3.801cm">
          <text:list text:style-name="L1">
            <text:list-header>
              <text:p text:style-name="P6"><text:span text:style-name="T4">M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497cm" svg:height="1.499cm" svg:x="10.001cm" svg:y="3.801cm">
          <text:list text:style-name="L1">
            <text:list-header>
              <text:p text:style-name="P6"><text:span text:style-name="T4">BSS/MS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599cm" svg:height="1.499cm" svg:x="15.901cm" svg:y="3.801cm">
          <text:list text:style-name="L1">
            <text:list-header>
              <text:p text:style-name="P6"><text:span text:style-name="T4">VLR/HL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999cm" svg:height="1.499cm" svg:x="20.999cm" svg:y="3.801cm">
          <text:list text:style-name="L1">
            <text:list-header>
              <text:p text:style-name="P6"><text:span text:style-name="T4">AU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7" draw:layer="layout" svg:x1="3.898cm" svg:y1="5.3cm" svg:x2="3.903cm" svg:y2="17.802cm">
          <text:p/>
        </draw:line>
        <draw:line draw:style-name="gr6" draw:text-style-name="P7" draw:layer="layout" svg:x1="11.501cm" svg:y1="5.3cm" svg:x2="11.505cm" svg:y2="17.802cm">
          <text:p/>
        </draw:line>
        <draw:line draw:style-name="gr6" draw:text-style-name="P7" draw:layer="layout" svg:x1="17.401cm" svg:y1="5.3cm" svg:x2="17.405cm" svg:y2="17.802cm">
          <text:p/>
        </draw:line>
        <draw:line draw:style-name="gr6" draw:text-style-name="P7" draw:layer="layout" svg:x1="22.498cm" svg:y1="5.3cm" svg:x2="22.503cm" svg:y2="17.802cm">
          <text:p/>
        </draw:line>
        <draw:line draw:style-name="gr7" draw:text-style-name="P7" draw:layer="layout" svg:x1="4cm" svg:y1="7.201cm" svg:x2="11.501cm" svg:y2="7.205cm">
          <text:p/>
        </draw:line>
        <draw:custom-shape draw:style-name="gr8" draw:text-style-name="P2" draw:layer="layout" svg:width="6.452cm" svg:height="1.778cm" svg:x="4.299cm" svg:y="5.3cm">
          <text:list text:style-name="L1">
            <text:list-header>
              <text:p text:style-name="P8"><text:span text:style-name="T4">Location Update Req</text:span><text:span text:style-name="T4"><text:line-break/></text:span><text:span text:style-name="T4">(IMSI, LAI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297cm" svg:height="1.014cm" svg:x="6.002cm" svg:y="7.201cm">
          <text:list text:style-name="L4">
            <text:list-header>
              <text:p text:style-name="P6"><text:span text:style-name="T5">RA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7" draw:layer="layout" svg:x1="11.501cm" svg:y1="7.4cm" svg:x2="17.502cm" svg:y2="7.404cm">
          <text:p/>
        </draw:line>
        <draw:custom-shape draw:style-name="gr8" draw:text-style-name="P2" draw:layer="layout" svg:width="1.808cm" svg:height="1.014cm" svg:x="13.498cm" svg:y="6.103cm">
          <text:list text:style-name="L1">
            <text:list-header>
              <text:p text:style-name="P6"><text:span text:style-name="T4">IMS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7" draw:layer="layout" svg:x1="17.025cm" svg:y1="10.2cm" svg:x2="11.57cm" svg:y2="10.204cm">
          <text:p/>
        </draw:line>
        <draw:custom-shape draw:style-name="gr8" draw:text-style-name="P2" draw:layer="layout" svg:width="6.619cm" svg:height="1.014cm" svg:x="11.187cm" svg:y="9.212cm">
          <text:list text:style-name="L1">
            <text:list-header>
              <text:p text:style-name="P6"><text:span text:style-name="T4">Securityinformation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11.527cm" svg:y1="10.901cm" svg:x2="3.973cm" svg:y2="10.905cm">
          <text:p/>
        </draw:line>
        <draw:custom-shape draw:style-name="gr8" draw:text-style-name="P2" draw:layer="layout" svg:width="4.825cm" svg:height="1.014cm" svg:x="5.3cm" svg:y="9.9cm">
          <text:list text:style-name="L1">
            <text:list-header>
              <text:p text:style-name="P6"><text:span text:style-name="T4">Security-Co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332cm" svg:height="1.014cm" svg:x="6.002cm" svg:y="11.002cm">
          <text:list text:style-name="L5">
            <text:list-header>
              <text:p text:style-name="P6"><text:span text:style-name="T6">CC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94cm" svg:height="1.777cm" svg:x="1.098cm" svg:y="10.888cm">
          <text:list text:style-name="L1">
            <text:list-header>
              <text:p text:style-name="P6"><text:span text:style-name="T4">Security-</text:span><text:span text:style-name="T4"><text:line-break/></text:span><text:span text:style-name="T4">Din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7" draw:layer="layout" svg:x1="4.101cm" svg:y1="12.801cm" svg:x2="11.602cm" svg:y2="12.806cm">
          <text:p/>
        </draw:line>
        <draw:custom-shape draw:style-name="gr8" draw:text-style-name="P2" draw:layer="layout" svg:width="4.824cm" svg:height="1.014cm" svg:x="5.561cm" svg:y="11.62cm">
          <text:list text:style-name="L1">
            <text:list-header>
              <text:p text:style-name="P6"><text:span text:style-name="T4">Security-Cod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7" draw:layer="layout" svg:x1="17.502cm" svg:y1="9.402cm" svg:x2="22.503cm" svg:y2="9.406cm">
          <text:p/>
        </draw:line>
        <draw:custom-shape draw:style-name="gr8" draw:text-style-name="P2" draw:layer="layout" svg:width="6.619cm" svg:height="1.777cm" svg:x="17.388cm" svg:y="8.414cm">
          <text:list text:style-name="L1">
            <text:list-header>
              <text:p text:style-name="P6"><text:span text:style-name="T4">IMSI/</text:span><text:span text:style-name="T4"><text:line-break/></text:span><text:span text:style-name="T4">Securityinformation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11.527cm" svg:y1="16.1cm" svg:x2="3.973cm" svg:y2="16.104cm">
          <text:p/>
        </draw:line>
        <draw:custom-shape draw:style-name="gr8" draw:text-style-name="P2" draw:layer="layout" svg:width="9.424cm" svg:height="2.536cm" svg:x="3.201cm" svg:y="15.2cm">
          <text:list text:style-name="L1">
            <text:list-header>
              <text:p text:style-name="P8"><text:span text:style-name="T4">temporäre Daten: </text:span><text:span text:style-name="T4"><text:line-break/></text:span><text:span text:style-name="T4">z.B. TMSI und</text:span></text:p>
              <text:p text:style-name="P8"><text:span text:style-name="T4">logischer Traffic Channel (TCH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Informationen nach Einbuchen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HLR/VLR kennen u.a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LAI jeder MS, d.h. Zellverbun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st eingebucht</text:span></text:p>
                  </text:list-item>
                  <text:list-item>
                    <text:p text:style-name="P5"><text:span text:style-name="T4">kennt LAI</text:span></text:p>
                  </text:list-item>
                  <text:list-item>
                    <text:p text:style-name="P5"><text:span text:style-name="T4">TMSI</text:span></text:p>
                  </text:list-item>
                  <text:list-item>
                    <text:p text:style-name="P5"><text:span text:style-name="T4">den TCH für die Kommunik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Ablauf Verbindungsaufbau (grob)‏</text:span></text:p>
              </text:list-header>
            </text:list>
          </draw:text-box>
        </draw:frame>
        <draw:frame presentation:style-name="pr11" draw:text-style-name="P2" draw:layer="layout" svg:width="22.86cm" svg:height="13.01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MS baut Verbindung zur BTS/BSC auf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ccess Burst im TC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Übertragung Nummer Gesprächspartner</text:span></text:p>
              </text:list-item>
              <text:list-item>
                <text:p text:style-name="P4"><text:span text:style-name="T4">über HLR/VLR wird Standort ermittelt</text:span></text:p>
              </text:list-item>
              <text:list-item>
                <text:p text:style-name="P4"><text:span text:style-name="T4">Verbindung zur BTS/BSC der Partners aufbauen</text:span></text:p>
              </text:list-item>
              <text:list-item>
                <text:p text:style-name="P4"><text:span text:style-name="T4">BTS kontaktiert M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aging Request über PC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Gespräch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TCH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Traffic Channel</text:span></text:p>
              </text:list-item>
              <text:list-item>
                <text:p text:style-name="P4"><text:span text:style-name="T4">logischer Kanal für Daten-/Sprachkommunikation</text:span></text:p>
              </text:list-item>
              <text:list-item>
                <text:p text:style-name="P4"><text:span text:style-name="T4">logischer Kanal: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Kanalnummer + Burst-N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Verbindungsaufbau (grob)‏</text:span></text:p>
              </text:list-header>
            </text:list>
          </draw:text-box>
        </draw:frame>
        <draw:custom-shape draw:style-name="gr3" draw:text-style-name="P2" draw:layer="layout" svg:width="2.999cm" svg:height="1.499cm" svg:x="2.399cm" svg:y="3.801cm">
          <text:list text:style-name="L1">
            <text:list-header>
              <text:p text:style-name="P6"><text:span text:style-name="T4">M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7cm" svg:height="1.499cm" svg:x="6.5cm" svg:y="3.801cm">
          <text:list text:style-name="L1">
            <text:list-header>
              <text:p text:style-name="P6"><text:span text:style-name="T4">BSC/MS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298cm" svg:height="1.499cm" svg:x="11.501cm" svg:y="3.801cm">
          <text:list text:style-name="L1">
            <text:list-header>
              <text:p text:style-name="P6"><text:span text:style-name="T4">VLR/HL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7" draw:layer="layout" svg:x1="3.898cm" svg:y1="5.3cm" svg:x2="3.903cm" svg:y2="17.802cm">
          <text:p/>
        </draw:line>
        <draw:line draw:style-name="gr6" draw:text-style-name="P7" draw:layer="layout" svg:x1="8.7cm" svg:y1="5.3cm" svg:x2="8.705cm" svg:y2="17.802cm">
          <text:p/>
        </draw:line>
        <draw:line draw:style-name="gr6" draw:text-style-name="P7" draw:layer="layout" svg:x1="13.198cm" svg:y1="5.3cm" svg:x2="13.203cm" svg:y2="17.802cm">
          <text:p/>
        </draw:line>
        <draw:custom-shape draw:style-name="gr3" draw:text-style-name="P2" draw:layer="layout" svg:width="2.998cm" svg:height="1.499cm" svg:x="21.502cm" svg:y="3.801cm">
          <text:list text:style-name="L1">
            <text:list-header>
              <text:p text:style-name="P6"><text:span text:style-name="T4">M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396cm" svg:height="1.499cm" svg:x="16.501cm" svg:y="3.801cm">
          <text:list text:style-name="L1">
            <text:list-header>
              <text:p text:style-name="P6"><text:span text:style-name="T4">BSC/MS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7" draw:layer="layout" svg:x1="23.001cm" svg:y1="5.3cm" svg:x2="23.006cm" svg:y2="17.802cm">
          <text:p/>
        </draw:line>
        <draw:line draw:style-name="gr6" draw:text-style-name="P7" draw:layer="layout" svg:x1="18.402cm" svg:y1="5.3cm" svg:x2="18.406cm" svg:y2="17.802cm">
          <text:p/>
        </draw:line>
        <draw:line draw:style-name="gr13" draw:text-style-name="P7" draw:layer="layout" svg:x1="4cm" svg:y1="6.998cm" svg:x2="8.498cm" svg:y2="7.003cm">
          <text:p/>
        </draw:line>
        <draw:custom-shape draw:style-name="gr8" draw:text-style-name="P2" draw:layer="layout" svg:width="2.725cm" svg:height="1.015cm" svg:x="4.758cm" svg:y="5.988cm">
          <text:list text:style-name="L1">
            <text:list-header>
              <text:p text:style-name="P6"><text:span text:style-name="T4">Access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7" draw:layer="layout" svg:x1="4.101cm" svg:y1="8.502cm" svg:x2="8.599cm" svg:y2="8.506cm">
          <text:p/>
        </draw:line>
        <draw:custom-shape draw:style-name="gr8" draw:text-style-name="P2" draw:layer="layout" svg:width="3.281cm" svg:height="1.014cm" svg:x="4.701cm" svg:y="7.51cm">
          <text:list text:style-name="L1">
            <text:list-header>
              <text:p text:style-name="P6"><text:span text:style-name="T4">Nummer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7" draw:layer="layout" svg:x1="8.7cm" svg:y1="9.102cm" svg:x2="13.198cm" svg:y2="9.106cm">
          <text:p/>
        </draw:line>
        <draw:custom-shape draw:style-name="gr8" draw:text-style-name="P2" draw:layer="layout" svg:width="4.101cm" svg:height="2.289cm" svg:x="9.402cm" svg:y="8.202cm">
          <text:list text:style-name="L1">
            <text:list-header>
              <text:p text:style-name="P6"><text:span text:style-name="T4">Nummer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3.198cm" svg:y1="9.499cm" svg:x2="14.199cm" svg:y2="9.503cm">
          <text:p/>
        </draw:line>
        <draw:line draw:style-name="gr16" draw:text-style-name="P7" draw:layer="layout" svg:x1="13.198cm" svg:y1="10.998cm" svg:x2="14.199cm" svg:y2="11.002cm">
          <text:p/>
        </draw:line>
        <draw:line draw:style-name="gr6" draw:text-style-name="P7" draw:layer="layout" svg:x1="14.199cm" svg:y1="9.499cm" svg:x2="14.204cm" svg:y2="10.998cm">
          <text:p/>
        </draw:line>
        <draw:custom-shape draw:style-name="gr8" draw:text-style-name="P2" draw:layer="layout" svg:width="2.897cm" svg:height="1.777cm" svg:x="14.098cm" svg:y="9.287cm">
          <text:list text:style-name="L1">
            <text:list-header>
              <text:p text:style-name="P6"><text:span text:style-name="T4">Ermittle</text:span></text:p>
              <text:p text:style-name="P6"><text:span text:style-name="T4">Stando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7" draw:layer="layout" svg:x1="13.3cm" svg:y1="12.1cm" svg:x2="18.3cm" svg:y2="12.105cm">
          <text:p/>
        </draw:line>
        <draw:custom-shape draw:style-name="gr8" draw:text-style-name="P2" draw:layer="layout" svg:width="3.281cm" svg:height="1.015cm" svg:x="14.402cm" svg:y="11.099cm">
          <text:list text:style-name="L1">
            <text:list-header>
              <text:p text:style-name="P6"><text:span text:style-name="T4">Nummer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8" draw:text-style-name="P7" draw:layer="layout" svg:x1="18.799cm" svg:y1="12.599cm" svg:x2="22.3cm" svg:y2="12.603cm">
          <text:p/>
        </draw:line>
        <draw:custom-shape draw:style-name="gr8" draw:text-style-name="P2" draw:layer="layout" svg:width="4.264cm" svg:height="1.778cm" svg:x="18.402cm" svg:y="10.724cm">
          <text:list text:style-name="L1">
            <text:list-header>
              <text:p text:style-name="P6"><text:span text:style-name="T4">Verbindungs-</text:span><text:span text:style-name="T4"><text:line-break/></text:span><text:span text:style-name="T4">aufba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7" draw:layer="layout" svg:x1="8.899cm" svg:y1="14.499cm" svg:x2="18.397cm" svg:y2="14.504cm">
          <text:p/>
        </draw:line>
        <draw:line draw:style-name="gr20" draw:text-style-name="P7" draw:layer="layout" svg:x1="8.528cm" svg:y1="14.499cm" svg:x2="3.978cm" svg:y2="14.504cm">
          <text:p/>
        </draw:line>
        <draw:line draw:style-name="gr21" draw:text-style-name="P7" draw:layer="layout" svg:x1="23.027cm" svg:y1="14.499cm" svg:x2="18.476cm" svg:y2="14.504cm">
          <text:p/>
        </draw:lin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Handover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Variant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Intra-Cell-Handover</text:span></text:p>
                  </text:list-item>
                  <text:list-item>
                    <text:p text:style-name="P5"><text:span text:style-name="T4">Inter-Cell-Handov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S misst und sendet an die BTS / BSC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mpfangspegel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4">(RXLEV -Received Signal Input Level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Empfangsqualität </text:span><text:span text:style-name="T4"><text:line-break/></text:span><text:span text:style-name="T4"><text:tab/></text:span><text:span text:style-name="T4">(RXQUAL- Received Signal Quality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Intra-Cell-Handover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BTS / BSC kann TCH der MS in gleicher Zelle wechseln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endet neuen TCH</text:span></text:p>
                  </text:list-item>
                  <text:list-item>
                    <text:p text:style-name="P5"><text:span text:style-name="T4">MS sendet weit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Inter-Cell-Handover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Wenn (RXLEV</text:span><text:span text:style-name="T7">BTSx – </text:span><text:span text:style-name="T3">RXLEV</text:span><text:span text:style-name="T7">BTSAktuell</text:span><text:span text:style-name="T3">) &gt; Schwellwert -&gt; Wechsel in Zelle x</text:span></text:p>
              </text:list-item>
              <text:list-item>
                <text:p text:style-name="P4"><text:span text:style-name="T3">MS erhält Daten für neuen TCH</text:span></text:p>
              </text:list-item>
              <text:list-item>
                <text:p text:style-name="P4"><text:span text:style-name="T3">MS sendet Access Bursts auf neuen TCH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a. 5 bei synchronisierten BTS</text:span></text:p>
                  </text:list-item>
                  <text:list-item>
                    <text:p text:style-name="P5"><text:span text:style-name="T3">bis zu 64 bei nicht synchronisierten BT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sendet weiter auf neuem TCH</text:span></text:p>
              </text:list-item>
              <text:list-item>
                <text:p text:style-name="P4"><text:span text:style-name="T3">alter TCH wird frei gegebe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Verschlüsselung in GSM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SI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Ki (Schlüssel, nicht auslesbar)‏</text:span></text:p>
                  </text:list-item>
                  <text:list-item>
                    <text:p text:style-name="P5"><text:span text:style-name="T4">IMSI</text:span></text:p>
                  </text:list-item>
                  <text:list-item>
                    <text:p text:style-name="P5"><text:span text:style-name="T4">A3, A8 (Verschlüsselungsverfahren)‏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5 (Verfahren)‏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AUC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(IMSI, Ki)‏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Kc (Schlüssel für Datenkommunikation)‏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Prinzip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Ki auf MS, nicht klar übertragen</text:span></text:p>
              </text:list-item>
              <text:list-item>
                <text:p text:style-name="P4"><text:span text:style-name="T4">PLMN kennt Ki auch. Erzeugt Zufallszahl RAND. Sendet RAND an MS.</text:span></text:p>
              </text:list-item>
              <text:list-item>
                <text:p text:style-name="P4"><text:span text:style-name="T4">MS (SIM) erzeugt A3(RAND, Ki) = S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endet SR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LMN erzeugt SR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vergleicht mit empfangenen SRES</text:span></text:p>
                  </text:list-item>
                  <text:list-item>
                    <text:p text:style-name="P5"><text:span text:style-name="T4">gleich: MS authentifizier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7" draw:text-style-name="P2" draw:layer="layout" svg:width="22.86cm" svg:height="1.536cm" svg:x="1.27cm" svg:y="0.969cm" presentation:class="title" presentation:user-transformed="true">
          <draw:text-box>
            <text:list text:style-name="L1">
              <text:list-header>
                <text:p text:style-name="P1"><text:span text:style-name="T4">Sichere Kommunikation, Prinzip</text:span></text:p>
              </text:list-header>
            </text:list>
          </draw:text-box>
        </draw:frame>
        <draw:frame presentation:style-name="pr9" draw:text-style-name="P2" draw:layer="layout" svg:width="22.86cm" svg:height="12.745cm" svg:x="1.27cm" svg:y="3.938cm" presentation:class="outline" presentation:user-transformed="true">
          <draw:text-box>
            <text:list text:style-name="L2">
              <text:list-item>
                <text:p text:style-name="P4"><text:span text:style-name="T4">Kc – Schlüssel für Nachrichten benötigt</text:span></text:p>
              </text:list-item>
              <text:list-item>
                <text:p text:style-name="P4"><text:span text:style-name="T4">Kc = A8(Ki, RAND)‏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bildbar von MS und PLM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Nachricht (M) wird verschlüsselt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5(Kc, M) = M</text:span><text:span text:style-name="T7">Kc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und entschlüssel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A5(Kc, M</text:span><text:span text:style-name="T7">kc</text:span><text:span text:style-name="T3">) = M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draw:frame presentation:style-name="pr10" draw:text-style-name="P2" draw:layer="layout" svg:width="22.86cm" svg:height="1.787cm" svg:x="1.27cm" svg:y="0.842cm" presentation:class="title" presentation:user-transformed="true">
          <draw:text-box>
            <text:list text:style-name="L1">
              <text:list-header>
                <text:p text:style-name="P1"><text:span text:style-name="T4">Einbuchen, die Security</text:span></text:p>
              </text:list-header>
            </text:list>
          </draw:text-box>
        </draw:frame>
        <draw:custom-shape draw:style-name="gr3" draw:text-style-name="P2" draw:layer="layout" svg:width="2.999cm" svg:height="1.499cm" svg:x="2.399cm" svg:y="3.801cm">
          <text:list text:style-name="L1">
            <text:list-header>
              <text:p text:style-name="P6"><text:span text:style-name="T8">M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399cm" svg:height="1.499cm" svg:x="6.601cm" svg:y="3.801cm">
          <text:list text:style-name="L1">
            <text:list-header>
              <text:p text:style-name="P6"><text:span text:style-name="T8">BSS/MS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999cm" svg:height="1.499cm" svg:x="15.901cm" svg:y="3.801cm">
          <text:list text:style-name="L1">
            <text:list-header>
              <text:p text:style-name="P6"><text:span text:style-name="T8">HL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.999cm" svg:height="1.499cm" svg:x="20.999cm" svg:y="3.801cm">
          <text:list text:style-name="L1">
            <text:list-header>
              <text:p text:style-name="P6"><text:span text:style-name="T8">AU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7" draw:layer="layout" svg:x1="3.898cm" svg:y1="5.3cm" svg:x2="3.903cm" svg:y2="17.802cm">
          <text:p/>
        </draw:line>
        <draw:line draw:style-name="gr6" draw:text-style-name="P7" draw:layer="layout" svg:x1="8.101cm" svg:y1="5.3cm" svg:x2="8.105cm" svg:y2="17.802cm">
          <text:p/>
        </draw:line>
        <draw:line draw:style-name="gr6" draw:text-style-name="P7" draw:layer="layout" svg:x1="17.401cm" svg:y1="5.3cm" svg:x2="17.405cm" svg:y2="17.802cm">
          <text:p/>
        </draw:line>
        <draw:line draw:style-name="gr6" draw:text-style-name="P7" draw:layer="layout" svg:x1="22.498cm" svg:y1="5.3cm" svg:x2="22.503cm" svg:y2="17.802cm">
          <text:p/>
        </draw:line>
        <draw:custom-shape draw:style-name="gr8" draw:text-style-name="P2" draw:layer="layout" svg:width="3.294cm" svg:height="1.014cm" svg:x="4.599cm" svg:y="5.402cm">
          <text:list text:style-name="L1">
            <text:list-header>
              <text:p text:style-name="P8"><text:span text:style-name="T8">IMSI / L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999cm" svg:height="1.499cm" svg:x="11.099cm" svg:y="3.801cm">
          <text:list text:style-name="L1">
            <text:list-header>
              <text:p text:style-name="P6"><text:span text:style-name="T8">VL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7" draw:layer="layout" svg:x1="12.502cm" svg:y1="5.3cm" svg:x2="12.506cm" svg:y2="17.802cm">
          <text:p/>
        </draw:line>
        <draw:line draw:style-name="gr22" draw:text-style-name="P7" draw:layer="layout" svg:x1="4cm" svg:y1="6.5cm" svg:x2="7.999cm" svg:y2="6.504cm">
          <text:p/>
        </draw:line>
        <draw:line draw:style-name="gr23" draw:text-style-name="P7" draw:layer="layout" svg:x1="7.999cm" svg:y1="6.601cm" svg:x2="12.497cm" svg:y2="6.606cm">
          <text:p/>
        </draw:line>
        <draw:custom-shape draw:style-name="gr8" draw:text-style-name="P2" draw:layer="layout" svg:width="3.294cm" svg:height="1.014cm" svg:x="8.599cm" svg:y="5.702cm">
          <text:list text:style-name="L1">
            <text:list-header>
              <text:p text:style-name="P8"><text:span text:style-name="T8">IMSI / LA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7" draw:layer="layout" svg:x1="12.502cm" svg:y1="6.901cm" svg:x2="17.502cm" svg:y2="6.906cm">
          <text:p/>
        </draw:line>
        <draw:custom-shape draw:style-name="gr8" draw:text-style-name="P2" draw:layer="layout" svg:width="1.808cm" svg:height="1.014cm" svg:x="14.001cm" svg:y="5.9cm">
          <text:list text:style-name="L1">
            <text:list-header>
              <text:p text:style-name="P8"><text:span text:style-name="T8">IMS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7" draw:layer="layout" svg:x1="17.529cm" svg:y1="7.501cm" svg:x2="12.475cm" svg:y2="7.505cm">
          <text:p/>
        </draw:line>
        <draw:custom-shape draw:style-name="gr8" draw:text-style-name="P2" draw:layer="layout" svg:width="4.379cm" svg:height="1.777cm" svg:x="12.7cm" svg:y="7.501cm">
          <text:list text:style-name="L1">
            <text:list-header>
              <text:p text:style-name="P8"><text:span text:style-name="T8">IMSI, Kc, </text:span><text:span text:style-name="T8"><text:line-break/></text:span><text:span text:style-name="T8">RAND, S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6" draw:text-style-name="P7" draw:layer="layout" svg:x1="17.502cm" svg:y1="8.502cm" svg:x2="22.503cm" svg:y2="8.506cm">
          <text:p/>
        </draw:line>
        <draw:custom-shape draw:style-name="gr8" draw:text-style-name="P2" draw:layer="layout" svg:width="1.808cm" svg:height="1.014cm" svg:x="19.001cm" svg:y="7.501cm">
          <text:list text:style-name="L1">
            <text:list-header>
              <text:p text:style-name="P8"><text:span text:style-name="T8">IMS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7" draw:layer="layout" svg:x1="22.525cm" svg:y1="9cm" svg:x2="17.471cm" svg:y2="9.005cm">
          <text:p/>
        </draw:line>
        <draw:custom-shape draw:style-name="gr8" draw:text-style-name="P2" draw:layer="layout" svg:width="4.379cm" svg:height="1.777cm" svg:x="18.102cm" svg:y="8.903cm">
          <text:list text:style-name="L1">
            <text:list-header>
              <text:p text:style-name="P8"><text:span text:style-name="T8">IMSI, Kc, </text:span><text:span text:style-name="T8"><text:line-break/></text:span><text:span text:style-name="T8">RAND, S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7.401cm" svg:y1="10.698cm" svg:x2="18.402cm" svg:y2="10.702cm">
          <text:p/>
        </draw:line>
        <draw:line draw:style-name="gr6" draw:text-style-name="P7" draw:layer="layout" svg:x1="18.402cm" svg:y1="10.698cm" svg:x2="18.406cm" svg:y2="12.197cm">
          <text:p/>
        </draw:line>
        <draw:line draw:style-name="gr28" draw:text-style-name="P7" draw:layer="layout" svg:x1="18.428cm" svg:y1="12.202cm" svg:x2="17.374cm" svg:y2="12.206cm">
          <text:p/>
        </draw:line>
        <draw:custom-shape draw:style-name="gr8" draw:text-style-name="P2" draw:layer="layout" svg:width="3.074cm" svg:height="1.015cm" svg:x="18.6cm" svg:y="11.099cm">
          <text:list text:style-name="L1">
            <text:list-header>
              <text:p text:style-name="P6"><text:span text:style-name="T4">speicher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9" draw:text-style-name="P7" draw:layer="layout" svg:x1="12.527cm" svg:y1="7.999cm" svg:x2="7.976cm" svg:y2="8.004cm">
          <text:p/>
        </draw:line>
        <draw:custom-shape draw:style-name="gr8" draw:text-style-name="P2" draw:layer="layout" svg:width="2.298cm" svg:height="1.014cm" svg:x="9.3cm" svg:y="8.004cm">
          <text:list text:style-name="L1">
            <text:list-header>
              <text:p text:style-name="P8"><text:span text:style-name="T8">RA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7" draw:layer="layout" svg:x1="8.025cm" svg:y1="8.502cm" svg:x2="3.972cm" svg:y2="8.506cm">
          <text:p/>
        </draw:line>
        <draw:custom-shape draw:style-name="gr8" draw:text-style-name="P2" draw:layer="layout" svg:width="2.298cm" svg:height="1.014cm" svg:x="5.102cm" svg:y="8.502cm">
          <text:list text:style-name="L1">
            <text:list-header>
              <text:p text:style-name="P8"><text:span text:style-name="T8">RA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3.898cm" svg:y1="9.499cm" svg:x2="4.899cm" svg:y2="9.503cm">
          <text:p/>
        </draw:line>
        <draw:line draw:style-name="gr6" draw:text-style-name="P7" draw:layer="layout" svg:x1="4.899cm" svg:y1="9.499cm" svg:x2="4.904cm" svg:y2="10.998cm">
          <text:p/>
        </draw:line>
        <draw:line draw:style-name="gr31" draw:text-style-name="P7" draw:layer="layout" svg:x1="4.926cm" svg:y1="10.998cm" svg:x2="3.872cm" svg:y2="11.002cm">
          <text:p/>
        </draw:line>
        <draw:custom-shape draw:style-name="gr8" draw:text-style-name="P2" draw:layer="layout" svg:width="4.414cm" svg:height="1.777cm" svg:x="4.899cm" svg:y="9.402cm">
          <text:list text:style-name="L1">
            <text:list-header>
              <text:p text:style-name="P6"><text:span text:style-name="T4">SRES = </text:span><text:span text:style-name="T4"><text:line-break/></text:span><text:span text:style-name="T4">A3(RAND, Ki)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text-style-name="P7" draw:layer="layout" svg:x1="4cm" svg:y1="12.4cm" svg:x2="7.999cm" svg:y2="12.405cm">
          <text:p/>
        </draw:line>
        <draw:custom-shape draw:style-name="gr8" draw:text-style-name="P2" draw:layer="layout" svg:width="2.227cm" svg:height="1.014cm" svg:x="5.001cm" svg:y="11.404cm">
          <text:list text:style-name="L1">
            <text:list-header>
              <text:p text:style-name="P8"><text:span text:style-name="T8">S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3" draw:text-style-name="P7" draw:layer="layout" svg:x1="7.999cm" svg:y1="12.599cm" svg:x2="12.497cm" svg:y2="12.603cm">
          <text:p/>
        </draw:line>
        <draw:custom-shape draw:style-name="gr8" draw:text-style-name="P2" draw:layer="layout" svg:width="2.227cm" svg:height="1.015cm" svg:x="9.203cm" svg:y="11.703cm">
          <text:list text:style-name="L1">
            <text:list-header>
              <text:p text:style-name="P8"><text:span text:style-name="T8">S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7" draw:layer="layout" svg:x1="12.502cm" svg:y1="12.7cm" svg:x2="13.503cm" svg:y2="12.704cm">
          <text:p/>
        </draw:line>
        <draw:line draw:style-name="gr6" draw:text-style-name="P7" draw:layer="layout" svg:x1="13.498cm" svg:y1="12.7cm" svg:x2="13.503cm" svg:y2="14.199cm">
          <text:p/>
        </draw:line>
        <draw:line draw:style-name="gr34" draw:text-style-name="P7" draw:layer="layout" svg:x1="13.525cm" svg:y1="14.199cm" svg:x2="12.471cm" svg:y2="14.204cm">
          <text:p/>
        </draw:line>
        <draw:custom-shape draw:style-name="gr8" draw:text-style-name="P2" draw:layer="layout" svg:width="3.139cm" svg:height="1.015cm" svg:x="13.6cm" svg:y="13.101cm">
          <text:list text:style-name="L1">
            <text:list-header>
              <text:p text:style-name="P6"><text:span text:style-name="T4">Verglei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5" draw:text-style-name="P7" draw:layer="layout" svg:x1="12.426cm" svg:y1="14.499cm" svg:x2="8.373cm" svg:y2="14.504cm">
          <text:p/>
        </draw:line>
        <draw:custom-shape draw:style-name="gr8" draw:text-style-name="P2" draw:layer="layout" svg:width="3.122cm" svg:height="1.014cm" svg:x="8.903cm" svg:y="13.507cm">
          <text:list text:style-name="L1">
            <text:list-header>
              <text:p text:style-name="P8"><text:span text:style-name="T8">TMSI, K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024cm" svg:height="1.014cm" svg:x="4.304cm" svg:y="13.807cm">
          <text:list text:style-name="L1">
            <text:list-header>
              <text:p text:style-name="P8"><text:span text:style-name="T8">TMS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6" draw:text-style-name="P7" draw:layer="layout" svg:x1="8.025cm" svg:y1="14.799cm" svg:x2="3.972cm" svg:y2="14.803cm">
          <text:p/>
        </draw:line>
        <draw:line draw:style-name="gr37" draw:text-style-name="P7" draw:layer="layout" svg:x1="4.101cm" svg:y1="16.898cm" svg:x2="8.101cm" svg:y2="16.902cm">
          <text:p/>
        </draw:line>
        <draw:custom-shape draw:style-name="gr8" draw:text-style-name="P2" draw:layer="layout" svg:width="4.903cm" svg:height="1.777cm" svg:x="3.603cm" svg:y="15.906cm">
          <text:list text:style-name="L1">
            <text:list-header>
              <text:p text:style-name="P8"><text:span text:style-name="T8">verschlüsselter </text:span><text:span text:style-name="T8"><text:line-break/></text:span><text:span text:style-name="T8">Austaus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ienende_20_1" draw:display-name="Linienende 1" svg:viewBox="0 0 210 210" svg:d="M105 0l105 210h-210z"/>
    <draw:marker draw:name="Linienende_20_10" draw:display-name="Linienende 10" svg:viewBox="0 0 210 210" svg:d="M105 0l105 210h-210z"/>
    <draw:marker draw:name="Linienende_20_11" draw:display-name="Linienende 11" svg:viewBox="0 0 210 210" svg:d="M105 0l105 210h-210z"/>
    <draw:marker draw:name="Linienende_20_12" draw:display-name="Linienende 12" svg:viewBox="0 0 210 210" svg:d="M105 0l105 210h-210z"/>
    <draw:marker draw:name="Linienende_20_13" draw:display-name="Linienende 13" svg:viewBox="0 0 210 210" svg:d="M105 0l105 210h-210z"/>
    <draw:marker draw:name="Linienende_20_14" draw:display-name="Linienende 14" svg:viewBox="0 0 210 210" svg:d="M105 0l105 210h-210z"/>
    <draw:marker draw:name="Linienende_20_15" draw:display-name="Linienende 15" svg:viewBox="0 0 210 210" svg:d="M105 0l105 210h-210z"/>
    <draw:marker draw:name="Linienende_20_16" draw:display-name="Linienende 16" svg:viewBox="0 0 210 210" svg:d="M105 0l105 210h-210z"/>
    <draw:marker draw:name="Linienende_20_17" draw:display-name="Linienende 17" svg:viewBox="0 0 210 210" svg:d="M105 0l105 210h-210z"/>
    <draw:marker draw:name="Linienende_20_18" draw:display-name="Linienende 18" svg:viewBox="0 0 210 210" svg:d="M105 0l105 210h-210z"/>
    <draw:marker draw:name="Linienende_20_19" draw:display-name="Linienende 19" svg:viewBox="0 0 210 210" svg:d="M105 0l105 210h-210z"/>
    <draw:marker draw:name="Linienende_20_2" draw:display-name="Linienende 2" svg:viewBox="0 0 210 210" svg:d="M105 0l105 210h-210z"/>
    <draw:marker draw:name="Linienende_20_20" draw:display-name="Linienende 20" svg:viewBox="0 0 210 210" svg:d="M105 0l105 210h-210z"/>
    <draw:marker draw:name="Linienende_20_21" draw:display-name="Linienende 21" svg:viewBox="0 0 210 210" svg:d="M105 0l105 210h-210z"/>
    <draw:marker draw:name="Linienende_20_22" draw:display-name="Linienende 22" svg:viewBox="0 0 210 210" svg:d="M105 0l105 210h-210z"/>
    <draw:marker draw:name="Linienende_20_23" draw:display-name="Linienende 23" svg:viewBox="0 0 210 210" svg:d="M105 0l105 210h-210z"/>
    <draw:marker draw:name="Linienende_20_24" draw:display-name="Linienende 24" svg:viewBox="0 0 210 210" svg:d="M105 0l105 210h-210z"/>
    <draw:marker draw:name="Linienende_20_25" draw:display-name="Linienende 25" svg:viewBox="0 0 210 210" svg:d="M105 0l105 210h-210z"/>
    <draw:marker draw:name="Linienende_20_26" draw:display-name="Linienende 26" svg:viewBox="0 0 210 210" svg:d="M105 0l105 210h-210z"/>
    <draw:marker draw:name="Linienende_20_27" draw:display-name="Linienende 27" svg:viewBox="0 0 210 210" svg:d="M105 0l105 210h-210z"/>
    <draw:marker draw:name="Linienende_20_28" draw:display-name="Linienende 28" svg:viewBox="0 0 210 210" svg:d="M105 0l105 210h-210z"/>
    <draw:marker draw:name="Linienende_20_29" draw:display-name="Linienende 29" svg:viewBox="0 0 210 210" svg:d="M105 0l105 210h-210z"/>
    <draw:marker draw:name="Linienende_20_3" draw:display-name="Linienende 3" svg:viewBox="0 0 210 210" svg:d="M105 0l105 210h-210z"/>
    <draw:marker draw:name="Linienende_20_30" draw:display-name="Linienende 30" svg:viewBox="0 0 210 210" svg:d="M105 0l105 210h-210z"/>
    <draw:marker draw:name="Linienende_20_31" draw:display-name="Linienende 31" svg:viewBox="0 0 210 210" svg:d="M105 0l105 210h-210z"/>
    <draw:marker draw:name="Linienende_20_32" draw:display-name="Linienende 32" svg:viewBox="0 0 210 210" svg:d="M105 0l105 210h-210z"/>
    <draw:marker draw:name="Linienende_20_33" draw:display-name="Linienende 33" svg:viewBox="0 0 210 210" svg:d="M105 0l105 210h-210z"/>
    <draw:marker draw:name="Linienende_20_34" draw:display-name="Linienende 34" svg:viewBox="0 0 210 210" svg:d="M105 0l105 210h-210z"/>
    <draw:marker draw:name="Linienende_20_4" draw:display-name="Linienende 4" svg:viewBox="0 0 210 210" svg:d="M105 0l105 210h-210z"/>
    <draw:marker draw:name="Linienende_20_5" draw:display-name="Linienende 5" svg:viewBox="0 0 210 210" svg:d="M105 0l105 210h-210z"/>
    <draw:marker draw:name="Linienende_20_6" draw:display-name="Linienende 6" svg:viewBox="0 0 210 210" svg:d="M105 0l105 210h-210z"/>
    <draw:marker draw:name="Linienende_20_7" draw:display-name="Linienende 7" svg:viewBox="0 0 210 210" svg:d="M105 0l105 210h-210z"/>
    <draw:marker draw:name="Linienende_20_8" draw:display-name="Linienende 8" svg:viewBox="0 0 210 210" svg:d="M105 0l105 210h-210z"/>
    <draw:marker draw:name="Linienende_20_9" draw:display-name="Linienende 9" svg:viewBox="0 0 210 210" svg:d="M105 0l105 210h-210z"/>
    <draw:marker draw:name="msArrowEnd_20_5" draw:display-name="msArrowEnd 5" svg:viewBox="0 0 300 300" svg:d="M150 0l150 300h-30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MS Gothic1" style:font-family-asian="'MS Gothic'" style:font-pitch-asian="variable" style:font-size-asian="36pt" style:font-style-asian="normal" style:font-weight-asian="normal" style:font-name-complex="MS Gothic1" style:font-family-complex="'MS Gothic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MS Gothic1" style:font-family-asian="'MS Gothic'" style:font-pitch-asian="variable" style:font-size-asian="36pt" style:font-style-asian="normal" style:font-weight-asian="normal" style:font-name-complex="MS Gothic1" style:font-family-complex="'MS Gothic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98cm" fo:min-width="0cm" fo:wrap-option="wrap"/>
    </style:style>
    <style:style style:name="Mpr2" style:family="presentation" style:parent-style-name="Titel1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r3" style:family="presentation" style:parent-style-name="Titel1-backgroundobjects" style:list-style-name="ML1">
      <style:graphic-properties draw:stroke="none" draw:fill="none" draw:fill-color="#ffffff" draw:auto-grow-height="false" draw:auto-grow-width="false" fo:min-height="1.2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style:font-name="Times New Roman" fo:font-size="14pt" fo:language="de" fo:country="DE" style:font-name-asian="Arial Unicode MS1" style:font-size-asian="14pt" style:font-name-complex="Arial Unicode MS1" style:font-size-complex="14pt"/>
    </style:style>
    <style:style style:name="MT4" style:family="text">
      <style:text-properties fo:font-size="16pt" fo:language="de" fo:country="DE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34cm" svg:height="2.835cm" svg:x="1.27cm" svg:y="0.311cm" presentation:class="title" presentation:placeholder="true">
        <draw:text-box/>
      </draw:frame>
      <draw:frame presentation:style-name="Standard-outline1" draw:layer="backgroundobjects" svg:width="22.834cm" svg:height="11.049cm" svg:x="1.27cm" svg:y="3.937cm" presentation:class="outline" presentation:placeholder="true">
        <draw:text-box/>
      </draw:frame>
      <draw:custom-shape draw:style-name="Mgr3" draw:text-style-name="M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01cm" svg:height="1.297cm" svg:x="18.202cm" svg:y="17.348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line draw:style-name="Mgr4" draw:text-style-name="MP4" draw:layer="backgroundobjects" svg:x1="0cm" svg:y1="2.752cm" svg:x2="25.4cm" svg:y2="2.756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6.681cm" svg:x="-0.001cm" svg:y="-26.415cm" presentation:class="page"/>
        <draw:frame presentation:style-name="Standard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presentation:style-name="Titel1-title" draw:layer="backgroundobjects" svg:width="21.564cm" svg:height="4.058cm" svg:x="1.905cm" svg:y="5.917cm" presentation:class="title" presentation:placeholder="true">
        <draw:text-box/>
      </draw:frame>
      <draw:frame presentation:style-name="Mpr2" draw:text-style-name="MP7" draw:layer="backgroundobjects" svg:width="5.9cm" svg:height="1.297cm" svg:x="1.27cm" svg:y="17.348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Mpr3" draw:text-style-name="MP9" draw:layer="backgroundobjects" svg:width="5.901cm" svg:height="1.297cm" svg:x="18.202cm" svg:y="17.348cm" presentation:class="page-number">
        <draw:text-box>
          <text:list text:style-name="ML1">
            <text:list-header>
              <text:p text:style-name="MP8"><text:span text:style-name="MT3"><text:page-number>&lt;Nummer&gt;</text:page-number></text:span></text:p>
            </text:list-header>
          </text:list>
        </draw:text-box>
      </draw:frame>
      <draw:custom-shape draw:style-name="Mgr7" draw:text-style-name="MP3" draw:layer="backgroundobjects" svg:width="8.846cm" svg:height="2.289cm" svg:x="15.193cm" svg:y="0.736cm">
        <text:list text:style-name="ML1">
          <text:list-header>
            <text:p text:style-name="MP10"><text:span text:style-name="MT4">Prof. Dr.-Ing. Thomas Schwotzer </text:span><text:span text:style-name="MT4"><text:line-break/></text:span><text:span text:style-name="MT4">FB 4 / AI / Mobile Anwendungen</text:span></text:p>
            <text:p text:style-name="MP10"><text:span text:style-name="MT4">thomas.schwotzer@htw-berlin.de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8" draw:text-style-name="MP4" draw:layer="backgroundobjects" svg:x1="0cm" svg:y1="3.387cm" svg:x2="25.4cm" svg:y2="3.391cm">
        <text:p/>
      </draw:line>
      <draw:frame presentation:style-name="Titel1-outline1" draw:layer="backgroundobjects" svg:width="22.834cm" svg:height="11.049cm" svg:x="1.27cm" svg:y="4.458cm" presentation:class="outline" presentation:placeholder="true">
        <draw:text-box/>
      </draw:frame>
      <draw:frame draw:style-name="Mgr9" draw:text-style-name="MP5" draw:layer="backgroundobjects" svg:width="8.5cm" svg:height="2cm" svg:x="1.5cm" svg:y="1cm">
        <draw:image xlink:href="Pictures/10000000000002D3000000AC828097D6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6.681cm" svg:x="-0.001cm" svg:y="-26.415cm" presentation:class="page"/>
        <draw:frame presentation:style-name="Titel1-notes" draw:layer="backgroundobjects" svg:width="15.214cm" svg:height="11.405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homas Schwotzer</meta:initial-creator>
    <meta:editing-duration>P23DT22H53M58S</meta:editing-duration>
    <dc:date>2016-05-09T09:48:35.355931342</dc:date>
    <meta:generator>LibreOffice/4.2.8.2$Linux_X86_64 LibreOffice_project/420m0$Build-2</meta:generator>
    <meta:editing-cycles>3</meta:editing-cycles>
    <meta:document-statistic meta:object-count="206"/>
  </office:meta>
</office:document-meta>
</file>