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D3000000AC58780EB8C8E5192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deb3d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009cm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00b8ff" draw:textarea-horizontal-align="center" draw:textarea-vertical-align="middle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566cm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draw:fill-color="#ffffff" draw:auto-grow-height="true" fo:min-height="1.786cm"/>
    </style:style>
    <style:style style:name="pr5" style:family="presentation" style:parent-style-name="Default-outline1">
      <style:graphic-properties draw:fill-color="#ffffff" draw:auto-grow-height="true" fo:min-height="12.997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71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fill-color="#ffffff" fo:min-height="11.43cm"/>
    </style:style>
    <style:style style:name="pr10" style:family="presentation" style:parent-style-name="Default-outline1">
      <style:graphic-properties draw:fill-color="#ffffff" fo:min-height="13.369cm"/>
    </style:style>
    <style:style style:name="pr11" style:family="presentation" style:parent-style-name="Default-title">
      <style:graphic-properties fo:min-height="1.785cm"/>
    </style:style>
    <style:style style:name="pr12" style:family="presentation" style:parent-style-name="Default-outline1">
      <style:graphic-properties fo:min-height="11.049cm"/>
    </style:style>
    <style:style style:name="pr13" style:family="presentation" style:parent-style-name="Default-notes">
      <style:graphic-properties draw:fill-color="#ffffff" fo:min-height="11.429cm"/>
    </style:style>
    <style:style style:name="pr14" style:family="presentation" style:parent-style-name="Default-outline1">
      <style:graphic-properties draw:fill-color="#ffffff" fo:min-height="12.959cm"/>
    </style:style>
    <style:style style:name="pr15" style:family="presentation" style:parent-style-name="Default-outline1">
      <style:graphic-properties fo:min-height="14.608cm"/>
    </style:style>
    <style:style style:name="pr16" style:family="presentation" style:parent-style-name="Default-outline1">
      <style:graphic-properties fo:min-height="13.329cm"/>
    </style:style>
    <style:style style:name="pr17" style:family="presentation" style:parent-style-name="Default-outline1">
      <style:graphic-properties fo:min-height="11.816cm"/>
    </style:style>
    <style:style style:name="pr18" style:family="presentation" style:parent-style-name="Default-outline1">
      <style:graphic-properties fo:min-height="11.181cm"/>
    </style:style>
    <style:style style:name="pr19" style:family="presentation" style:parent-style-name="Default-outline1">
      <style:graphic-properties fo:min-height="12.778cm"/>
    </style:style>
    <style:style style:name="pr20" style:family="presentation" style:parent-style-name="Default-outline1">
      <style:graphic-properties fo:min-height="11.069cm"/>
    </style:style>
    <style:style style:name="pr21" style:family="presentation" style:parent-style-name="Default-outline1">
      <style:graphic-properties draw:fill-color="#ffffff" fo:min-height="12.746cm"/>
    </style:style>
    <style:style style:name="pr22" style:family="presentation" style:parent-style-name="Default-outline1">
      <style:graphic-properties draw:fill-color="#ffffff" fo:min-height="13.686cm"/>
    </style:style>
    <style:style style:name="pr23" style:family="presentation" style:parent-style-name="Default-outline1">
      <style:graphic-properties fo:min-height="12.80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.952cm" fo:margin-right="0cm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bbe0e3"/>
      <style:paragraph-properties fo:margin-left="0.952cm" fo:margin-right="0cm" fo:text-indent="-0.952cm" style:writing-mode="lr-tb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="solid" draw:fill-color="#3deb3d"/>
      <style:paragraph-properties fo:margin-left="0cm" fo:margin-right="0cm" fo:text-indent="0cm"/>
    </style:style>
    <style:style style:name="P11" style:family="paragraph">
      <loext:graphic-properties draw:fill="solid" draw:fill-color="#eb613d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ffff99"/>
      <style:paragraph-properties fo:margin-left="0cm" fo:margin-right="0cm" fo:text-indent="0cm"/>
    </style:style>
    <style:style style:name="P14" style:family="paragraph">
      <loext:graphic-properties draw:fill="solid" draw:fill-color="#00b8ff"/>
      <style:paragraph-properties fo:margin-left="0cm" fo:margin-right="0cm" fo:text-indent="0cm"/>
    </style:style>
    <style:style style:name="P15" style:family="paragraph">
      <loext:graphic-properties draw:fill="none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7" style:family="paragraph">
      <style:text-properties fo:font-size="28pt" style:font-size-asian="36pt" style:font-size-complex="36p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36pt" style:font-size-complex="36pt"/>
    </style:style>
    <style:style style:name="T5" style:family="text">
      <style:text-properties fo:font-size="26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Bluetooth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>Aufbau und Konfiguratione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Quellen</text:p>
          </draw:text-box>
        </draw:frame>
        <draw:frame presentation:style-name="pr5" draw:text-style-name="P5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Jörg Roth:<text:line-break/>„Mobile Computing“ dpunkt.verlag</text:p>
              </text:list-item>
              <text:list-item>
                <text:p text:style-name="P1">Martin Sauter: <text:line-break/>„Grundkurs Mobile Kommunikationssysteme“<text:line-break/>Viewe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Geschichte</text:span></text:p>
          </draw:text-box>
        </draw:frame>
        <draw:frame presentation:style-name="pr8" draw:text-style-name="P7" draw:layer="layout" svg:width="22.86cm" svg:height="14.972cm" svg:x="1.27cm" svg:y="3.937cm" presentation:class="outline" presentation:user-transformed="true">
          <draw:text-box>
            <text:list text:style-name="L3">
              <text:list-item>
                <text:p text:style-name="P6">1994 von Ericsson erfunden.</text:p>
              </text:list-item>
              <text:list-item>
                <text:p text:style-name="P6">1998: Bluetooth Special Interest Group (SIG)</text:p>
                <text:list>
                  <text:list-item>
                    <text:p text:style-name="P1">Ericsson, Nokia, IBM, Intel, Toshiba</text:p>
                  </text:list-item>
                </text:list>
              </text:list-item>
              <text:list-item>
                <text:p text:style-name="P6">Szenarien</text:p>
                <text:list>
                  <text:list-item>
                    <text:p text:style-name="P1">Mobile mit schnurlosen Telefon vereinen</text:p>
                    <text:list>
                      <text:list-item>
                        <text:p text:style-name="P1">GSM + Bluetooth</text:p>
                      </text:list-item>
                      <text:list-item>
                        <text:p text:style-name="P1">Mobile (via GSM/BT) Mobile, Mobile – Festnetz</text:p>
                      </text:list-item>
                    </text:list>
                  </text:list-item>
                  <text:list-item>
                    <text:p text:style-name="P1">drahtloser Internetzugang</text:p>
                  </text:list-item>
                  <text:list-item>
                    <text:p text:style-name="P1">Synchronisation PC / Mobile</text:p>
                  </text:list-item>
                  <text:list-item>
                    <text:p text:style-name="P1">drahtlose Konferenzen / spontane Net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einige Eigenschaften</text:p>
          </draw:text-box>
        </draw:frame>
        <draw:frame presentation:style-name="pr10" draw:text-style-name="P5" draw:layer="layout" svg:width="22.86cm" svg:height="13.369cm" svg:x="1.27cm" svg:y="3.937cm" presentation:class="outline" presentation:user-transformed="true">
          <draw:text-box>
            <text:list text:style-name="L3">
              <text:list-item>
                <text:p text:style-name="P1">1.0 Datenraten 1 MBit/s, 2.0: 3 MBit/s</text:p>
              </text:list-item>
              <text:list-item>
                <text:p text:style-name="P1">Reichweite: je Geräteklasse 10 – 100m</text:p>
              </text:list-item>
              <text:list-item>
                <text:p text:style-name="P1">Leistung 1–100 mW: Einsatz Krankenhaus</text:p>
              </text:list-item>
              <text:list-item>
                <text:p text:style-name="P1">Anbieten / Finden von Diensten in spontanen Netzen</text:p>
              </text:list-item>
              <text:list-item>
                <text:p text:style-name="P1">unsicherer Broadcast</text:p>
              </text:list-item>
              <text:list-item>
                <text:p text:style-name="P1">Authentifizierung / Verschlüsselu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Funkklassen</text:p>
          </draw:text-box>
        </draw:frame>
        <draw:frame presentation:style-name="pr5" draw:text-style-name="P5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Klasse 1: 100 mW (Reichweite 100 m)</text:p>
              </text:list-item>
              <text:list-item>
                <text:p text:style-name="P1">Klasse 2: 2,5 mW (Reichweite 50 m)</text:p>
              </text:list-item>
              <text:list-item>
                <text:p text:style-name="P1">Klasse 3: 1 mW (Reichweite 10 m)</text:p>
                <text:list>
                  <text:list-item>
                    <text:p text:style-name="P1">üblich auf 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FDMA</text:p>
          </draw:text-box>
        </draw:frame>
        <draw:frame presentation:style-name="pr12" draw:layer="layout" svg:width="22.86cm" svg:height="11.049cm" svg:x="1.27cm" svg:y="3.937cm" presentation:class="outline">
          <draw:text-box>
            <text:list text:style-name="L3">
              <text:list-item>
                <text:p text:style-name="P1">2400 – 2483,5 MHz (ISM Band)</text:p>
              </text:list-item>
              <text:list-item>
                <text:p text:style-name="P1">Kanalbreite 1MHz (WLAN gar 22MHz!!)</text:p>
              </text:list-item>
              <text:list-item>
                <text:p text:style-name="P1">Frequenzen werden adaptiv ausgehandelt</text:p>
              </text:list-item>
              <text:list-item>
                <text:p>Frequency Hopping bis zu 1600 Hz</text:p>
              </text:list-item>
              <text:list-item>
                <text:p>Adaptive FH (AFH) </text:p>
                <text:list>
                  <text:list-item>
                    <text:p>Ausschließen belegter Kanäle vom Hopping – nicht im Standard: Ermittlung der Beleg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TDMA</text:p>
          </draw:text-box>
        </draw:frame>
        <draw:frame presentation:style-name="pr12" draw:layer="layout" svg:width="22.86cm" svg:height="11.049cm" svg:x="1.27cm" svg:y="3.937cm" presentation:class="outline" presentation:user-transformed="true">
          <draw:text-box>
            <text:list text:style-name="L3">
              <text:list-item>
                <text:p>TDMA mit 625 ms Slotlänge</text:p>
                <text:list>
                  <text:list-item>
                    <text:p>Variable Bandbreite: bis 5 Slots hintereinander nutz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Protocol Stack</text:p>
          </draw:text-box>
        </draw:frame>
        <draw:rect draw:style-name="gr2" draw:text-style-name="P10" draw:layer="layout" svg:width="14cm" svg:height="1.5cm" svg:x="2.4cm" svg:y="14cm">
          <text:p text:style-name="P1">BT – Radio Layer</text:p>
        </draw:rect>
        <draw:rect draw:style-name="gr2" draw:text-style-name="P10" draw:layer="layout" svg:width="14cm" svg:height="1.5cm" svg:x="2.4cm" svg:y="12.5cm">
          <text:p text:style-name="P1">Baseband</text:p>
        </draw:rect>
        <draw:rect draw:style-name="gr2" draw:text-style-name="P10" draw:layer="layout" svg:width="7cm" svg:height="1.5cm" svg:x="9.4cm" svg:y="11cm">
          <text:p text:style-name="P1">Link Management</text:p>
        </draw:rect>
        <draw:rect draw:style-name="gr3" draw:text-style-name="P11" draw:layer="layout" svg:width="20.6cm" svg:height="3.2cm" svg:x="2.4cm" svg:y="6cm">
          <text:p/>
        </draw:rect>
        <draw:frame draw:style-name="gr4" draw:text-style-name="P12" draw:layer="layout" svg:width="2.509cm" svg:height="1.013cm" svg:x="8.1cm" svg:y="7.987cm">
          <draw:text-box>
            <text:p text:style-name="P1">L2CAP</text:p>
          </draw:text-box>
        </draw:frame>
        <draw:rect draw:style-name="gr5" draw:text-style-name="P13" draw:layer="layout" svg:width="3.5cm" svg:height="1.5cm" svg:x="12.9cm" svg:y="6cm">
          <text:p text:style-name="P1">SDP</text:p>
        </draw:rect>
        <draw:rect draw:style-name="gr5" draw:text-style-name="P13" draw:layer="layout" svg:width="3.5cm" svg:height="1.5cm" svg:x="9.4cm" svg:y="6cm">
          <text:p text:style-name="P1">TCS BIN</text:p>
        </draw:rect>
        <draw:rect draw:style-name="gr5" draw:text-style-name="P13" draw:layer="layout" svg:width="3.5cm" svg:height="1.5cm" svg:x="5.9cm" svg:y="6cm">
          <text:p text:style-name="P1">RFCOMM</text:p>
        </draw:rect>
        <draw:rect draw:style-name="gr5" draw:text-style-name="P13" draw:layer="layout" svg:width="3.5cm" svg:height="1.5cm" svg:x="19.5cm" svg:y="6cm">
          <text:p text:style-name="P1">Audio</text:p>
        </draw:rect>
        <draw:rect draw:style-name="gr6" draw:text-style-name="P14" draw:layer="layout" svg:width="20.5cm" svg:height="1.5cm" svg:x="2.5cm" svg:y="3.5cm">
          <text:p text:style-name="P1">Anwendungen</text:p>
        </draw:rect>
        <draw:line draw:style-name="gr7" draw:layer="layout" svg:x1="2.5cm" svg:y1="9.8cm" svg:x2="23cm" svg:y2="9.8cm">
          <text:p/>
        </draw:line>
        <draw:rect draw:style-name="gr8" draw:text-style-name="P15" draw:layer="layout" svg:width="9.5cm" svg:height="3.3cm" svg:x="4.5cm" svg:y="9.2cm">
          <text:p/>
        </draw:rect>
        <draw:frame draw:style-name="gr9" draw:text-style-name="P12" draw:layer="layout" svg:width="9.066cm" svg:height="1.013cm" svg:x="5cm" svg:y="9.787cm">
          <draw:text-box>
            <text:p text:style-name="P1">Host Controller Interface (HCI)</text:p>
          </draw:text-box>
        </draw:frame>
        <draw:line draw:style-name="gr10" draw:layer="layout" svg:x1="4cm" svg:y1="5cm" svg:x2="4cm" svg:y2="6cm">
          <text:p/>
        </draw:line>
        <draw:line draw:style-name="gr10" draw:layer="layout" svg:x1="7.7cm" svg:y1="5cm" svg:x2="7.7cm" svg:y2="6cm">
          <text:p/>
        </draw:line>
        <draw:line draw:style-name="gr10" draw:layer="layout" svg:x1="11.3cm" svg:y1="5cm" svg:x2="11.3cm" svg:y2="6cm">
          <text:p/>
        </draw:line>
        <draw:line draw:style-name="gr10" draw:layer="layout" svg:x1="14.6cm" svg:y1="5cm" svg:x2="14.6cm" svg:y2="6cm">
          <text:p/>
        </draw:line>
        <draw:line draw:style-name="gr10" draw:layer="layout" svg:x1="21.3cm" svg:y1="5cm" svg:x2="21.3cm" svg:y2="6cm">
          <text:p/>
        </draw:lin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Piconetze</text:p>
          </draw:text-box>
        </draw:frame>
        <draw:frame presentation:style-name="pr5" draw:text-style-name="P5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BT – Geräte können eine Verbindung aufbauen – keine Zentrale nötig</text:p>
              </text:list-item>
              <text:list-item>
                <text:p text:style-name="P1">BT – Gerät ist Master oder Slave</text:p>
                <text:list>
                  <text:list-item>
                    <text:p text:style-name="P1">Master wird, wer Verbindung initiert</text:p>
                  </text:list-item>
                  <text:list-item>
                    <text:p text:style-name="P1">Zufall – Master hat keine Vorteile</text:p>
                  </text:list-item>
                </text:list>
              </text:list-item>
              <text:list-item>
                <text:p text:style-name="P1">Picozelle: 1 Master, max 7 Slaves</text:p>
              </text:list-item>
              <text:list-item>
                <text:p text:style-name="P1">Wechsel der Master möglich (und sinnvoll)</text:p>
                <text:list>
                  <text:list-header>
                    <text:p>(z.B. Headset übergibt Master dem PC, der weitere Verbindung zum Handy aufbauen will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Prinzip des Kommunikation</text:p>
          </draw:text-box>
        </draw:frame>
        <draw:frame presentation:style-name="pr5" draw:text-style-name="P5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Master fordert Slave zum Senden auf</text:p>
              </text:list-item>
              <text:list-item>
                <text:p text:style-name="P1">Slave darf senden bei erfolgreichem Empfang der Aufforderung</text:p>
                <text:list>
                  <text:list-item>
                    <text:p>Fehler beim Empfang – Schweigen</text:p>
                  </text:list-item>
                </text:list>
              </text:list-item>
              <text:list-item>
                <text:p text:style-name="P1">Geräte (auch Master) senden bis zu <text:line-break/>5 Slots Daten</text:p>
              </text:list-item>
              <text:list-item>
                <text:p text:style-name="P1">Master entscheidet über nächsten Sender</text:p>
              </text:list-item>
              <text:list-item>
                <text:p text:style-name="P1">Dadurch: Dynamische Bandbrei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Scatternet</text:p>
          </draw:text-box>
        </draw:frame>
        <draw:frame presentation:style-name="pr14" draw:text-style-name="P5" draw:layer="layout" svg:width="22.86cm" svg:height="12.959cm" svg:x="1.27cm" svg:y="3.937cm" presentation:class="outline" presentation:user-transformed="true">
          <draw:text-box>
            <text:list text:style-name="L3">
              <text:list-item>
                <text:p text:style-name="P1">BT Gerät kann in zwei Piconetzen gleichzeitig sein – Scatternet</text:p>
              </text:list-item>
              <text:list-item>
                <text:p text:style-name="P1">(Bild malen)</text:p>
              </text:list-item>
              <text:list-item>
                <text:p text:style-name="P1">Varianten:</text:p>
                <text:list>
                  <text:list-item>
                    <text:p text:style-name="P1">Master/Slave, Slave/Slave</text:p>
                  </text:list-item>
                  <text:list-item>
                    <text:p text:style-name="P1">Master/Master geht ni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Schicht 2: Baseband</text:p>
          </draw:text-box>
        </draw:frame>
        <draw:frame presentation:style-name="pr12" draw:layer="layout" svg:width="22.86cm" svg:height="11.049cm" svg:x="1.27cm" svg:y="3.937cm" presentation:class="outline">
          <draw:text-box>
            <text:list text:style-name="L3">
              <text:list-item>
                <text:p>Drei Protokolle / Paketarten:</text:p>
                <text:list>
                  <text:list-item>
                    <text:p>ACL – asynchronous, connectionless</text:p>
                  </text:list-item>
                  <text:list-item>
                    <text:p>SCO – synchronous connection oriented</text:p>
                  </text:list-item>
                  <text:list-item>
                    <text:p>eSCO – enhanced S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ACL - Paket</text:p>
          </draw:text-box>
        </draw:frame>
        <draw:frame presentation:style-name="pr15" draw:layer="layout" svg:width="22.86cm" svg:height="14.608cm" svg:x="1.27cm" svg:y="3.937cm" presentation:class="outline" presentation:user-transformed="true">
          <draw:text-box>
            <text:list text:style-name="L3">
              <text:list-item>
                <text:p>Access Code (68-72 bit)</text:p>
                <text:list>
                  <text:list-item>
                    <text:p>Piconetz (Geräteadresse des Masters)</text:p>
                  </text:list-item>
                </text:list>
              </text:list-item>
              <text:list-item>
                <text:p>LT_Addr – logical transfer address (3)</text:p>
                <text:list>
                  <text:list-item>
                    <text:p>Slave Address – vom Master vergeben</text:p>
                  </text:list-item>
                </text:list>
              </text:list-item>
              <text:list-item>
                <text:p>Package Type (4) </text:p>
                <text:list>
                  <text:list-item>
                    <text:p>Art Fehlerkorrektur – zu viele Details für hier</text:p>
                  </text:list-item>
                </text:list>
              </text:list-item>
              <text:list-item>
                <text:p>ARQN (1) – letztes Paket empfangen</text:p>
              </text:list-item>
              <text:list-item>
                <text:p>SEQN (1) – Paketreihenfolge (nicht) ok</text:p>
              </text:list-item>
              <text:list-item>
                <text:p>HEC (8) – header error check (Prüfsumme)</text:p>
              </text:list-item>
              <text:list-item>
                <text:p>Payload (0-2744) inkl eigener Prüfsumm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SCO</text:p>
          </draw:text-box>
        </draw:frame>
        <draw:frame presentation:style-name="pr12" draw:layer="layout" svg:width="22.86cm" svg:height="11.049cm" svg:x="1.27cm" svg:y="3.937cm" presentation:class="outline">
          <draw:text-box>
            <text:list text:style-name="L3">
              <text:list-item>
                <text:p>Regelmäßiges Senden von Daten durch Slaves</text:p>
                <text:list>
                  <text:list-item>
                    <text:p>Master weist Slots zu Beginn mit <text:line-break/>Datenrate 64 kbit/s</text:p>
                  </text:list-item>
                </text:list>
              </text:list-item>
              <text:list-item>
                <text:p>Ideal für konstante Datenströme (Sprache)</text:p>
              </text:list-item>
              <text:list-item>
                <text:p>Struktur wie ACL</text:p>
                <text:list>
                  <text:list-item>
                    <text:p>ARQN, SEQN nicht genutzt</text:p>
                  </text:list-item>
                  <text:list-item>
                    <text:p>30 Byte Daten (inkl. Fehlerkorrektu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eSCO</text:p>
          </draw:text-box>
        </draw:frame>
        <draw:frame presentation:style-name="pr12" draw:layer="layout" svg:width="22.86cm" svg:height="11.049cm" svg:x="1.27cm" svg:y="3.937cm" presentation:class="outline">
          <draw:text-box>
            <text:list text:style-name="L3">
              <text:list-item>
                <text:p>Ab BT 1.2: Datenrate zu Beginn aushandelbar: bis zu 288 kBit bidirektional</text:p>
              </text:list-item>
              <text:list-item>
                <text:p>Fehlerkorrektur eingebaut</text:p>
                <text:list>
                  <text:list-item>
                    <text:p>Paketverluste werden gemeldet</text:p>
                  </text:list-item>
                  <text:list-item>
                    <text:p>Fakt: zwischen Senden der Pakete existiert Zeitspanne, für wiederholtes Senden nutzbar</text:p>
                  </text:list-item>
                  <text:list-item>
                    <text:p>Folgepaket wird nie verzög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text-style-name="P17" draw:layer="layout" svg:width="22.86cm" svg:height="1.785cm" svg:x="1.27cm" svg:y="0.843cm" presentation:class="title" presentation:user-transformed="true">
          <draw:text-box>
            <text:p><text:span text:style-name="T4">Link Controller – Verbindungsaufbau - Inquiry</text:span></text:p>
          </draw:text-box>
        </draw:frame>
        <draw:frame presentation:style-name="pr16" draw:layer="layout" svg:width="22.86cm" svg:height="13.329cm" svg:x="1.27cm" svg:y="3.937cm" presentation:class="outline" presentation:user-transformed="true">
          <draw:text-box>
            <text:list text:style-name="L3">
              <text:list-item>
                <text:p>Gerät sucht andere Geräte in der Umgebung (Inquiry)</text:p>
                <text:list>
                  <text:list-item>
                    <text:p>Inquiry: bis zu 2 Frequenzen abhören. Frequenzwechsel alle 1,28 Sekunden</text:p>
                    <text:list>
                      <text:list-item>
                        <text:p>Mit BT 1.2. Received Signal Strength Indication (RSSI) an Anwendungen weitergeben. Indiz für Abstand!</text:p>
                      </text:list-item>
                    </text:list>
                  </text:list-item>
                  <text:list-item>
                    <text:p>Inquiry Scan: sendet auf 2 Frequenzen Pakete<text:line-break/>schneller Wechsel (Vorschlag): 11,25 ms</text:p>
                  </text:list-item>
                </text:list>
              </text:list-item>
              <text:list-item>
                <text:p>90% Wahrscheinlichkeit, dass Geräte sich innerhalb von 10s find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Verbindungsaufbau - Scan</text:p>
          </draw:text-box>
        </draw:frame>
        <draw:frame presentation:style-name="pr17" draw:layer="layout" svg:width="22.86cm" svg:height="11.816cm" svg:x="1.27cm" svg:y="3.937cm" presentation:class="outline" presentation:user-transformed="true">
          <draw:text-box>
            <text:list text:style-name="L3">
              <text:list-item>
                <text:p>Reaktion passives Gerät mit FHS Paket<text:line-break/><text:span text:style-name="T5">Frequency Hopping and Synchronization</text:span></text:p>
                <text:list>
                  <text:list-item>
                    <text:p>Enthält Geräteadresse </text:p>
                  </text:list-item>
                  <text:list-item>
                    <text:p>Und wie der Name schon sagt… <text:line-break/>(keine Details hier)</text:p>
                  </text:list-item>
                </text:list>
              </text:list-item>
              <text:list-item>
                <text:p>Inquiry Scan abschalten, wenn keine neuen Geräte mehr entdeckt werden sollen</text:p>
              </text:list-item>
              <text:list-item>
                <text:p>Hier ein Bild malen!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Verbindungsaufbau – Page (Scan)</text:p>
          </draw:text-box>
        </draw:frame>
        <draw:frame presentation:style-name="pr18" draw:layer="layout" svg:width="22.86cm" svg:height="11.181cm" svg:x="1.27cm" svg:y="3.937cm" presentation:class="outline" presentation:user-transformed="true">
          <draw:text-box>
            <text:list text:style-name="L3">
              <text:list-item>
                <text:p>Wie Inquiry, Unterschied:</text:p>
                <text:list>
                  <text:list-item>
                    <text:p>Scan Paket enthält Geräteadresse des gesuchten Gerätes</text:p>
                  </text:list-item>
                </text:list>
              </text:list-item>
              <text:list-item>
                <text:p>Bei Empfang Page Scan Paket zurücksenden FHS Paket</text:p>
              </text:list-item>
              <text:list-item>
                <text:p>Verbindung aufgebaut</text:p>
              </text:list-item>
              <text:list-item>
                <text:p>Scans: typisch &gt; 1 mW (wenig!)</text:p>
              </text:list-item>
              <text:list-item>
                <text:p>mehr Modi (siehe Sauter, Kap 5 Bluetooth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Weitere Schichten oberhalb</text:p>
          </draw:text-box>
        </draw:frame>
        <draw:frame presentation:style-name="pr19" draw:layer="layout" svg:width="22.86cm" svg:height="12.778cm" svg:x="1.27cm" svg:y="3.937cm" presentation:class="outline" presentation:user-transformed="true">
          <draw:text-box>
            <text:list text:style-name="L3">
              <text:list-item>
                <text:p>Link Manager</text:p>
                <text:list>
                  <text:list-item>
                    <text:p>Verwaltung laufender Verbindungen</text:p>
                  </text:list-item>
                </text:list>
              </text:list-item>
              <text:list-item>
                <text:p>Host Control Interface (HCI)</text:p>
                <text:list>
                  <text:list-item>
                    <text:p>Definiert, um Hardware zu trennen. </text:p>
                  </text:list-item>
                  <text:list-item>
                    <text:p>Sinnvoll: USB-Gerät als BT-Adapter</text:p>
                  </text:list-item>
                </text:list>
              </text:list-item>
              <text:list-item>
                <text:p>Logical Link Control and Adaption Protocol<text:line-break/>(L2CAP) – Mutliplexing von Streams etc.</text:p>
              </text:list-item>
              <text:list-item>
                <text:p>Für unsere Zwecke: zu viele Details</text:p>
              </text:list-item>
              <text:list-item>
                <text:p>Bild? siehe BT Schichten, s.o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Service Discovery Protocol (SDP)</text:p>
          </draw:text-box>
        </draw:frame>
        <draw:frame presentation:style-name="pr20" draw:layer="layout" svg:width="22.86cm" svg:height="11.069cm" svg:x="1.27cm" svg:y="3.937cm" presentation:class="outline">
          <draw:text-box>
            <text:list text:style-name="L3">
              <text:list-item>
                <text:p>Dienste auf Anwendungsebene : BT-Profil</text:p>
                <text:list>
                  <text:list-item>
                    <text:p>Headset, OBEX,..</text:p>
                  </text:list-item>
                </text:list>
              </text:list-item>
              <text:list-item>
                <text:p>Jeder Dienst hat UUID</text:p>
              </text:list-item>
              <text:list-item>
                <text:p>Frei wählbarer Name</text:p>
              </text:list-item>
              <text:list-item>
                <text:p>SDP erlaubt </text:p>
                <text:list>
                  <text:list-item>
                    <text:p>publizieren von Diensten</text:p>
                  </text:list-item>
                  <text:list-item>
                    <text:p>Gezielte Verbindungsaufnahme zum Dienst via L2C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SDP Service Record</text:p>
          </draw:text-box>
        </draw:frame>
        <draw:frame presentation:style-name="pr21" draw:text-style-name="P5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 text:style-name="P1">AttributeID | Attributwert</text:p>
                <text:list>
                  <text:list-item>
                    <text:p text:style-name="P1">ID: 16 Bit Zahl, einige IDs fest vergeben</text:p>
                  </text:list-item>
                  <text:list-item>
                    <text:p text:style-name="P1">Wert. Ersten Bits verschlüsseln Typ</text:p>
                  </text:list-item>
                </text:list>
              </text:list-item>
              <text:list-item>
                <text:p text:style-name="P1">Datentypen</text:p>
                <text:list>
                  <text:list-item>
                    <text:p text:style-name="P1">Nil – leer</text:p>
                  </text:list-item>
                  <text:list-item>
                    <text:p text:style-name="P1">1, 2, 4, 8 und 16 stellige vorzeichenlose Integer</text:p>
                  </text:list-item>
                  <text:list-item>
                    <text:p text:style-name="P1">UUID: 128 Bit Zahl</text:p>
                  </text:list-item>
                  <text:list-item>
                    <text:p text:style-name="P1">String, Boolean, URL</text:p>
                  </text:list-item>
                  <text:list-item>
                    <text:p text:style-name="P1">List – Liste von Werten, auch von Liste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SDP Service Record (2)</text:p>
          </draw:text-box>
        </draw:frame>
        <draw:frame presentation:style-name="pr21" draw:text-style-name="P5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 text:style-name="P1">ersten zwei Attribute notwendig:</text:p>
              </text:list-item>
              <text:list-item>
                <text:p text:style-name="P1">0x0000 (ServiceRecordHandle)</text:p>
                <text:list>
                  <text:list-item>
                    <text:p text:style-name="P1">16 Bit Zahl, die den Record eindeutig auf Server identifiziert</text:p>
                  </text:list-item>
                </text:list>
              </text:list-item>
              <text:list-item>
                <text:p text:style-name="P1">0x0001 (ServiceClassIDList)</text:p>
                <text:list>
                  <text:list-item>
                    <text:p text:style-name="P1">Listen von Geräteklassen</text:p>
                    <text:list>
                      <text:list-item>
                        <text:p text:style-name="P1">Headset, Audio.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SDP Service Record (3)</text:p>
          </draw:text-box>
        </draw:frame>
        <draw:frame presentation:style-name="pr21" draw:text-style-name="P5" draw:layer="layout" svg:width="22.86cm" svg:height="12.746cm" svg:x="1.27cm" svg:y="3.937cm" presentation:class="outline" presentation:user-transformed="true">
          <draw:text-box>
            <text:list text:style-name="L3">
              <text:list-item>
                <text:p text:style-name="P1">optional z.B.</text:p>
              </text:list-item>
              <text:list-item>
                <text:p text:style-name="P1">0x0004 Protocol Descriptor List</text:p>
                <text:list>
                  <text:list-item>
                    <text:p text:style-name="P1">Liste von Protokollen für Kommunikation</text:p>
                    <text:list>
                      <text:list-item>
                        <text:p text:style-name="P1">e.g. L2CAP, RFCOMM</text:p>
                      </text:list-item>
                    </text:list>
                  </text:list-item>
                </text:list>
              </text:list-item>
              <text:list-item>
                <text:p text:style-name="P1">0x0010 Service Name</text:p>
                <text:list>
                  <text:list-item>
                    <text:p text:style-name="P1">Name des Diens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BT Profile</text:p>
          </draw:text-box>
        </draw:frame>
        <draw:frame presentation:style-name="pr5" draw:text-style-name="P5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Profil: Spezifikation für Anwendungsklassen</text:p>
              </text:list-item>
              <text:list-item>
                <text:p text:style-name="P1">Hierarchie von Profilen</text:p>
                <text:list>
                  <text:list-item>
                    <text:p text:style-name="P1">abgeleitete Profile müssen generelle unterstützen</text:p>
                  </text:list-item>
                </text:list>
              </text:list-item>
              <text:list-item>
                <text:p text:style-name="P1">Generic Access Profile</text:p>
                <text:list>
                  <text:list-item>
                    <text:p text:style-name="P1">definiert Basismechanismen (Entdecken von Geräte, Aushandeln von Sicherheitsparametern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BT Profile (2)</text:p>
          </draw:text-box>
        </draw:frame>
        <draw:frame presentation:style-name="pr22" draw:text-style-name="P5" draw:layer="layout" svg:width="22.86cm" svg:height="13.686cm" svg:x="1.27cm" svg:y="3.937cm" presentation:class="outline" presentation:user-transformed="true">
          <draw:text-box>
            <text:list text:style-name="L3">
              <text:list-item>
                <text:p text:style-name="P1">Serial Port Profile (SPP)</text:p>
                <text:list>
                  <text:list-item>
                    <text:p text:style-name="P1">das kennen Sie aus der Programmierung!!</text:p>
                  </text:list-item>
                  <text:list-item>
                    <text:p text:style-name="P1">Emulation einer seriellen Schnittstelle über RFCOMM</text:p>
                  </text:list-item>
                </text:list>
              </text:list-item>
              <text:list-item>
                <text:p text:style-name="P1">Generic Object Exchange Profile (GOEP)</text:p>
                <text:list>
                  <text:list-item>
                    <text:p text:style-name="P1">definiert OBEX: Object Exchange</text:p>
                  </text:list-item>
                </text:list>
              </text:list-item>
              <text:list-item>
                <text:p text:style-name="P1">Service Discovery Application Profile (SDAP)</text:p>
                <text:list>
                  <text:list-item>
                    <text:p text:style-name="P1">definiert erweiterte Dienstesuche über SDP</text:p>
                  </text:list-item>
                </text:list>
              </text:list-item>
              <text:list-item>
                <text:p text:style-name="P1">Headset Profi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1.786cm" svg:x="1.27cm" svg:y="0.843cm" presentation:class="title">
          <draw:text-box>
            <text:p text:style-name="P1">Sicherheitskonzept</text:p>
          </draw:text-box>
        </draw:frame>
        <draw:frame presentation:style-name="pr5" draw:text-style-name="P5" draw:layer="layout" svg:width="22.86cm" svg:height="12.997cm" svg:x="1.27cm" svg:y="3.937cm" presentation:class="outline" presentation:user-transformed="true">
          <draw:text-box>
            <text:list text:style-name="L3">
              <text:list-item>
                <text:p text:style-name="P1">kleiner Senderadius</text:p>
              </text:list-item>
              <text:list-item>
                <text:p text:style-name="P1">Sicherheitsmodi:</text:p>
                <text:list>
                  <text:list-item>
                    <text:p text:style-name="P1">1: keine Sicherheit</text:p>
                  </text:list-item>
                  <text:list-item>
                    <text:p text:style-name="P1">2: Dienstebene: Etablierung Sicherheit nach Verbindungsaufbau zum Dienst</text:p>
                  </text:list-item>
                  <text:list-item>
                    <text:p text:style-name="P1">3: Verbindungsebene: Jede Kommunikation ist gesicher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6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 presentation:user-transformed="true">
          <draw:text-box>
            <text:p>Pairing in BT 2.0</text:p>
          </draw:text-box>
        </draw:frame>
        <draw:frame presentation:style-name="pr23" draw:layer="layout" svg:width="22.86cm" svg:height="12.805cm" svg:x="1.27cm" svg:y="3.937cm" presentation:class="outline" presentation:user-transformed="true">
          <draw:text-box>
            <text:list text:style-name="L3">
              <text:list-item>
                <text:p>Per ACL RAND (Zufallszahl) schicken</text:p>
              </text:list-item>
              <text:list-item>
                <text:p>K_init = f(PIN, GeräteID, RAND)</text:p>
              </text:list-item>
              <text:list-item>
                <text:p>Combination_Key = <text:line-break/>g(K_init, GeräteID, RAND2)</text:p>
              </text:list-item>
              <text:list-item>
                <text:p>Halbe Combination_Key XOR K_init versenden</text:p>
              </text:list-item>
              <text:list-item>
                <text:p>XOR rückgängig (K_init bekannt!), kombinieren → ergibt Link Key</text:p>
              </text:list-item>
              <text:list-item>
                <text:p>Link Key Basis der Verschlüsselu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 presentation:user-transformed="true">
          <draw:text-box>
            <text:p>in BT 2.1 – just works protocol</text:p>
          </draw:text-box>
        </draw:frame>
        <draw:frame presentation:style-name="pr12" draw:layer="layout" svg:width="22.86cm" svg:height="11.049cm" svg:x="1.27cm" svg:y="3.937cm" presentation:class="outline" presentation:user-transformed="true">
          <draw:text-box>
            <text:list text:style-name="L3">
              <text:list-item>
                <text:p>Nutzung asymmetrische Schlüssel</text:p>
              </text:list-item>
              <text:list-item>
                <text:p>Austausch public keys</text:p>
              </text:list-item>
              <text:list-item>
                <text:p>Verschlüsselung einer RAND auf beiden Seiten mit public key – senden</text:p>
              </text:list-item>
              <text:list-item>
                <text:p>Entschlüsseln und erzeugen des Link Key mit empfangener Zufallszah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 presentation:user-transformed="true">
          <draw:text-box>
            <text:p>in BT 2.1 – secure simple pairing</text:p>
          </draw:text-box>
        </draw:frame>
        <draw:frame presentation:style-name="pr12" draw:layer="layout" svg:width="22.86cm" svg:height="11.049cm" svg:x="1.27cm" svg:y="3.937cm" presentation:class="outline" presentation:user-transformed="true">
          <draw:text-box>
            <text:list text:style-name="L3">
              <text:list-item>
                <text:p>Just works wird fortgesetzt:</text:p>
              </text:list-item>
              <text:list-item>
                <text:p>Erzeugung 6stellige Zahl aus, die von Anwender bestätigt werden muss.</text:p>
              </text:list-item>
              <text:list-item>
                <text:p>Ausschluss von Man-in-the-middle Angriff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1.785cm" svg:x="1.27cm" svg:y="0.843cm" presentation:class="title">
          <draw:text-box>
            <text:p>Mehr...</text:p>
          </draw:text-box>
        </draw:frame>
        <draw:frame presentation:style-name="pr12" draw:layer="layout" svg:width="22.86cm" svg:height="11.049cm" svg:x="1.27cm" svg:y="3.937cm" presentation:class="outline">
          <draw:text-box>
            <text:list text:style-name="L3">
              <text:list-item>
                <text:p>Siehe vor allem Sauter: „Grundkurs Mobile Kommunikationssysteme“ Kapitel „Bluetooth“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1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text-align="end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1.2cm" fo:margin-right="0cm" fo:text-indent="-0.9cm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1.04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line draw:style-name="Mgr3" draw:text-style-name="MP8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custom-shape draw:style-name="Mgr4" draw:text-style-name="MP11" draw:layer="backgroundobjects" svg:width="8.863cm" svg:height="2.289cm" svg:x="15.186cm" svg:y="0.738cm">
        <text:p text:style-name="MP10"><text:span text:style-name="MT2">Prof. Dr.-Ing. Thomas Schwotzer </text:span><text:span text:style-name="MT2"><text:line-break/></text:span><text:span text:style-name="MT2">FB 4 / AI / Mobile Anwendungen</text:span></text:p>
        <text:p text:style-name="MP10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7cm" svg:x2="25.4cm" svg:y2="3.387cm">
        <text:p/>
      </draw:line>
      <draw:frame presentation:style-name="Mpr3" draw:text-style-name="MP13" draw:layer="backgroundobjects" svg:width="22.859cm" svg:height="12.572cm" svg:x="1.27cm" svg:y="4.45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6.5cm" svg:height="2cm" svg:x="1.6cm" svg:y="0.9cm">
        <draw:image xlink:href="Pictures/10000000000002D3000000AC58780EB8C8E5192B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PowerPoint Presentation</dc:title>
    <meta:initial-creator>Thomas Schwotzer</meta:initial-creator>
    <meta:creation-date>2008-11-27T13:33:31</meta:creation-date>
    <dc:date>2019-06-08T09:50:08.345243996</dc:date>
    <meta:editing-cycles>121</meta:editing-cycles>
    <meta:editing-duration>PT7H7M7S</meta:editing-duration>
    <meta:document-statistic meta:object-count="165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