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D3000000AC4DC8C81782BAF5F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ehre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Lehre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Lehre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18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92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fo:min-height="1.785cm"/>
    </style:style>
    <style:style style:name="pr8" style:family="presentation" style:parent-style-name="Default-outline1">
      <style:graphic-properties fo:min-height="11.049cm"/>
    </style:style>
    <style:style style:name="pr9" style:family="presentation" style:parent-style-name="Default-notes">
      <style:graphic-properties draw:fill-color="#ffffff" fo:min-height="11.429cm"/>
    </style:style>
    <style:style style:name="pr10" style:family="presentation" style:parent-style-name="Default-outline1">
      <style:graphic-properties fo:min-height="11.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90%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loext:graphic-properties draw:fill="none" draw:fill-color="#bbe0e3"/>
      <style:paragraph-properties fo:margin-left="0.952cm" fo:margin-right="0cm" fo:text-indent="-0.952cm" style:writing-mode="lr-tb"/>
    </style:style>
    <style:style style:name="P7" style:family="paragraph">
      <loext:graphic-properties draw:fill-color="#ffffff"/>
    </style:style>
    <style:style style:name="P8" style:family="paragraph">
      <loext:graphic-properties draw:fill-color="#ffffff"/>
      <style:text-properties fo:font-size="12pt"/>
    </style:style>
    <style:style style:name="T1" style:family="text">
      <style:text-properties fo:color="#000000" fo:font-size="32pt" style:font-size-asian="32pt" style:font-size-complex="32pt"/>
    </style:style>
    <style:style style:name="T2" style:family="text">
      <style:text-properties fo:font-size="24pt" fo:language="de" fo:country="DE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Lehre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Vom Internet of Things (IoT) zum</text:span><text:span text:style-name="T1"><text:line-break/></text:span><text:span text:style-name="T1">Semantic Web of Things (SWoT)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.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3">IoT</text:span></text:p>
          </draw:text-box>
        </draw:frame>
        <draw:frame presentation:style-name="pr5" draw:text-style-name="P6" draw:layer="layout" svg:width="22.86cm" svg:height="14.188cm" svg:x="1.27cm" svg:y="3.937cm" presentation:class="outline" presentation:user-transformed="true">
          <draw:text-box>
            <text:list text:style-name="L3">
              <text:list-item>
                <text:p text:style-name="P5">Buzzwort..</text:p>
              </text:list-item>
              <text:list-item>
                <text:p text:style-name="P5">Aspekte</text:p>
                <text:list>
                  <text:list-item>
                    <text:p>Hardware / Sensoren</text:p>
                  </text:list-item>
                  <text:list-item>
                    <text:p>Protokolle</text:p>
                  </text:list-item>
                  <text:list-item>
                    <text:p>Beschreibungen</text:p>
                  </text:list-item>
                </text:list>
              </text:list-item>
              <text:list-item>
                <text:p>Architektur</text:p>
                <text:list>
                  <text:list-item>
                    <text:p>Zentrale versus dezentr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785cm" svg:x="1.27cm" svg:y="0.843cm" presentation:class="title">
          <draw:text-box>
            <text:p>IoT – das Prinzip</text:p>
          </draw:text-box>
        </draw:frame>
        <draw:frame presentation:style-name="pr8" draw:layer="layout" svg:width="22.86cm" svg:height="11.049cm" svg:x="1.27cm" svg:y="3.937cm" presentation:class="outline">
          <draw:text-box>
            <text:list text:style-name="L3">
              <text:list-item>
                <text:p>.. Bild malen und Prinzipien / Fragen klären</text:p>
                <text:list>
                  <text:list-item>
                    <text:p>Daten sammeln / auswerten / wo</text:p>
                  </text:list-item>
                  <text:list-item>
                    <text:p>IP6lowpan</text:p>
                  </text:list-item>
                  <text:list-item>
                    <text:p>Ad hoc Netze</text:p>
                  </text:list-item>
                  <text:list-item>
                    <text:p>Clou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785cm" svg:x="1.27cm" svg:y="0.843cm" presentation:class="title">
          <draw:text-box>
            <text:p>IP6LoWPAN</text:p>
          </draw:text-box>
        </draw:frame>
        <draw:frame presentation:style-name="pr8" draw:layer="layout" svg:width="22.86cm" svg:height="11.049cm" svg:x="1.27cm" svg:y="3.937cm" presentation:class="outline">
          <draw:text-box>
            <text:list text:style-name="L3">
              <text:list-item>
                <text:p><text:a xlink:href="https://tools.ietf.org/html/rfc4919" xlink:type="simple">https://tools.ietf.org/html/rfc4919</text:a></text:p>
              </text:list-item>
              <text:list-item>
                <text:p>https://en.wikipedia.org/wiki/6LoWPAN</text:p>
              </text:list-item>
              <text:list-item>
                <text:p>Prinzipien kläre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785cm" svg:x="1.27cm" svg:y="0.843cm" presentation:class="title">
          <draw:text-box>
            <text:p>MQTT</text:p>
          </draw:text-box>
        </draw:frame>
        <draw:frame presentation:style-name="pr8" draw:layer="layout" svg:width="22.86cm" svg:height="11.049cm" svg:x="1.27cm" svg:y="3.937cm" presentation:class="outline" presentation:user-transformed="true">
          <draw:text-box>
            <text:list text:style-name="L3">
              <text:list-item>
                <text:p><text:span text:style-name="T4"><text:a xlink:href="https://zoetrope.io/tech-blog/brief-practical-introduction-mqtt-protocol-and-its-application-iot" xlink:type="simple">https://zoetrope.io/tech-blog/brief-practical-introduction-mqtt-protocol-and-its-application-iot</text:a></text:span></text:p>
                <text:p><text:span text:style-name="T5"/></text:p>
              </text:list-item>
              <text:list-item>
                <text:p><text:span text:style-name="T5"><text:a xlink:href="http://docs.oasis-open.org/mqtt/mqtt/v3.1.1/os/mqtt-v3.1.1-os.html" xlink:type="simple">http://docs.oasis-open.org/mqtt/mqtt/v3.1.1/os/mqtt-v3.1.1-os.html</text:a></text:span></text:p>
              </text:list-item>
              <text:list-item>
                <text:p><text:span text:style-name="T6"><text:a xlink:href="http://www.hivemq.com/blog/how-to-get-started-with-mqtt" xlink:type="simple">http://www.hivemq.com/blog/how-to-get-started-with-mqtt</text:a></text:span></text:p>
              </text:list-item>
              <text:list-item>
                <text:p><text:span text:style-name="T4">http://www.hivemq.com/blog/mqtt-essentials-part-4-mqtt-publish-subscribe-</text:span><text:span text:style-name="T7">unsubscribe</text:span></text:p>
              </text:list-item>
              <text:list-item>
                <text:p><text:span text:style-name="T6"><text:a xlink:href="https://www.baldengineer.com/mqtt-introduction.html" xlink:type="simple">https://www.baldengineer.com/mqtt-introduction.html</text:a></text:span></text:p>
              </text:list-item>
              <text:list-item>
                <text:p><text:span text:style-name="T8">https://www.ibm.com/support/knowledgecenter/en/SS9D84_1.0.0/com.ibm.mm.tc.doc/tc00000_.htm</text:span></text:p>
              </text:list-item>
              <text:list-item>
                <text:p>Was ist Publish-Subscribe?</text:p>
              </text:list-item>
              <text:list-item>
                <text:p>Vergleich mit C/S, P2P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785cm" svg:x="1.27cm" svg:y="0.843cm" presentation:class="title">
          <draw:text-box>
            <text:p>Web of Things</text:p>
          </draw:text-box>
        </draw:frame>
        <draw:frame presentation:style-name="pr8" draw:layer="layout" svg:width="22.86cm" svg:height="11.049cm" svg:x="1.27cm" svg:y="3.937cm" presentation:class="outline">
          <draw:text-box>
            <text:list text:style-name="L3">
              <text:list-item>
                <text:p><text:a xlink:href="https://en.wikipedia.org/wiki/Web_of_Things" xlink:type="simple">https://en.wikipedia.org/wiki/Web_of_Things</text:a></text:p>
              </text:list-item>
              <text:list-item>
                <text:p>Diskussion bitte.</text:p>
                <text:list>
                  <text:list-item>
                    <text:p>Achtung Kleinstgeräte und Lebenszeit Akku!</text:p>
                  </text:list-item>
                </text:list>
              </text:list-item>
              <text:list-item>
                <text:p>Wir haben den metaphysischen Endpunkt eines zentral gedachten IoT erreicht (meine Meinung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785cm" svg:x="1.27cm" svg:y="0.843cm" presentation:class="title">
          <draw:text-box>
            <text:p>Semantic / Ontology</text:p>
          </draw:text-box>
        </draw:frame>
        <draw:frame presentation:style-name="pr10" draw:layer="layout" svg:width="22.86cm" svg:height="11.55cm" svg:x="1.27cm" svg:y="3.937cm" presentation:class="outline" presentation:user-transformed="true">
          <draw:text-box>
            <text:list text:style-name="L3">
              <text:list-item>
                <text:p>Was ist Semantic ?</text:p>
              </text:list-item>
              <text:list-item>
                <text:p>Was ist eine Ontology ?</text:p>
              </text:list-item>
              <text:list-item>
                <text:p>Kennen Sie RDF/OWL?</text:p>
                <text:list>
                  <text:list-item>
                    <text:p>Nein: kurzer Einstieg in W3C RDF/OWL</text:p>
                  </text:list-item>
                </text:list>
              </text:list-item>
              <text:list-item>
                <text:p>Klärung: Was ist das Semantic Web</text:p>
              </text:list-item>
              <text:list-item>
                <text:p><text:span text:style-name="T5">(</text:span><text:span text:style-name="T5"><text:a xlink:href="http://www.sharksystem.net/htw/ESN/TM_Basics.odp" xlink:type="simple">http://www.sharksystem.net/htw/ESN/TM_Basics.odp</text:a></text:span><text:span text:style-name="T5">)</text:span></text:p>
              </text:list-item>
              <text:list-item>
                <text:p><text:span text:style-name="T5"><text:a xlink:href="http://www.sharksystem.net/htw/ESN/RDFVocabulary.odp" xlink:type="simple">www.sharksystem.net/htw/ESN/RDFVocabulary.odp</text:a></text:span></text:p>
              </text:list-item>
              <text:list-item>
                <text:p><text:span text:style-name="T5">www.sharksystem.net/htw/ESN/RDF_Basis.odp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785cm" svg:x="1.27cm" svg:y="0.843cm" presentation:class="title" presentation:user-transformed="true">
          <draw:text-box>
            <text:p>Web of Thing Ontologies</text:p>
          </draw:text-box>
        </draw:frame>
        <draw:frame presentation:style-name="pr8" draw:layer="layout" svg:width="22.86cm" svg:height="11.049cm" svg:x="1.27cm" svg:y="3.937cm" presentation:class="outline">
          <draw:text-box>
            <text:list text:style-name="L3">
              <text:list-item>
                <text:p>WoT Ontology</text:p>
                <text:list>
                  <text:list-item>
                    <text:p><text:a xlink:href="http://iot.linkeddata.es/def/wot/index-en.html" xlink:type="simple">http://iot.linkeddata.es/def/wot/index-en.html</text:a></text:p>
                  </text:list-item>
                </text:list>
              </text:list-item>
              <text:list-item>
                <text:p>Interoperability</text:p>
                <text:list>
                  <text:list-item>
                    <text:p>http://big-iot.eu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7" draw:layer="layout" svg:width="22.86cm" svg:height="1.785cm" svg:x="1.27cm" svg:y="0.843cm" presentation:class="title">
          <draw:text-box>
            <text:p>OneM2M</text:p>
          </draw:text-box>
        </draw:frame>
        <draw:frame presentation:style-name="pr8" draw:layer="layout" svg:width="22.86cm" svg:height="11.049cm" svg:x="1.27cm" svg:y="3.937cm" presentation:class="outline">
          <draw:text-box>
            <text:list text:style-name="L3">
              <text:list-item>
                <text:p><text:a xlink:href="http://www.onem2m.org/" xlink:type="simple">http://www.onem2m.org/</text:a></text:p>
              </text:list-item>
              <text:list-item>
                <text:p><text:a xlink:href="http://www.onem2m.org/technical/published-documents" xlink:type="simple">http://www.onem2m.org/technical/published-documents</text:a></text:p>
              </text:list-item>
              <text:list-item>
                <text:p>oneM2M Base Ontology</text:p>
                <text:list>
                  <text:list-item>
                    <text:p>Anschauen</text:p>
                  </text:list-item>
                </text:list>
              </text:list-item>
              <text:list-item>
                <text:p>Bild (Feurich, Dustin) zeigen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7" draw:layer="layout" svg:width="22.86cm" svg:height="1.785cm" svg:x="1.27cm" svg:y="0.843cm" presentation:class="title">
          <draw:text-box>
            <text:p>Mehr..</text:p>
          </draw:text-box>
        </draw:frame>
        <draw:frame presentation:style-name="pr8" draw:layer="layout" svg:width="22.86cm" svg:height="11.049cm" svg:x="1.27cm" svg:y="3.937cm" presentation:class="outline" presentation:user-transformed="true">
          <draw:text-box>
            <text:list text:style-name="L3">
              <text:list-item>
                <text:p>AllJoyn Proximal Connectivity Platform</text:p>
                <text:list>
                  <text:list-item>
                    <text:p><text:span text:style-name="T9">https://developer.qualcomm.com/software/alljoyn</text:span></text:p>
                  </text:list-item>
                </text:list>
              </text:list-item>
              <text:list-item>
                <text:p>Unterschiede zu MQTT / IP6lowpen?</text:p>
              </text:list-item>
              <text:list-item>
                <text:p>http://vicinity2020.eu/vicinity/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7" draw:layer="layout" svg:width="22.86cm" svg:height="1.785cm" svg:x="1.27cm" svg:y="0.843cm" presentation:class="title">
          <draw:text-box>
            <text:list text:style-name="L1">
              <text:list-header>
                <text:p>Information Centric Networking (ICN)</text:p>
              </text:list-header>
            </text:list>
          </draw:text-box>
        </draw:frame>
        <draw:frame presentation:style-name="pr8" draw:layer="layout" svg:width="22.86cm" svg:height="11.049cm" svg:x="1.27cm" svg:y="3.937cm" presentation:class="outline" presentation:user-transformed="true">
          <draw:text-box>
            <text:list text:style-name="L3">
              <text:list-item>
                <text:p>Information-Centric Networking (icnrg) </text:p>
                <text:list>
                  <text:list-item>
                    <text:p>https://datatracker.ietf.org/group/icnrg/charter/</text:p>
                  </text:list-item>
                </text:list>
              </text:list-item>
              <text:list-item>
                <text:p>CCNx Semantics</text:p>
                <text:list>
                  <text:list-item>
                    <text:p>https://tools.ietf.org/html/draft-irtf-icnrg-ccnxsemantics-03</text:p>
                  </text:list-item>
                </text:list>
              </text:list-item>
              <text:list-item>
                <text:p>Diskussion bitte:</text:p>
                <text:list>
                  <text:list-item>
                    <text:p>Self-contained-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7" draw:layer="layout" svg:width="22.86cm" svg:height="1.785cm" svg:x="1.27cm" svg:y="0.843cm" presentation:class="title">
          <draw:text-box>
            <text:p>Finally</text:p>
          </draw:text-box>
        </draw:frame>
        <draw:frame presentation:style-name="pr8" draw:layer="layout" svg:width="22.86cm" svg:height="11.049cm" svg:x="1.27cm" svg:y="3.937cm" presentation:class="outline">
          <draw:text-box>
            <text:list text:style-name="L3">
              <text:list-item>
                <text:p>Semantic Web of Things</text:p>
                <text:list>
                  <text:list-item>
                    <text:p>Vokabulare über Dingen im Netz</text:p>
                  </text:list-item>
                </text:list>
              </text:list-item>
              <text:list-item>
                <text:p>Web of Things</text:p>
                <text:list>
                  <text:list-item>
                    <text:p>Webprotokolle für IoT Daten</text:p>
                  </text:list-item>
                </text:list>
              </text:list-item>
              <text:list-item>
                <text:p>Internet of Things</text:p>
                <text:list>
                  <text:list-item>
                    <text:p>Dezentral entstehende Daten werden gesammelt, aggregiert und ausgewerte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MS Gothic" style:font-family-asian="'MS Gothic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Lehr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eh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hre-notes" style:family="presentation">
      <style:graphic-properties draw:stroke="none" draw:fill="none">
        <text:list-style style:name="Lehr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ehre-outline1" style:family="presentation">
      <style:graphic-properties draw:stroke="none" draw:fill="none">
        <text:list-style style:name="Lehr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re-outline2" style:family="presentation" style:parent-style-name="Lehr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hre-outline3" style:family="presentation" style:parent-style-name="Lehr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re-outline4" style:family="presentation" style:parent-style-name="Lehr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5" style:family="presentation" style:parent-style-name="Lehr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6" style:family="presentation" style:parent-style-name="Lehr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7" style:family="presentation" style:parent-style-name="Lehr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8" style:family="presentation" style:parent-style-name="Lehr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9" style:family="presentation" style:parent-style-name="Lehr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subtitle" style:family="presentation">
      <style:graphic-properties draw:stroke="none" draw:fill="none" draw:textarea-vertical-align="middle">
        <text:list-style style:name="Lehr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re-title" style:family="presentation">
      <style:graphic-properties draw:stroke="none" draw:fill="none" draw:textarea-vertical-align="middle">
        <text:list-style style:name="Lehre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3deb3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solid" svg:stroke-width="0.026cm" svg:stroke-color="#23ff2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Lehre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Lehre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loext:graphic-properties draw:fill="none" draw:fill-color="#bbe0e3"/>
      <style:paragraph-properties fo:text-align="end" style:writing-mode="lr-tb"/>
    </style:style>
    <style:style style:name="MP12" style:family="paragraph">
      <style:paragraph-properties fo:margin-left="0cm" fo:margin-right="0cm" fo:text-indent="0cm"/>
    </style:style>
    <style:style style:name="MP13" style:family="paragraph">
      <loext:graphic-properties draw:fill-color="#ffffff"/>
      <style:paragraph-properties fo:margin-left="1.2cm" fo:margin-right="0cm" fo:text-indent="-0.9cm"/>
    </style:style>
    <style:style style:name="MP14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fo:language="de" fo:country="DE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1.785cm" svg:x="1.27cm" svg:y="0.843cm" presentation:class="title" presentation:placeholder="true">
        <draw:text-box/>
      </draw:frame>
      <draw:frame presentation:style-name="Default-outline1" draw:layer="backgroundobjects" svg:width="22.86cm" svg:height="11.049cm" svg:x="1.27cm" svg:y="3.937cm" presentation:class="outline" presentation:placeholder="true">
        <draw:text-box/>
      </draw:frame>
      <draw:frame presentation:style-name="Mpr1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7" draw:layer="backgroundobjects" svg:width="5.927cm" svg:height="1.324cm" svg:x="18.202cm" svg:y="17.347cm" presentation:class="page-number">
        <draw:text-box>
          <text:p text:style-name="MP6"><text:span text:style-name="MT1"><text:page-number>&lt;Foliennummer&gt;</text:page-number></text:span></text:p>
        </draw:text-box>
      </draw:frame>
      <draw:line draw:style-name="Mgr3" draw:text-style-name="MP8" draw:layer="backgroundobjects" svg:x1="0cm" svg:y1="2.752cm" svg:x2="25.4cm" svg:y2="2.752cm">
        <text:p/>
      </draw:lin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ehre" style:page-layout-name="PM1" draw:style-name="Mdp1">
      <draw:frame presentation:style-name="Lehre-title" draw:layer="backgroundobjects" svg:width="21.59cm" svg:height="4.084cm" svg:x="1.905cm" svg:y="5.917cm" presentation:class="title" presentation:placeholder="true">
        <draw:text-box/>
      </draw:frame>
      <draw:frame presentation:style-name="Mpr2" draw:text-style-name="MP5" draw:layer="backgroundobjects" svg:width="5.927cm" svg:height="1.324cm" svg:x="1.269cm" svg:y="17.347cm" presentation:class="date-time">
        <draw:text-box>
          <text:p text:style-name="MP9"><text:span text:style-name="MT1"><presentation:date-time/></text:span></text:p>
        </draw:text-box>
      </draw:frame>
      <draw:frame presentation:style-name="Mpr2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7" draw:layer="backgroundobjects" svg:width="5.927cm" svg:height="1.324cm" svg:x="18.202cm" svg:y="17.347cm" presentation:class="page-number">
        <draw:text-box>
          <text:p text:style-name="MP6"><text:span text:style-name="MT1"><text:page-number>&lt;Foliennummer&gt;</text:page-number></text:span></text:p>
        </draw:text-box>
      </draw:frame>
      <draw:custom-shape draw:style-name="Mgr4" draw:text-style-name="MP11" draw:layer="backgroundobjects" svg:width="8.859cm" svg:height="2.289cm" svg:x="15.187cm" svg:y="0.738cm">
        <text:p text:style-name="MP10"><text:span text:style-name="MT2">Prof. Dr.-Ing. Thomas Schwotzer </text:span><text:span text:style-name="MT2"><text:line-break/></text:span><text:span text:style-name="MT2">FB 4 / AI / Mobile Anwendungen</text:span></text:p>
        <text:p text:style-name="MP10"><text:span text:style-name="MT2">thomas.schwotzer@htw-berlin.de</text:span></text:p>
        <draw:enhanced-geometry svg:viewBox="0 0 21600 21600" draw:type="mso-spt202" draw:enhanced-path="M 0 0 L 21600 0 21600 21600 0 21600 0 0 Z N"/>
      </draw:custom-shape>
      <draw:line draw:style-name="Mgr5" draw:text-style-name="MP8" draw:layer="backgroundobjects" svg:x1="0cm" svg:y1="3.387cm" svg:x2="25.4cm" svg:y2="3.387cm">
        <text:p/>
      </draw:line>
      <draw:frame presentation:style-name="Mpr3" draw:text-style-name="MP13" draw:layer="backgroundobjects" svg:width="22.859cm" svg:height="12.572cm" svg:x="1.27cm" svg:y="4.457cm" presentation:class="outline">
        <draw:text-box>
          <text:list text:style-name="ML3">
            <text:list-item>
              <text:p text:style-name="MP12">Click to edit the outline text format</text:p>
              <text:list>
                <text:list-item>
                  <text:p text:style-name="MP12">Second Outline Level</text:p>
                  <text:list>
                    <text:list-item>
                      <text:p text:style-name="MP12">Third Outline Level</text:p>
                      <text:list>
                        <text:list-item>
                          <text:p text:style-name="MP12">Fourth Outline Level</text:p>
                          <text:list>
                            <text:list-item>
                              <text:p text:style-name="MP12">Fifth Outline Level</text:p>
                              <text:list>
                                <text:list-item>
                                  <text:p text:style-name="MP12">Sixth Outline Level</text:p>
                                  <text:list>
                                    <text:list-item>
                                      <text:p text:style-name="MP12">Seventh Outline Level</text:p>
                                      <text:list>
                                        <text:list-item>
                                          <text:p text:style-name="MP12">Eighth Outline Level</text:p>
                                          <text:list>
                                            <text:list-item>
                                              <text:p text:style-name="M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14" draw:layer="backgroundobjects" svg:width="8.52cm" svg:height="2.055cm" svg:x="1.48cm" svg:y="0.945cm">
        <draw:image xlink:href="Pictures/10000000000002D3000000AC4DC8C81782BAF5F6.jpg" xlink:type="simple" xlink:show="embed" xlink:actuate="onLoad">
          <text:p/>
        </draw:image>
      </draw:frame>
      <presentation:notes style:page-layout-name="PM0">
        <draw:page-thumbnail presentation:style-name="Lehre-title" draw:layer="backgroundobjects" svg:width="0.001cm" svg:height="0.001cm" svg:x="0cm" svg:y="1.93cm" presentation:class="page"/>
        <draw:frame presentation:style-name="Lehr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2.2$Windows_x86 LibreOffice_project/8f96e87c890bf8fa77463cd4b640a2312823f3ad</meta:generator>
    <dc:title>PowerPoint Presentation</dc:title>
    <meta:creation-date>2009-11-23T15:32:49.76</meta:creation-date>
    <meta:editing-cycles>66</meta:editing-cycles>
    <meta:editing-duration>PT4H21M21S</meta:editing-duration>
    <meta:initial-creator>Thomas Schwotzer</meta:initial-creator>
    <dc:date>2017-04-24T13:24:19.744000000</dc:date>
    <dc:creator>Thomas Schwotzer</dc:creator>
    <meta:document-statistic meta:object-count="76"/>
    <meta:user-defined meta:name="Info 1"/>
    <meta:user-defined meta:name="Info 2"/>
    <meta:user-defined meta:name="Info 3"/>
    <meta:user-defined meta:name="Info 4"/>
    <meta:user-defined meta:name="Version" meta:value-type="string">1</meta:user-defined>
  </office:meta>
</office:document-meta>
</file>