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3000000AC5C4CB4C769D368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2" style:family="graphic">
      <style:graphic-properties style:protect="size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2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fo:min-height="1.785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notes">
      <style:graphic-properties draw:fill-color="#ffffff" fo:min-height="11.429cm"/>
    </style:style>
    <style:style style:name="pr10" style:family="presentation" style:parent-style-name="Default-outline1">
      <style:graphic-properties fo:min-height="14.03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bbe0e3"/>
      <style:paragraph-properties fo:margin-left="0.952cm" fo:margin-right="0cm" fo:text-indent="-0.952cm" style:writing-mode="lr-tb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obile Computing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1" draw:text-style-name="P4" draw:layer="layout" svg:width="9cm" svg:height="1.013cm" svg:x="8.7cm" svg:y="10.3cm">
          <draw:text-box>
            <text:p>Was soll das alles werden?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Ziel des Kurses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Breite Kenntnisse vermitteln</text:p>
              </text:list-item>
              <text:list-item>
                <text:p text:style-name="P6">Grundlegende praktische Fähigkeiten entwickeln </text:p>
              </text:list-item>
              <text:list-item>
                <text:p text:style-name="P6">eher Breite denn Tiefe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hemen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Sensoren, Umgang in Android</text:p>
              </text:list-item>
              <text:list-item>
                <text:p>IoT Idee und zwei Protokolle</text:p>
              </text:list-item>
              <text:list-item>
                <text:p>IoT – WoT – SwoT</text:p>
              </text:list-item>
              <text:list-item>
                <text:p>Ortung</text:p>
              </text:list-item>
              <text:list-item>
                <text:p>Grundlagen PLMN</text:p>
              </text:list-item>
              <text:list-item>
                <text:p>Geodatenbanken</text:p>
              </text:list-item>
              <text:list-item>
                <text:p>Kartenbasierte Anwendungen</text:p>
              </text:list-item>
              <text:list-item>
                <text:p>Blockchain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Ablauf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4">
              <text:list-item>
                <text:p>Vormittags </text:p>
                <text:list>
                  <text:list-item>
                    <text:p>praktisches Arbeiten</text:p>
                  </text:list-item>
                </text:list>
              </text:list-item>
              <text:list-item>
                <text:p>Nachmittags</text:p>
                <text:list>
                  <text:list-item>
                    <text:p>1-2 Vorlesungen</text:p>
                    <text:list>
                      <text:list-item>
                        <text:p>Vorstellung – Erarbeitung – Diskussion</text:p>
                      </text:list-item>
                    </text:list>
                  </text:list-item>
                  <text:list-item>
                    <text:p>Bitte viel Interaktion!</text:p>
                  </text:list-item>
                  <text:list-item>
                    <text:p>Nachlese: Ausblick / Justierung <text:line-break/>nächste Term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1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Hallo sagen</text:p>
              </text:list-item>
              <text:list-item>
                <text:p text:style-name="P6">Inhalte des Kurses und allgemeines Vorgehen</text:p>
              </text:list-item>
              <text:list-item>
                <text:p text:style-name="P6">FB4 – Accounts holen</text:p>
              </text:list-item>
              <text:list-item>
                <text:p text:style-name="P6">Praktischer Vormittag</text:p>
                <text:list>
                  <text:list-item>
                    <text:p>First Android-Programm</text:p>
                  </text:list-item>
                </text:list>
              </text:list-item>
              <text:list-item>
                <text:p text:style-name="P6">Theoretischer Nachmittag</text:p>
                <text:list>
                  <text:list-item>
                    <text:p>Einstieg IoT, MQT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 presentation:user-transformed="true">
          <draw:text-box>
            <text:p>Tag 1 Vormittag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4">
              <text:list-item>
                <text:p>Installation von Android-Studio </text:p>
              </text:list-item>
              <text:list-item>
                <text:p>Durchführung Tutorium <text:line-break/>Building Your First Application</text:p>
              </text:list-item>
              <text:list-item>
                <text:p>Siehe</text:p>
                <text:list>
                  <text:list-item>
                    <text:p>Developer.android.com</text:p>
                    <text:list>
                      <text:list-item>
                        <text:p>Develop→Tutorium→Building Your First Ap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1 Nachmittag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4">
              <text:list-item>
                <text:p>Wiederholung ISO-OSI Stack</text:p>
              </text:list-item>
              <text:list-item>
                <text:p>Lesen von MQTT</text:p>
              </text:list-item>
              <text:list-item>
                <text:p>Diskussion MQTT und Publish/Subscribe Pattern im Vergleich zu Client/Server</text:p>
              </text:list-item>
              <text:list-item>
                <text:p>Einstieg in Semantic Web, konkret RDF</text:p>
              </text:list-item>
              <text:list-item>
                <text:p>Quellen: siehe Folien SWo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2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Praktischer Vormittag</text:p>
                <text:list>
                  <text:list-item>
                    <text:p>Sensordaten mit Android</text:p>
                  </text:list-item>
                </text:list>
              </text:list-item>
              <text:list-item>
                <text:p text:style-name="P6">Theoretischer Nachmittag</text:p>
                <text:list>
                  <text:list-item>
                    <text:p>Semantic Web</text:p>
                  </text:list-item>
                  <text:list-item>
                    <text:p>WoT / SW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2 Vormittag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4">
              <text:list-item>
                <text:p>Weiter arbeiten an Android First App</text:p>
              </text:list-item>
              <text:list-item>
                <text:p>Permissions und Services in Android</text:p>
              </text:list-item>
              <text:list-item>
                <text:p>Programmieren mit dem WifiManager</text:p>
                <text:list>
                  <text:list-item>
                    <text:p>Siehe develop-&gt;references-&gt;WifiMana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2 Nachmittag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4">
              <text:list-item>
                <text:p>RDF / RDFs</text:p>
              </text:list-item>
              <text:list-item>
                <text:p>Entwickeln einer eigenen Ontologie für MQTT</text:p>
              </text:list-item>
              <text:list-item>
                <text:p>ONEM2M und WoT Ontology</text:p>
              </text:list-item>
              <text:list-item>
                <text:p>Wozu Ontologies?</text:p>
              </text:list-item>
              <text:list-item>
                <text:p>Mach es explizit!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3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Praktischer Vormittag</text:p>
                <text:list>
                  <text:list-item>
                    <text:p>Ortung generell / Prinzipien</text:p>
                  </text:list-item>
                </text:list>
              </text:list-item>
              <text:list-item>
                <text:p text:style-name="P6">Theoretischer Nachmittag</text:p>
                <text:list>
                  <text:list-item>
                    <text:p>Indoor-Ortung (Vortrag Fingerpri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3 (Vormittag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Praktischer Vormittag</text:p>
                <text:list>
                  <text:list-item>
                    <text:p>Ortung generell / Prinzipien</text:p>
                    <text:list>
                      <text:list-item>
                        <text:p>Trilateration</text:p>
                      </text:list-item>
                      <text:list-item>
                        <text:p>Proximity-Verfahren</text:p>
                      </text:list-item>
                      <text:list-item>
                        <text:p>Fingerprint</text:p>
                      </text:list-item>
                    </text:list>
                  </text:list-item>
                  <text:list-item>
                    <text:p>Ein Indoor-Ortungsprojekt an der HT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3 (Nachmittag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Vortrag: Fingerprint mit W-LAN am Beispiel Berliner U-Bahne </text:p>
              </text:list-item>
              <text:list-item>
                <text:p>GPS</text:p>
                <text:list>
                  <text:list-item>
                    <text:p>WGS‘84</text:p>
                  </text:list-item>
                  <text:list-item>
                    <text:p>Bestimmung Geokoordinaten</text:p>
                  </text:list-item>
                  <text:list-item>
                    <text:p>Bestimmung der Höhe</text:p>
                  </text:list-item>
                  <text:list-item>
                    <text:p>Nutzung von Geoiden</text:p>
                  </text:list-item>
                </text:list>
              </text:list-item>
              <text:list-item>
                <text:p><text:span text:style-name="T4"><text:a xlink:href="http://www.sharksystem.net/htw/OI/LN_AstroSatellitZeit.pdf" xlink:type="simple">http://www.sharksystem.net/htw/OI/LN_AstroSatellitZeit.pdf</text:a></text:span></text:p>
              </text:list-item>
              <text:list-item>
                <text:p><text:span text:style-name="T4">http://www.sharksystem.net/htw/OI/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1 – 3 Was sollte man wissen</text:p>
          </draw:text-box>
        </draw:frame>
        <draw:frame presentation:style-name="pr10" draw:layer="layout" svg:width="22.86cm" svg:height="14.032cm" svg:x="1.27cm" svg:y="3.937cm" presentation:class="outline" presentation:user-transformed="true">
          <draw:text-box>
            <text:list text:style-name="L4">
              <text:list-item>
                <text:p>ISO-OSI Protokollstack</text:p>
              </text:list-item>
              <text:list-item>
                <text:p>Einordnung IoT Protokolle <text:line-break/>(IP6lowpen, MQTT)</text:p>
              </text:list-item>
              <text:list-item>
                <text:p>Prinzipien MQTT</text:p>
              </text:list-item>
              <text:list-item>
                <text:p>Ontologien wozu?</text:p>
                <text:list>
                  <text:list-item>
                    <text:p>Was ist RDF und RDFs?</text:p>
                  </text:list-item>
                  <text:list-item>
                    <text:p>WoT Ontology</text:p>
                  </text:list-item>
                  <text:list-item>
                    <text:p>ONEM2M</text:p>
                  </text:list-item>
                </text:list>
              </text:list-item>
              <text:list-item>
                <text:p>Der Name von Harry Potters Eule!! (Hedwig!) - einige Namen der Profs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1 – 3 Was sollte man wissen</text:p>
          </draw:text-box>
        </draw:frame>
        <draw:frame presentation:style-name="pr8" draw:layer="layout" svg:width="22.86cm" svg:height="11.049cm" svg:x="1.27cm" svg:y="3.937cm" presentation:class="outline" presentation:user-transformed="true">
          <draw:text-box>
            <text:list text:style-name="L4">
              <text:list-item>
                <text:p>Prinzipien der Ortung</text:p>
                <text:list>
                  <text:list-item>
                    <text:p>Trilateration, Proximity</text:p>
                  </text:list-item>
                  <text:list-item>
                    <text:p>Fingerprint</text:p>
                  </text:list-item>
                </text:list>
              </text:list-item>
              <text:list-item>
                <text:p>GPS – prinzipielles Prinzip</text:p>
                <text:list>
                  <text:list-item>
                    <text:p>WGS‘84 = Ellipsoid + Geoid</text:p>
                  </text:list-item>
                  <text:list-item>
                    <text:p>Warum 1984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4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Praktischer Vormittag</text:p>
                <text:list>
                  <text:list-item>
                    <text:p>Arbeiten mit PostGIS</text:p>
                  </text:list-item>
                </text:list>
              </text:list-item>
              <text:list-item>
                <text:p text:style-name="P6">Theoretischer Nachmittag</text:p>
                <text:list>
                  <text:list-item>
                    <text:p>Aufbau ortsbasierter Informationssyst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4 (Teil 1)</text:p>
          </draw:text-box>
        </draw:frame>
        <draw:frame presentation:style-name="pr8" draw:layer="layout" svg:width="22.86cm" svg:height="12.847cm" svg:x="1.27cm" svg:y="3.937cm" presentation:class="outline" presentation:user-transformed="true">
          <draw:text-box>
            <text:list text:style-name="L4">
              <text:list-item>
                <text:p>OpenLayers</text:p>
              </text:list-item>
              <text:list-item>
                <text:p>Open Street Map / Google Maps</text:p>
                <text:list>
                  <text:list-item>
                    <text:p>Prinzipien, Herkunft / Lizenzen der Daten</text:p>
                  </text:list-item>
                </text:list>
              </text:list-item>
              <text:list-item>
                <text:p>OGC WMS und Geoserver</text:p>
              </text:list-item>
              <text:list-item>
                <text:p>Extended Well-known Text Format</text:p>
              </text:list-item>
              <text:list-item>
                <text:p>4 Arten von Daten in GIS</text:p>
                <text:list>
                  <text:list-item>
                    <text:p>(Semantik, temp., Geometry, Topologie)</text:p>
                  </text:list-item>
                  <text:list-item>
                    <text:p>Am Beispiel OHDM diskutiert</text:p>
                  </text:list-item>
                  <text:list-item>
                    <text:p>Beziehung zu Open Linked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7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4 (Teil 2)</text:p>
          </draw:text-box>
        </draw:frame>
        <draw:frame presentation:style-name="pr8" draw:layer="layout" svg:width="22.86cm" svg:height="11.049cm" svg:x="1.27cm" svg:y="3.937cm" presentation:class="outline" presentation:user-transformed="true">
          <draw:text-box>
            <text:list text:style-name="L4">
              <text:list-item>
                <text:p>Praktisches Üben</text:p>
                <text:list>
                  <text:list-item>
                    <text:p>Drei einfach Geometrien in WGS‘84 (EPSG:4326) in PostGIS eintragen</text:p>
                  </text:list-item>
                </text:list>
              </text:list-item>
              <text:list-item>
                <text:p>Mittels Geoserver als WMS-Layer publizieren</text:p>
              </text:list-item>
              <text:list-item>
                <text:p>Start Integration in eine einfache OpenLayers-Anwend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8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785cm" svg:x="1.27cm" svg:y="0.843cm" presentation:class="title">
          <draw:text-box>
            <text:p>Tag 4 (was man wissen sollte)</text:p>
          </draw:text-box>
        </draw:frame>
        <draw:frame presentation:style-name="pr8" draw:layer="layout" svg:width="22.86cm" svg:height="11.049cm" svg:x="1.27cm" svg:y="3.937cm" presentation:class="outline">
          <draw:text-box>
            <text:list text:style-name="L4">
              <text:list-header>
                <text:p/>
              </text:list-header>
              <text:list-item>
                <text:p>Siehe Folie Tag 4 (Teil 1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9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5 <text:s/>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Praktischer Vormittag</text:p>
                <text:list>
                  <text:list-item>
                    <text:p>Arbeiten mit PostGIS und/oder OpenLayers</text:p>
                  </text:list-item>
                </text:list>
              </text:list-item>
              <text:list-item>
                <text:p text:style-name="P6">Theoretischer Nachmittag</text:p>
                <text:list>
                  <text:list-item>
                    <text:p>Karten- und Referenzsyst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6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Übersicht über die Arbeitsweise von <text:line-break/>Public Land Mobile Network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7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Übersicht über die Arbeitsweise von <text:line-break/>Ad hoc Network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8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Blockchain theoretisieren <text:line-break/>oder mit Bluetooth eine Ad hoc network App bauen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9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Grundlagen von P2P Systemen<text:line-break/>oder weiter an Ad hoc App bauen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Tag 10 (Plan)</text:span></text:p>
          </draw:text-box>
        </draw:frame>
        <draw:frame presentation:style-name="pr5" draw:text-style-name="P7" draw:layer="layout" svg:width="22.86cm" svg:height="14.188cm" svg:x="1.27cm" svg:y="3.937cm" presentation:class="outline" presentation:user-transformed="true">
          <draw:text-box>
            <text:list text:style-name="L4">
              <text:list-item>
                <text:p text:style-name="P6">Bitcoins und Blockchain App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text-align="end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1.2cm" fo:margin-right="0cm" fo:text-indent="-0.9cm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1.04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line draw:style-name="Mgr3" draw:text-style-name="MP8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custom-shape draw:style-name="Mgr4" draw:text-style-name="MP11" draw:layer="backgroundobjects" svg:width="8.846cm" svg:height="2.289cm" svg:x="15.193cm" svg:y="0.738cm">
        <text:p text:style-name="MP10"><text:span text:style-name="MT2">Prof. Dr.-Ing. Thomas Schwotzer </text:span><text:span text:style-name="MT2"><text:line-break/></text:span><text:span text:style-name="MT2">FB 4 / AI / Mobile Anwendungen</text:span></text:p>
        <text:p text:style-name="MP10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7cm" svg:x2="25.4cm" svg:y2="3.387cm">
        <text:p/>
      </draw:line>
      <draw:frame presentation:style-name="Mpr3" draw:text-style-name="MP13" draw:layer="backgroundobjects" svg:width="22.859cm" svg:height="12.572cm" svg:x="1.27cm" svg:y="4.45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8.52cm" svg:height="2.055cm" svg:x="1.48cm" svg:y="0.945cm">
        <draw:image xlink:href="Pictures/10000000000002D3000000AC5C4CB4C769D368ED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PowerPoint Presentation</dc:title>
    <meta:creation-date>2009-11-23T15:32:49.76</meta:creation-date>
    <meta:editing-cycles>80</meta:editing-cycles>
    <meta:editing-duration>PT7H23M24S</meta:editing-duration>
    <meta:initial-creator>Thomas Schwotzer</meta:initial-creator>
    <dc:date>2017-05-13T12:03:45.294338290</dc:date>
    <meta:document-statistic meta:object-count="129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