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2D3000000AC828097D6.jp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ff99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center" draw:textarea-vertical-align="middle"/>
    </style:style>
    <style:style style:name="pr1" style:family="presentation" style:parent-style-name="Lehre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Lehre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Lehre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518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736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fo:min-height="1.535cm"/>
    </style:style>
    <style:style style:name="pr8" style:family="presentation" style:parent-style-name="Default-outline1">
      <style:graphic-properties fo:min-height="12.746cm"/>
    </style:style>
    <style:style style:name="pr9" style:family="presentation" style:parent-style-name="Default-notes">
      <style:graphic-properties draw:fill-color="#ffffff" fo:min-height="11.179cm"/>
    </style:style>
    <style:style style:name="pr10" style:family="presentation" style:parent-style-name="Default-title">
      <style:graphic-properties draw:auto-grow-height="true" fo:min-height="1.786cm"/>
    </style:style>
    <style:style style:name="co1" style:family="table-column">
      <style:table-column-properties style:column-width="1.787cm" style:use-optimal-column-width="false"/>
    </style:style>
    <style:style style:name="co2" style:family="table-column">
      <style:table-column-properties style:column-width="1.786cm" style:use-optimal-column-width="false"/>
    </style:style>
    <style:style style:name="ro1" style:family="table-row">
      <style:table-row-properties style:row-height="1.22cm"/>
    </style:style>
    <style:style style:name="ro2" style:family="table-row">
      <style:table-row-properties style:row-height="1.217cm"/>
    </style:style>
    <style:style style:name="ce1" style:family="table-cell">
      <style:graphic-properties draw:fill="none" style:repeat="repeat"/>
      <style:paragraph-properties fo:border="0.02cm solid #00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fo:line-height="90%" fo:text-indent="0cm"/>
    </style:style>
    <style:style style:name="P4" style:family="paragraph">
      <style:paragraph-properties text:enable-numbering="false" fo:margin-left="0cm" fo:margin-right="0cm" fo:margin-top="0.211cm" fo:margin-bottom="0cm" fo:line-height="90%" fo:text-indent="0cm" style:writing-mode="lr-tb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text:enable-numbering="true" fo:margin-left="0.952cm" fo:margin-right="0cm" fo:margin-top="0.282cm" fo:margin-bottom="0cm" fo:text-indent="-0.952cm" style:writing-mode="lr-tb"/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text-properties fo:font-size="18pt"/>
    </style:style>
    <style:style style:name="P9" style:family="paragraph">
      <style:text-properties fo:font-size="12pt"/>
    </style:style>
    <style:style style:name="T1" style:family="text">
      <style:text-properties fo:color="#000000" fo:font-size="32pt" style:font-size-asian="32pt" style:font-size-complex="32pt"/>
    </style:style>
    <style:style style:name="T2" style:family="text">
      <style:text-properties fo:font-size="24pt" fo:language="de" fo:country="DE" style:font-size-asian="24pt" style:font-size-complex="2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1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Title" draw:style-name="dp1" draw:master-page-name="Lehre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Ad-hoc Networks</text:span></text:p>
          </draw:text-box>
        </draw:frame>
        <draw:frame presentation:style-name="pr2" draw:text-style-name="P4" draw:layer="layout" svg:width="17.78cm" svg:height="4.869cm" svg:x="3.81cm" svg:y="10.795cm" presentation:class="subtitle" presentation:user-transformed="true">
          <draw:text-box>
            <text:p text:style-name="P3"><text:span text:style-name="T2"><text:line-break/></text:span><text:span text:style-name="T2">Routing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.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778cm" svg:x="1.27cm" svg:y="0.846cm" presentation:class="title" presentation:user-transformed="true">
          <draw:text-box>
            <text:p text:style-name="P1"><text:span text:style-name="T3">Eigenschaften</text:span></text:p>
          </draw:text-box>
        </draw:frame>
        <draw:frame presentation:style-name="pr5" draw:text-style-name="P6" draw:layer="layout" svg:width="22.86cm" svg:height="12.996cm" svg:x="1.27cm" svg:y="3.937cm" presentation:class="outline" presentation:user-transformed="true">
          <draw:text-box>
            <text:list text:style-name="L3">
              <text:list-item>
                <text:p text:style-name="P5">keine feste Netzwerk-Infrastruktur</text:p>
                <text:list>
                  <text:list-item>
                    <text:p>kein Adressschema, das auf Rückschlüsse auf Verteilung / Topologie des Netzes zulässt</text:p>
                  </text:list-item>
                </text:list>
              </text:list-item>
              <text:list-item>
                <text:p text:style-name="P5">keine dedizierten Router</text:p>
              </text:list-item>
              <text:list-item>
                <text:p text:style-name="P5">Änderung der Topologie die Regel</text:p>
                <text:list>
                  <text:list-item>
                    <text:p>nicht Ausnahme</text:p>
                  </text:list-item>
                </text:list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Routing</text:p>
          </draw:text-box>
        </draw:frame>
        <draw:frame presentation:style-name="pr8" draw:layer="layout" svg:width="22.86cm" svg:height="12.746cm" svg:x="1.27cm" svg:y="3.937cm" presentation:class="outline" presentation:user-transformed="true">
          <draw:text-box>
            <text:list text:style-name="L3">
              <text:list-item>
                <text:p>Weiterleitung von Datenpaketen</text:p>
                <text:list>
                  <text:list-item>
                    <text:p>Multi – Hop: über mehr als einen Rechner</text:p>
                  </text:list-item>
                </text:list>
              </text:list-item>
              <text:list-item>
                <text:p>Routingverfahren, Klassifikation</text:p>
                <text:list>
                  <text:list-item>
                    <text:p>adaptiv / nicht adaptiv</text:p>
                    <text:list>
                      <text:list-item>
                        <text:p>Anpassung an Veränderungen in Topologie ja / nein</text:p>
                      </text:list-item>
                    </text:list>
                  </text:list-item>
                  <text:list-item>
                    <text:p>proaktive</text:p>
                    <text:list>
                      <text:list-item>
                        <text:p>Wege zu Knoten bekannt, auch ohne dass bisher Daten gesendet wurde</text:p>
                      </text:list-item>
                    </text:list>
                  </text:list-item>
                  <text:list-item>
                    <text:p>reaktiv</text:p>
                    <text:list>
                      <text:list-item>
                        <text:p>Ermittlung der Wege bei Bedarf (<text:span text:style-name="T4">on demand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Routing mit festen Topologien</text:p>
          </draw:text-box>
        </draw:frame>
        <draw:frame presentation:style-name="pr8" draw:layer="layout" svg:width="22.86cm" svg:height="12.746cm" svg:x="1.27cm" svg:y="3.937cm" presentation:class="outline">
          <draw:text-box>
            <text:list text:style-name="L3">
              <text:list-item>
                <text:p>Skizze Tafel</text:p>
                <text:list>
                  <text:list-item>
                    <text:p>festes IP-Netz</text:p>
                  </text:list-item>
                  <text:list-item>
                    <text:p>Router, dedizierte Router</text:p>
                  </text:list-item>
                  <text:list-item>
                    <text:p>Subnetze</text:p>
                  </text:list-item>
                  <text:list-item>
                    <text:p>Adress-Schem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Destination-Sequenced Distance-Vector</text:p>
          </draw:text-box>
        </draw:frame>
        <draw:frame presentation:style-name="pr8" draw:layer="layout" svg:width="22.86cm" svg:height="12.746cm" svg:x="1.27cm" svg:y="3.937cm" presentation:class="outline">
          <draw:text-box>
            <text:list text:style-name="L3">
              <text:list-item>
                <text:p>DSDV, Perkins, C. E.; Bhagwat, P. 1994</text:p>
              </text:list-item>
              <text:list-item>
                <text:p>proaktives Distance-Vector-Verfahren</text:p>
              </text:list-item>
              <text:list-item>
                <text:p>Routingtabelle:</text:p>
                <text:list>
                  <text:list-item>
                    <text:p>Zielknoten</text:p>
                  </text:list-item>
                  <text:list-item>
                    <text:p>Hop</text:p>
                  </text:list-item>
                  <text:list-item>
                    <text:p>Metrik (üblich # Hops)</text:p>
                    <text:list>
                      <text:list-item>
                        <text:p>0 .. selb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10" draw:layer="layout" svg:width="22.86cm" svg:height="1.786cm" svg:x="1.27cm" svg:y="0.843cm" presentation:class="title">
          <draw:text-box>
            <text:p>Beispiel</text:p>
          </draw:text-box>
        </draw:frame>
        <draw:circle draw:style-name="gr2" draw:layer="layout" svg:width="1.5cm" svg:height="1.5cm" svg:x="7cm" svg:y="13cm">
          <text:p>K1</text:p>
        </draw:circle>
        <draw:circle draw:style-name="gr2" draw:layer="layout" svg:width="1.5cm" svg:height="1.5cm" svg:x="12.6cm" svg:y="13cm">
          <text:p>K2</text:p>
        </draw:circle>
        <draw:circle draw:style-name="gr2" draw:layer="layout" svg:width="1.5cm" svg:height="1.5cm" svg:x="17.3cm" svg:y="9.9cm">
          <text:p>K3</text:p>
        </draw:circle>
        <draw:circle draw:style-name="gr2" draw:layer="layout" svg:width="1.5cm" svg:height="1.5cm" svg:x="21.3cm" svg:y="9.9cm">
          <text:p>K4</text:p>
        </draw:circle>
        <draw:circle draw:style-name="gr2" draw:layer="layout" svg:width="1.5cm" svg:height="1.5cm" svg:x="21.3cm" svg:y="13cm">
          <text:p>K5</text:p>
        </draw:circle>
        <draw:frame draw:style-name="gr3" draw:text-style-name="P7" draw:layer="layout" svg:width="6.522cm" svg:height="0.758cm" svg:x="17.579cm" svg:y="18cm">
          <draw:text-box>
            <text:p><text:span text:style-name="T5">Quelle: Roth: Mobile Computing</text:span></text:p>
          </draw:text-box>
        </draw:frame>
        <draw:frame draw:style-name="standard" draw:layer="layout" svg:width="5.359cm" svg:height="6.096cm" svg:x="1.283cm" svg:y="10.61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K1</text:p>
              </table:table-cell>
              <table:table-cell>
                <text:p>K1</text:p>
              </table:table-cell>
              <table:table-cell>
                <text:p>0</text:p>
              </table:table-cell>
            </table:table-row>
            <table:table-row table:style-name="ro1" table:default-cell-style-name="ce1">
              <table:table-cell>
                <text:p>K2</text:p>
              </table:table-cell>
              <table:table-cell>
                <text:p>K2</text:p>
              </table:table-cell>
              <table:table-cell>
                <text:p>1</text:p>
              </table:table-cell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line draw:style-name="gr4" draw:layer="layout" svg:x1="8.5cm" svg:y1="13.8cm" svg:x2="12.5cm" svg:y2="13.8cm">
          <text:p/>
        </draw:line>
        <draw:line draw:style-name="gr4" draw:layer="layout" svg:x1="13.5cm" svg:y1="13.3cm" svg:x2="17.5cm" svg:y2="10.8cm">
          <text:p/>
        </draw:line>
        <draw:line draw:style-name="gr4" draw:layer="layout" svg:x1="18.8cm" svg:y1="10.6cm" svg:x2="21.3cm" svg:y2="10.6cm">
          <text:p/>
        </draw:line>
        <draw:line draw:style-name="gr4" draw:layer="layout" svg:x1="14.2cm" svg:y1="13.8cm" svg:x2="21.2cm" svg:y2="13.8cm">
          <text:p/>
        </draw:line>
        <draw:frame draw:style-name="standard" draw:layer="layout" svg:width="5.359cm" svg:height="6.096cm" svg:x="13.466cm" svg:y="3.23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K1</text:p>
              </table:table-cell>
              <table:table-cell>
                <text:p>K2</text:p>
              </table:table-cell>
              <table:table-cell>
                <text:p>2</text:p>
              </table:table-cell>
            </table:table-row>
            <table:table-row table:style-name="ro1" table:default-cell-style-name="ce1">
              <table:table-cell>
                <text:p>K2</text:p>
              </table:table-cell>
              <table:table-cell>
                <text:p>K2</text:p>
              </table:table-cell>
              <table:table-cell>
                <text:p>1</text:p>
              </table:table-cell>
            </table:table-row>
            <table:table-row table:style-name="ro1" table:default-cell-style-name="ce1">
              <table:table-cell>
                <text:p>K3</text:p>
              </table:table-cell>
              <table:table-cell>
                <text:p>K3</text:p>
              </table:table-cell>
              <table:table-cell>
                <text:p>0</text:p>
              </table:table-cell>
            </table:table-row>
            <table:table-row table:style-name="ro1" table:default-cell-style-name="ce1">
              <table:table-cell>
                <text:p>K4</text:p>
              </table:table-cell>
              <table:table-cell>
                <text:p>K4</text:p>
              </table:table-cell>
              <table:table-cell>
                <text:p>1</text:p>
              </table:table-cell>
            </table:table-row>
            <table:table-row table:style-name="ro2" table:default-cell-style-name="ce1">
              <table:table-cell>
                <text:p>K5</text:p>
              </table:table-cell>
              <table:table-cell>
                <text:p>K2</text:p>
              </table:table-cell>
              <table:table-cell>
                <text:p>2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0" draw:layer="layout" svg:width="22.86cm" svg:height="1.786cm" svg:x="1.27cm" svg:y="0.843cm" presentation:class="title" presentation:user-transformed="true">
          <draw:text-box>
            <text:p>Adaptive Routingtabelle (Prinzip)</text:p>
          </draw:text-box>
        </draw:frame>
        <draw:frame presentation:style-name="pr8" draw:layer="layout" svg:width="22.86cm" svg:height="12.746cm" svg:x="1.27cm" svg:y="3.937cm" presentation:class="outline" presentation:user-transformed="true">
          <draw:text-box>
            <text:list text:style-name="L3">
              <text:list-item>
                <text:p>benachbarte Knoten senden <text:line-break/>Distance-Vectoren</text:p>
              </text:list-item>
              <text:list-item>
                <text:p>Aktualisierung, </text:p>
                <text:list>
                  <text:list-item>
                    <text:p>wenn kürzerer Weg gefunden wurde</text:p>
                  </text:list-item>
                  <text:list-item>
                    <text:p>wenn bekannte Route veränderte Metrik</text:p>
                  </text:list-item>
                </text:list>
              </text:list-item>
              <text:list-item>
                <text:p>Beispiel an der Tafel</text:p>
              </text:list-item>
              <text:list-item>
                <text:p>Problem: Wettlaufbedingungen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Das DSDV - Verfahren</text:p>
          </draw:text-box>
        </draw:frame>
        <draw:frame presentation:style-name="pr8" draw:layer="layout" svg:width="22.86cm" svg:height="12.746cm" svg:x="1.27cm" svg:y="3.937cm" presentation:class="outline" presentation:user-transformed="true">
          <draw:text-box>
            <text:list text:style-name="L3">
              <text:list-item>
                <text:p>Routingtabelle erhält zusätzliche Sequenznummer (Version des Eintrags)</text:p>
              </text:list-item>
              <text:list-item>
                <text:p>Abgleich der Tabellen benachbarter Knoten periodisch / in jedem Fall bei Änderung</text:p>
              </text:list-item>
              <text:list-item>
                <text:p>Aktualisierung Eintrag, wenn</text:p>
                <text:list>
                  <text:list-item>
                    <text:p>Sequenznummer höher oder</text:p>
                  </text:list-item>
                  <text:list-item>
                    <text:p>gleiche Sequenznummer + geringer Distanz</text:p>
                  </text:list-item>
                </text:list>
              </text:list-item>
              <text:list-item>
                <text:p>Voraussetzung: bidirektionale Verbindung zwischen den Knoten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Das DSDV – Verfahren (2)</text:p>
          </draw:text-box>
        </draw:frame>
        <draw:frame presentation:style-name="pr8" draw:layer="layout" svg:width="22.86cm" svg:height="12.746cm" svg:x="1.27cm" svg:y="3.937cm" presentation:class="outline" presentation:user-transformed="true">
          <draw:text-box>
            <text:list text:style-name="L3">
              <text:list-item>
                <text:p>Ni – beliebiger Knoten, Nj – Nachbar, Nk – beliebiger weiterer Knoten</text:p>
              </text:list-item>
              <text:list-item>
                <text:p>Mab: Metrik a – b; Hab: Hop a – b</text:p>
              </text:list-item>
              <text:list-item>
                <text:p>Init:</text:p>
                <text:list>
                  <text:list-item>
                    <text:p>Hii &lt;- Ni; Him &lt;- unbekannt für alle m != i</text:p>
                  </text:list-item>
                  <text:list-item>
                    <text:p>Mii &lt;- 0; Mim &lt;- unendlich für alle m != i</text:p>
                  </text:list-item>
                  <text:list-item>
                    <text:p>Sii &lt;- 0, Sim &lt;- -1 für alle m != i</text:p>
                  </text:list-item>
                </text:list>
              </text:list-item>
              <text:list-item>
                <text:p>Danach Austausch zwischen Knoten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Das DSDV – Verfahren (3)</text:p>
          </draw:text-box>
        </draw:frame>
        <draw:frame presentation:style-name="pr8" draw:layer="layout" svg:width="22.86cm" svg:height="12.746cm" svg:x="1.27cm" svg:y="3.937cm" presentation:class="outline" presentation:user-transformed="true">
          <draw:text-box>
            <text:list text:style-name="L3">
              <text:list-item>
                <text:p>Ni empfängt Daten von Nj</text:p>
              </text:list-item>
              <text:list-item>
                <text:p>wenn Sik &lt; Sjk oder <text:line-break/>Sik == Sjk &amp;&amp; Mij + Mjk &lt; Mik dann</text:p>
                <text:list>
                  <text:list-item>
                    <text:p>Hik &lt;- Nj</text:p>
                  </text:list-item>
                  <text:list-item>
                    <text:p>Mik &lt;- Mij + Mjk</text:p>
                  </text:list-item>
                  <text:list-item>
                    <text:p>Sik &lt;- Sjk</text:p>
                  </text:list-item>
                </text:list>
              </text:list-item>
              <text:list-item>
                <text:p>Nach jeder Verbreitung Sequenznummer um 2 erhöhen</text:p>
                <text:list>
                  <text:list-item>
                    <text:p>Sjj += 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10" draw:layer="layout" svg:width="22.86cm" svg:height="1.786cm" svg:x="1.27cm" svg:y="0.843cm" presentation:class="title">
          <draw:text-box>
            <text:p>Beispiel</text:p>
          </draw:text-box>
        </draw:frame>
        <draw:circle draw:style-name="gr2" draw:layer="layout" svg:width="1.5cm" svg:height="1.5cm" svg:x="2.7cm" svg:y="11.8cm">
          <text:p>K7</text:p>
        </draw:circle>
        <draw:circle draw:style-name="gr2" draw:layer="layout" svg:width="1.5cm" svg:height="1.5cm" svg:x="8.2cm" svg:y="11.8cm">
          <text:p>K8</text:p>
        </draw:circle>
        <draw:circle draw:style-name="gr2" draw:layer="layout" svg:width="1.5cm" svg:height="1.5cm" svg:x="6cm" svg:y="7cm">
          <text:p>K1</text:p>
        </draw:circle>
        <draw:circle draw:style-name="gr2" draw:layer="layout" svg:width="1.5cm" svg:height="1.5cm" svg:x="12.4cm" svg:y="7cm">
          <text:p>K2</text:p>
        </draw:circle>
        <draw:circle draw:style-name="gr2" draw:layer="layout" svg:width="1.5cm" svg:height="1.5cm" svg:x="14.5cm" svg:y="11.8cm">
          <text:p>K6</text:p>
        </draw:circle>
        <draw:circle draw:style-name="gr2" draw:layer="layout" svg:width="1.5cm" svg:height="1.5cm" svg:x="19.4cm" svg:y="11.8cm">
          <text:p>K5</text:p>
        </draw:circle>
        <draw:circle draw:style-name="gr2" draw:layer="layout" svg:width="1.5cm" svg:height="1.5cm" svg:x="20.1cm" svg:y="6.9cm">
          <text:p>K4</text:p>
        </draw:circle>
        <draw:circle draw:style-name="gr2" draw:layer="layout" svg:width="1.5cm" svg:height="1.5cm" svg:x="15.8cm" svg:y="4.4cm">
          <text:p>K3</text:p>
        </draw:circle>
        <draw:line draw:style-name="gr4" draw:layer="layout" svg:x1="4.2cm" svg:y1="12.5cm" svg:x2="8.2cm" svg:y2="12.5cm">
          <text:p/>
        </draw:line>
        <draw:line draw:style-name="gr4" draw:layer="layout" svg:x1="7.1cm" svg:y1="8.4cm" svg:x2="8.6cm" svg:y2="11.9cm">
          <text:p/>
        </draw:line>
        <draw:line draw:style-name="gr4" draw:layer="layout" svg:x1="7.7cm" svg:y1="7.8cm" svg:x2="12.2cm" svg:y2="7.8cm">
          <text:p/>
        </draw:line>
        <draw:line draw:style-name="gr4" draw:layer="layout" svg:x1="13.8cm" svg:y1="7.2cm" svg:x2="15.8cm" svg:y2="5.7cm">
          <text:p/>
        </draw:line>
        <draw:line draw:style-name="gr4" draw:layer="layout" svg:x1="13.4cm" svg:y1="8.4cm" svg:x2="14.9cm" svg:y2="11.9cm">
          <text:p/>
        </draw:line>
        <draw:line draw:style-name="gr4" draw:layer="layout" svg:x1="16cm" svg:y1="12.6cm" svg:x2="19.5cm" svg:y2="12.6cm">
          <text:p/>
        </draw:line>
        <draw:line draw:style-name="gr4" draw:layer="layout" svg:x1="20.7cm" svg:y1="8.3cm" svg:x2="20.2cm" svg:y2="11.8cm">
          <text:p/>
        </draw:line>
        <draw:line draw:style-name="gr4" draw:layer="layout" svg:x1="17.2cm" svg:y1="5.8cm" svg:x2="20.2cm" svg:y2="7.3cm">
          <text:p/>
        </draw:lin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0" draw:layer="layout" svg:width="22.86cm" svg:height="1.786cm" svg:x="1.27cm" svg:y="0.843cm" presentation:class="title">
          <draw:text-box>
            <text:p>Erkennung Unterbrechung</text:p>
          </draw:text-box>
        </draw:frame>
        <draw:frame presentation:style-name="pr8" draw:layer="layout" svg:width="22.86cm" svg:height="14.015cm" svg:x="1.27cm" svg:y="3.937cm" presentation:class="outline" presentation:user-transformed="true">
          <draw:text-box>
            <text:list text:style-name="L3">
              <text:list-item>
                <text:p>Ni erkennt Verbindungsverlust zu Nj:</text:p>
                <text:list>
                  <text:list-item>
                    <text:p>für alle (für alle Hik = Nj)</text:p>
                    <text:list>
                      <text:list-item>
                        <text:p>Hik &lt;- unbekannt </text:p>
                      </text:list-item>
                      <text:list-item>
                        <text:p>Mik &lt;- unendlich</text:p>
                      </text:list-item>
                      <text:list-item>
                        <text:p>Sik++</text:p>
                      </text:list-item>
                    </text:list>
                  </text:list-item>
                </text:list>
              </text:list-item>
              <text:list-item>
                <text:p>Sequenznummer wird durch Ni, nicht Nj verändert (um 1 erhöht)</text:p>
                <text:list>
                  <text:list-item>
                    <text:p>neueste Information, wenn Nj verschwunden</text:p>
                  </text:list-item>
                  <text:list-item>
                    <text:p>Nj kann überschreiben, wenn wieder aufgetaucht</text:p>
                  </text:list-item>
                  <text:list-item>
                    <text:p>Löst das Count-to-Infinity-Proble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Dynamic Source Routing (DSR)</text:p>
          </draw:text-box>
        </draw:frame>
        <draw:frame presentation:style-name="pr8" draw:layer="layout" svg:width="22.86cm" svg:height="12.746cm" svg:x="1.27cm" svg:y="3.937cm" presentation:class="outline">
          <draw:text-box>
            <text:list text:style-name="L3">
              <text:list-item>
                <text:p>reaktives Verfahren</text:p>
              </text:list-item>
              <text:list-item>
                <text:p><text:span text:style-name="T4">Source-Routing</text:span>-Verfahren</text:p>
                <text:list>
                  <text:list-item>
                    <text:p>Sender ermittelt Route zum Ziel und hinterlegt sie im Paket</text:p>
                  </text:list-item>
                </text:list>
              </text:list-item>
              <text:list-item>
                <text:p>Ermittlung der Route über <text:line-break/><text:span text:style-name="T4">Route Discovery Protocol</text:span></text:p>
              </text:list-item>
              <text:list-item>
                <text:p><text:span text:style-name="T6">Kontrolle, ob Weg noch existiert über </text:span><text:span text:style-name="T6"><text:line-break/></text:span><text:span text:style-name="T4">Route Maintenance Protocol</text:span></text:p>
                <text:list>
                  <text:list-item>
                    <text:p><text:span text:style-name="T6">nein: Mitteilung an Send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Route Discovery</text:p>
          </draw:text-box>
        </draw:frame>
        <draw:frame presentation:style-name="pr8" draw:layer="layout" svg:width="22.86cm" svg:height="12.746cm" svg:x="1.27cm" svg:y="3.937cm" presentation:class="outline">
          <draw:text-box>
            <text:list text:style-name="L3">
              <text:list-item>
                <text:p>jeder Knoten Cache mit bekannten Wegen</text:p>
              </text:list-item>
              <text:list-item>
                <text:p>wenn Paket von Ki an Kj gesendet werden soll: Test ob Weg bekannt</text:p>
                <text:list>
                  <text:list-item>
                    <text:p>ja: diesen nutzen</text:p>
                  </text:list-item>
                  <text:list-item>
                    <text:p>nein: <text:span text:style-name="T4">Route Request</text:span> an alle Nachbarn senden</text:p>
                    <text:list>
                      <text:list-item>
                        <text:p>eindeutige ID, Kj, Route (Ki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Behandlung <text:span text:style-name="T4">Route Request</text:span></text:p>
          </draw:text-box>
        </draw:frame>
        <draw:frame presentation:style-name="pr8" draw:layer="layout" svg:width="22.86cm" svg:height="12.746cm" svg:x="1.27cm" svg:y="3.937cm" presentation:class="outline">
          <draw:text-box>
            <text:list text:style-name="L3">
              <text:list-item>
                <text:p>schon erhalten (ID bekannt) – ignorieren</text:p>
              </text:list-item>
              <text:list-item>
                <text:p>Empfänger Kn ist Ziel</text:p>
                <text:list>
                  <text:list-item>
                    <text:p>erzeuge <text:span text:style-name="T4">Route Reply</text:span> mit bisherige Route + Kn</text:p>
                  </text:list-item>
                </text:list>
              </text:list-item>
              <text:list-item>
                <text:p>Route von Kn nach Kj bekannt</text:p>
                <text:list>
                  <text:list-item>
                    <text:p>erzeuge <text:span text:style-name="T4">Route Reply</text:span> mit <text:line-break/>bisherige Route + Route(nj)</text:p>
                  </text:list-item>
                </text:list>
              </text:list-item>
              <text:list-item>
                <text:p>sonst:</text:p>
                <text:list>
                  <text:list-item>
                    <text:p>sende Request an alle Nachbarn außer Sender</text:p>
                  </text:list-item>
                  <text:list-item>
                    <text:p>Route + K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Rücksenden von <text:span text:style-name="T4">Route Reply</text:span></text:p>
          </draw:text-box>
        </draw:frame>
        <draw:frame presentation:style-name="pr8" draw:layer="layout" svg:width="22.86cm" svg:height="12.746cm" svg:x="1.27cm" svg:y="3.937cm" presentation:class="outline">
          <draw:text-box>
            <text:list text:style-name="L3">
              <text:list-item>
                <text:p>bei bidirektionalen Verbindungen:</text:p>
                <text:list>
                  <text:list-item>
                    <text:p>senden an Absender</text:p>
                  </text:list-item>
                </text:list>
              </text:list-item>
              <text:list-item>
                <text:p>bei unidirektionalen Verbindungen:</text:p>
                <text:list>
                  <text:list-item>
                    <text:p>erzeuge Paket mit Ziel Ni</text:p>
                  </text:list-item>
                  <text:list-item>
                    <text:p>starte Route Disovery zum Ziel</text:p>
                  </text:list-item>
                  <text:list-item>
                    <text:p>sende Paket ans Zi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Aktualisierung Cache</text:p>
          </draw:text-box>
        </draw:frame>
        <draw:frame presentation:style-name="pr8" draw:layer="layout" svg:width="22.86cm" svg:height="12.746cm" svg:x="1.27cm" svg:y="3.937cm" presentation:class="outline">
          <draw:text-box>
            <text:list text:style-name="L3">
              <text:list-item>
                <text:p>Route Reply erreicht Ki</text:p>
                <text:list>
                  <text:list-item>
                    <text:p>Cache speichert neuen Weg</text:p>
                  </text:list-item>
                </text:list>
              </text:list-item>
              <text:list-item>
                <text:p>Km leitet Route Reply weiter. Wenn Km Teil des Weges nach Kj, dann speichert Km Weg nach Kj</text:p>
              </text:list-item>
              <text:list-item>
                <text:p>Km leitet Datenpaket weiter: Km speichert Wegeinformationen nach Kj</text:p>
              </text:list-item>
              <text:list-item>
                <text:p>Beispiel an der Tafel: Netzbeispiel siehe obiges Beispiel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7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Route Maintenance</text:p>
          </draw:text-box>
        </draw:frame>
        <draw:frame presentation:style-name="pr8" draw:layer="layout" svg:width="22.86cm" svg:height="12.746cm" svg:x="1.27cm" svg:y="3.937cm" presentation:class="outline">
          <draw:text-box>
            <text:list text:style-name="L3">
              <text:list-item>
                <text:p>bei Weiterleiten: prüfen, ob Verbindung existiert</text:p>
                <text:list>
                  <text:list-item>
                    <text:p>ja: wunderbar</text:p>
                  </text:list-item>
                </text:list>
              </text:list-item>
              <text:list-item>
                <text:p>nein:</text:p>
                <text:list>
                  <text:list-item>
                    <text:p>ERROR Paket an Sender schicken</text:p>
                  </text:list-item>
                  <text:list-item>
                    <text:p>alle Knoten dazwischen löschen Weg aus Cache</text:p>
                  </text:list-item>
                </text:list>
              </text:list-item>
              <text:list-item>
                <text:p>Beispiel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8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Diskussion Vor- und Nachteile</text:p>
          </draw:text-box>
        </draw:frame>
        <draw:frame presentation:style-name="pr8" draw:layer="layout" svg:width="22.86cm" svg:height="12.746cm" svg:x="1.27cm" svg:y="3.937cm" presentation:class="outline">
          <draw:text-box>
            <text:list text:style-name="L3">
              <text:list-item>
                <text:p>Nachteile</text:p>
              </text:list-item>
              <text:list-item>
                <text:p>DSDV: hohe Last bei Änderung Topologie</text:p>
              </text:list-item>
              <text:list-item>
                <text:p>DSR: Wettlauf von Route Request Paketen</text:p>
                <text:list>
                  <text:list-item>
                    <text:p>mögliches Ignorieren kurzer Wege</text:p>
                  </text:list-item>
                </text:list>
              </text:list-item>
              <text:list-item>
                <text:p>Vorteile:</text:p>
                <text:list>
                  <text:list-item>
                    <text:p>on demand Routing Tabellen (weniger Last)</text:p>
                  </text:list-item>
                  <text:list-item>
                    <text:p>keine Source Routing (kein Wettlauf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9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 presentation:user-transformed="true">
          <draw:text-box>
            <text:p>Ad-hoc On-demand Distance Vector </text:p>
          </draw:text-box>
        </draw:frame>
        <draw:frame presentation:style-name="pr8" draw:layer="layout" svg:width="22.86cm" svg:height="12.746cm" svg:x="1.27cm" svg:y="3.937cm" presentation:class="outline">
          <draw:text-box>
            <text:list text:style-name="L3">
              <text:list-item>
                <text:p>AODV</text:p>
              </text:list-item>
              <text:list-item>
                <text:p>zwei Phasen</text:p>
                <text:list>
                  <text:list-item>
                    <text:p>Route Discovery</text:p>
                    <text:list>
                      <text:list-item>
                        <text:p>RREQ Paket: flutet Netz, um Ziel zu finden</text:p>
                      </text:list-item>
                      <text:list-item>
                        <text:p>RREP Paket: Antwort bei gefundener Route zurück</text:p>
                      </text:list-item>
                    </text:list>
                  </text:list-item>
                  <text:list-item>
                    <text:p>Route Maintenance</text:p>
                    <text:list>
                      <text:list-item>
                        <text:p>im Fehlerfall RERR Paket an Sender schicken</text:p>
                      </text:list-item>
                      <text:list-item>
                        <text:p>dieser startet neues Route Discovery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0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AODV - Tabellen</text:p>
          </draw:text-box>
        </draw:frame>
        <draw:frame presentation:style-name="pr8" draw:layer="layout" svg:width="22.86cm" svg:height="13.559cm" svg:x="1.27cm" svg:y="3.937cm" presentation:class="outline" presentation:user-transformed="true">
          <draw:text-box>
            <text:list text:style-name="L3">
              <text:list-item>
                <text:p>Reverse Routing Tabelle</text:p>
                <text:list>
                  <text:list-item>
                    <text:p>Ziel </text:p>
                  </text:list-item>
                  <text:list-item>
                    <text:p>(Quelle)</text:p>
                  </text:list-item>
                  <text:list-item>
                    <text:p>Pre</text:p>
                  </text:list-item>
                  <text:list-item>
                    <text:p>Metrik</text:p>
                  </text:list-item>
                </text:list>
              </text:list-item>
              <text:list-item>
                <text:p>Routing Tabelle</text:p>
                <text:list>
                  <text:list-item>
                    <text:p>Ziel</text:p>
                  </text:list-item>
                  <text:list-item>
                    <text:p>Hop</text:p>
                  </text:list-item>
                  <text:list-item>
                    <text:p>Metrik</text:p>
                  </text:list-item>
                  <text:list-item>
                    <text:p>Sequenznumm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1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RREQ / RREP</text:p>
          </draw:text-box>
        </draw:frame>
        <draw:frame presentation:style-name="pr8" draw:layer="layout" svg:width="22.86cm" svg:height="14.355cm" svg:x="1.27cm" svg:y="3.937cm" presentation:class="outline" presentation:user-transformed="true">
          <draw:text-box>
            <text:list text:style-name="L3">
              <text:list-item>
                <text:p>Sender flutet Netz </text:p>
                <text:list>
                  <text:list-item>
                    <text:p>(Ziel, Quelle, Pre, Metrik)</text:p>
                  </text:list-item>
                  <text:list-item>
                    <text:p>Empfänger speichern in Reverse Routing</text:p>
                  </text:list-item>
                </text:list>
              </text:list-item>
              <text:list-item>
                <text:p>Weiterleiten, wenn kein Weg bekannt</text:p>
                <text:list>
                  <text:list-item>
                    <text:p>Variante: <text:span text:style-name="T4">Expanding Ring Search</text:span></text:p>
                    <text:list>
                      <text:list-item>
                        <text:p>RREQ erhält TTL (beginnend mit 1)</text:p>
                      </text:list-item>
                      <text:list-item>
                        <text:p>nach Timeout TTL erhöhen bis Maximalwert</text:p>
                      </text:list-item>
                      <text:list-item>
                        <text:p>Erfolg: Merken der TTL, erneute Suche TTL+2 </text:p>
                      </text:list-item>
                    </text:list>
                  </text:list-item>
                </text:list>
              </text:list-item>
              <text:list-item>
                <text:p>Weg bekannt: </text:p>
                <text:list>
                  <text:list-item>
                    <text:p>Routingeintrag mit RREP zurücksenden</text:p>
                    <text:list>
                      <text:list-item>
                        <text:p>Ziel, Hop (selbst), Metrik, Sequenznumm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2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Beispiel</text:p>
          </draw:text-box>
        </draw:frame>
        <draw:frame presentation:style-name="pr8" draw:layer="layout" svg:width="22.86cm" svg:height="12.746cm" svg:x="1.27cm" svg:y="3.937cm" presentation:class="outline">
          <draw:text-box>
            <text:list text:style-name="L3">
              <text:list-item>
                <text:p>Beispiel an der Tafel</text:p>
              </text:list-item>
            </text:list>
          </draw:text-box>
        </draw:frame>
        <draw:circle draw:style-name="gr2" draw:text-style-name="P8" draw:layer="layout" svg:width="1.5cm" svg:height="1.5cm" svg:x="3.9cm" svg:y="10.7cm">
          <text:p><text:span text:style-name="T7">1</text:span></text:p>
        </draw:circle>
        <draw:circle draw:style-name="gr2" draw:text-style-name="P8" draw:layer="layout" svg:width="1.5cm" svg:height="1.5cm" svg:x="9cm" svg:y="10.7cm">
          <text:p><text:span text:style-name="T7">4</text:span></text:p>
        </draw:circle>
        <draw:circle draw:style-name="gr2" draw:text-style-name="P8" draw:layer="layout" svg:width="1.5cm" svg:height="1.5cm" svg:x="9cm" svg:y="8.5cm">
          <text:p><text:span text:style-name="T7">2</text:span></text:p>
        </draw:circle>
        <draw:circle draw:style-name="gr2" draw:text-style-name="P8" draw:layer="layout" svg:width="1.5cm" svg:height="1.5cm" svg:x="14.5cm" svg:y="8.5cm">
          <text:p><text:span text:style-name="T7">3</text:span></text:p>
        </draw:circle>
        <draw:circle draw:style-name="gr2" draw:text-style-name="P8" draw:layer="layout" svg:width="1.5cm" svg:height="1.5cm" svg:x="19cm" svg:y="10.7cm">
          <text:p><text:span text:style-name="T7">5</text:span></text:p>
        </draw:circle>
        <draw:line draw:style-name="gr4" draw:layer="layout" svg:x1="5.4cm" svg:y1="11.5cm" svg:x2="8.9cm" svg:y2="11.5cm">
          <text:p/>
        </draw:line>
        <draw:line draw:style-name="gr4" draw:layer="layout" svg:x1="5.4cm" svg:y1="10.7cm" svg:x2="8.9cm" svg:y2="9.7cm">
          <text:p/>
        </draw:line>
        <draw:line draw:style-name="gr4" draw:layer="layout" svg:x1="10.5cm" svg:y1="9.2cm" svg:x2="14.5cm" svg:y2="9.2cm">
          <text:p/>
        </draw:line>
        <draw:line draw:style-name="gr4" draw:layer="layout" svg:x1="15.9cm" svg:y1="9.7cm" svg:x2="18.9cm" svg:y2="11.2cm">
          <text:p/>
        </draw:line>
        <draw:line draw:style-name="gr4" draw:layer="layout" svg:x1="10.5cm" svg:y1="11.5cm" svg:x2="19cm" svg:y2="11.5cm">
          <text:p/>
        </draw:line>
        <presentation:notes draw:style-name="dp2">
          <draw:page-thumbnail draw:style-name="gr1" draw:layer="layout" svg:width="0.001cm" svg:height="0.001cm" svg:x="0cm" svg:y="1.93cm" draw:page-number="23" presentation:class="page"/>
          <draw:frame presentation:style-name="pr9" draw:text-style-name="P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RERR</text:p>
          </draw:text-box>
        </draw:frame>
        <draw:frame presentation:style-name="pr8" draw:layer="layout" svg:width="22.86cm" svg:height="12.746cm" svg:x="1.27cm" svg:y="3.937cm" presentation:class="outline">
          <draw:text-box>
            <text:list text:style-name="L3">
              <text:list-item>
                <text:p>aktive Route: Route auf der <text:span text:style-name="T4">vor kurzem</text:span> Daten gesendet wurden</text:p>
              </text:list-item>
              <text:list-item>
                <text:p>Ausfall eines Hops einer aktiven Route:</text:p>
                <text:list>
                  <text:list-item>
                    <text:p>RERR an alle Vorgänger einer aktiven Route</text:p>
                  </text:list-item>
                  <text:list-item>
                    <text:p>ausgefallener Knoten, Ziel der aktiven Rou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4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Lehr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Leh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ehre-notes" style:family="presentation">
      <style:graphic-properties draw:stroke="none" draw:fill="none">
        <text:list-style style:name="Lehr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Lehre-outline1" style:family="presentation">
      <style:graphic-properties draw:stroke="none" draw:fill="none">
        <text:list-style style:name="Lehr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re-outline2" style:family="presentation" style:parent-style-name="Lehre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Lehre-outline3" style:family="presentation" style:parent-style-name="Lehre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ehre-outline4" style:family="presentation" style:parent-style-name="Lehre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5" style:family="presentation" style:parent-style-name="Lehre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6" style:family="presentation" style:parent-style-name="Lehre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7" style:family="presentation" style:parent-style-name="Lehre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8" style:family="presentation" style:parent-style-name="Lehre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9" style:family="presentation" style:parent-style-name="Lehre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subtitle" style:family="presentation">
      <style:graphic-properties draw:stroke="none" draw:fill="none" draw:textarea-vertical-align="middle">
        <text:list-style style:name="Lehre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re-title" style:family="presentation">
      <style:graphic-properties draw:stroke="none" draw:fill="none" draw:textarea-vertical-align="middle">
        <text:list-style style:name="Lehre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3deb3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solid" svg:stroke-width="0.026cm" svg:stroke-color="#23ff2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Lehre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Lehre-outline1">
      <style:graphic-properties draw:fill-color="#ffffff" draw:auto-grow-height="false" fo:min-height="12.573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end" fo:text-indent="0cm" style:writing-mode="lr-tb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text:enable-numbering="false" fo:margin-left="0cm" fo:margin-right="0cm" fo:text-indent="0cm" style:writing-mode="lr-tb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fo:language="de" fo:country="DE" style:font-size-asian="16pt" style:font-size-complex="16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1.785cm" svg:x="1.27cm" svg:y="0.843cm" presentation:class="title" presentation:placeholder="true">
        <draw:text-box/>
      </draw:frame>
      <draw:frame presentation:style-name="Default-outline1" draw:layer="backgroundobjects" svg:width="22.86cm" svg:height="12.996cm" svg:x="1.27cm" svg:y="3.937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1" draw:text-style-name="MP4" draw:layer="backgroundobjects" svg:width="5.927cm" svg:height="1.324cm" svg:x="18.202cm" svg:y="17.347cm" presentation:class="page-number">
        <draw:text-box>
          <text:p text:style-name="MP4"><text:span text:style-name="MT1"><text:page-number>&lt;Nummer&gt;</text:page-number></text:span></text:p>
        </draw:text-box>
      </draw:frame>
      <draw:line draw:style-name="Mgr3" draw:text-style-name="MP5" draw:layer="backgroundobjects" svg:x1="0cm" svg:y1="2.752cm" svg:x2="25.4cm" svg:y2="2.752cm">
        <text:p/>
      </draw:lin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Lehre" style:page-layout-name="PM1" draw:style-name="Mdp1">
      <draw:frame presentation:style-name="Lehre-title" draw:layer="backgroundobjects" svg:width="21.59cm" svg:height="4.084cm" svg:x="1.905cm" svg:y="5.917cm" presentation:class="title" presentation:placeholder="true">
        <draw:text-box/>
      </draw:frame>
      <draw:frame presentation:style-name="Mpr2" draw:text-style-name="MP6" draw:layer="backgroundobjects" svg:width="5.927cm" svg:height="1.324cm" svg:x="1.269cm" svg:y="17.347cm" presentation:class="date-time">
        <draw:text-box>
          <text:p text:style-name="MP6"><text:span text:style-name="MT1"><presentation:date-time/></text:span></text:p>
        </draw:text-box>
      </draw:frame>
      <draw:frame presentation:style-name="Mpr2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4" draw:layer="backgroundobjects" svg:width="5.927cm" svg:height="1.324cm" svg:x="18.202cm" svg:y="17.347cm" presentation:class="page-number">
        <draw:text-box>
          <text:p text:style-name="MP4"><text:span text:style-name="MT1"><text:page-number>&lt;Nummer&gt;</text:page-number></text:span></text:p>
        </draw:text-box>
      </draw:frame>
      <draw:custom-shape draw:style-name="Mgr4" draw:text-style-name="MP4" draw:layer="backgroundobjects" svg:width="8.859cm" svg:height="2.289cm" svg:x="15.187cm" svg:y="0.738cm">
        <text:p text:style-name="MP7"><text:span text:style-name="MT2">Prof. Dr.-Ing. Thomas Schwotzer </text:span><text:span text:style-name="MT2"><text:line-break/></text:span><text:span text:style-name="MT2">FB 4 / AI / Mobile Anwendungen</text:span></text:p>
        <text:p text:style-name="MP7"><text:span text:style-name="MT2">thomas.schwotzer@htw-berlin.de</text:span></text:p>
        <draw:enhanced-geometry svg:viewBox="0 0 21600 21600" draw:type="mso-spt202" draw:enhanced-path="M 0 0 L 21600 0 21600 21600 0 21600 0 0 Z N"/>
      </draw:custom-shape>
      <draw:line draw:style-name="Mgr5" draw:text-style-name="MP5" draw:layer="backgroundobjects" svg:x1="0cm" svg:y1="3.387cm" svg:x2="25.4cm" svg:y2="3.387cm">
        <text:p/>
      </draw:line>
      <draw:frame presentation:style-name="Mpr3" draw:text-style-name="MP9" draw:layer="backgroundobjects" svg:width="22.859cm" svg:height="12.572cm" svg:x="1.27cm" svg:y="4.457cm" presentation:class="outline">
        <draw:text-box>
          <text:list text:style-name="ML3">
            <text:list-item>
              <text:p text:style-name="MP8">Click to edit the outline text format</text:p>
              <text:list>
                <text:list-item>
                  <text:p text:style-name="MP8">Second Outline Level</text:p>
                  <text:list>
                    <text:list-item>
                      <text:p text:style-name="MP8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8">Fifth Outline Level</text:p>
                              <text:list>
                                <text:list-item>
                                  <text:p text:style-name="MP8">Sixth Outline Level</text:p>
                                  <text:list>
                                    <text:list-item>
                                      <text:p text:style-name="MP8">Seventh Outline Level</text:p>
                                      <text:list>
                                        <text:list-item>
                                          <text:p text:style-name="MP8">Eighth Outline Level</text:p>
                                          <text:list>
                                            <text:list-item>
                                              <text:p text:style-name="M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10" draw:layer="backgroundobjects" svg:width="7.62cm" svg:height="2cm" svg:x="1.4cm" svg:y="0.9cm">
        <draw:image xlink:href="Pictures/10000000000002D3000000AC828097D6.jpg" xlink:type="simple" xlink:show="embed" xlink:actuate="onLoad">
          <text:p/>
        </draw:image>
      </draw:frame>
      <presentation:notes style:page-layout-name="PM0">
        <draw:page-thumbnail presentation:style-name="Lehre-title" draw:layer="backgroundobjects" svg:width="0.001cm" svg:height="0.001cm" svg:x="0cm" svg:y="1.93cm" presentation:class="page"/>
        <draw:frame presentation:style-name="Lehr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2$Build-9483</meta:generator>
    <dc:title>PowerPoint Presentation</dc:title>
    <meta:creation-date>2009-01-02T10:11:01.91</meta:creation-date>
    <meta:editing-cycles>61</meta:editing-cycles>
    <meta:editing-duration>PT03H04M04S</meta:editing-duration>
    <meta:initial-creator>Thomas Schwotzer</meta:initial-creator>
    <dc:date>2010-06-21T09:46:06.47</dc:date>
    <dc:creator>Thomas Schwotzer</dc:creator>
    <meta:document-statistic meta:object-count="160"/>
    <meta:user-defined meta:name="Info 1"/>
    <meta:user-defined meta:name="Info 2"/>
    <meta:user-defined meta:name="Info 3"/>
    <meta:user-defined meta:name="Info 4"/>
    <meta:user-defined meta:name="Version">1</meta:user-defined>
  </office:meta>
</office:document-meta>
</file>