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MS Gothic1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9999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d2d0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eb0a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1.414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375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4" style:family="paragraph">
      <loext:graphic-properties draw:fill="solid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1" style:family="paragraph">
      <loext:graphic-properties draw:fill="solid" draw:fill-color="#9999ff"/>
      <style:paragraph-properties style:writing-mode="lr-tb" style:font-independent-line-spacing="true"/>
    </style:style>
    <style:style style:name="P12" style:family="paragraph">
      <loext:graphic-properties draw:fill="solid" draw:fill-color="#fd2d03"/>
      <style:paragraph-properties style:writing-mode="lr-tb" style:font-independent-line-spacing="true"/>
    </style:style>
    <style:style style:name="P13" style:family="paragraph">
      <style:paragraph-properties fo:margin-left="0cm" fo:margin-right="0cm" fo:text-align="center" fo:text-indent="0cm" style:punctuation-wrap="hanging" style:line-break="strict"/>
    </style:style>
    <style:style style:name="P14" style:family="paragraph">
      <loext:graphic-properties draw:fill="solid" draw:fill-color="#c0c0c0"/>
      <style:paragraph-properties style:writing-mode="lr-tb" style:font-independent-line-spacing="true"/>
    </style:style>
    <style:style style:name="P15" style:family="paragraph">
      <loext:graphic-properties draw:fill="solid" draw:fill-color="#feb0a0"/>
      <style:paragraph-properties style:writing-mode="lr-tb" style:font-independent-line-spacing="true"/>
    </style:style>
    <style:style style:name="P1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8" style:family="paragraph">
      <style:paragraph-properties fo:margin-left="0.934cm" fo:margin-right="0cm" fo:text-indent="-0.934cm" style:punctuation-wrap="hanging" style:line-break="strict"/>
    </style:style>
    <style:style style:name="P19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P20" style:family="paragraph">
      <style:paragraph-properties fo:margin-left="0.952cm" fo:margin-right="0cm" fo:margin-top="0.088cm" fo:margin-bottom="0cm" fo:line-height="80%" fo:text-indent="-0.952cm" style:punctuation-wrap="hanging" style:line-break="strict"/>
    </style:style>
    <style:style style:name="P21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22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3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24" style:family="paragraph">
      <style:paragraph-properties fo:margin-left="0.952cm" fo:margin-right="0cm" fo:margin-top="0.211cm" fo:margin-bottom="0cm" fo:line-height="90%" fo:text-align="start" fo:text-indent="-0.952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25" style:family="paragraph">
      <style:paragraph-properties fo:margin-left="0.952cm" fo:margin-right="0cm" fo:margin-top="0.211cm" fo:margin-bottom="0cm" fo:line-height="90%" fo:text-align="start" fo:text-indent="-0.952cm" style:punctuation-wrap="hanging" style:line-break="strict"/>
    </style:style>
    <style:style style:name="P26" style:family="paragraph">
      <style:paragraph-properties fo:margin-left="0.934cm" fo:margin-right="0cm" fo:margin-top="0.246cm" fo:margin-bottom="0cm" fo:text-indent="-0.934cm" style:punctuation-wrap="hanging" style:line-break="strict"/>
    </style:style>
    <style:style style:name="T1" style:family="text">
      <style:text-properties fo:color="#000000" fo:language="de" fo:country="DE"/>
    </style:style>
    <style:style style:name="T2" style:family="text">
      <style:text-properties fo:language="de" fo:country="DE"/>
    </style:style>
    <style:style style:name="T3" style:family="text">
      <style:text-properties fo:font-size="28pt" fo:language="de" fo:country="DE" style:font-size-asian="28pt" style:font-size-complex="28pt"/>
    </style:style>
    <style:style style:name="T4" style:family="text">
      <style:text-properties fo:font-size="24pt" fo:language="de" fo:country="DE" style:font-size-asian="24pt" style:font-size-complex="24pt"/>
    </style:style>
    <style:style style:name="T5" style:family="text">
      <style:text-properties fo:font-size="20pt" fo:language="de" fo:country="DE" style:font-size-asian="20pt" style:font-size-complex="20pt"/>
    </style:style>
    <style:style style:name="T6" style:family="text">
      <style:text-properties fo:color="#ccccff" fo:font-size="20pt" fo:language="de" fo:country="DE" style:font-size-asian="20pt" style:font-size-complex="20pt"/>
    </style:style>
    <style:style style:name="T7" style:family="text">
      <style:text-properties fo:color="#ccccff" fo:language="de" fo:country="DE"/>
    </style:style>
    <style:style style:name="T8" style:family="text">
      <style:text-properties fo:font-size="16pt" fo:language="de" fo:country="DE" style:font-size-asian="16pt" style:font-size-complex="16pt"/>
    </style:style>
    <style:style style:name="T9" style:family="text">
      <style:text-properties fo:font-size="18pt" fo:language="de" fo:country="DE" style:font-size-asian="18pt" style:font-size-complex="18pt"/>
    </style:style>
    <style:style style:name="T10" style:family="text">
      <style:text-properties fo:color="#ccccff" fo:font-size="16pt" fo:language="de" fo:country="DE" style:font-size-asian="16pt" style:font-size-complex="16pt"/>
    </style:style>
    <style:style style:name="T11" style:family="text">
      <style:text-properties fo:font-size="10pt" fo:language="de" fo:country="DE" style:font-size-asian="10pt" style:font-size-complex="10pt"/>
    </style:style>
    <style:style style:name="T12" style:family="text">
      <style:text-properties fo:font-size="32pt" fo:language="de" fo:country="DE" style:font-size-asian="32pt" style:font-size-complex="32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0.934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Resource Description Framework (RDF)‏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Einführung und Basiskonzepte</text:span></text:p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2cm" svg:height="11.674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2" draw:layer="layout" svg:width="22.86cm" svg:height="3.176cm" svg:x="1.14cm" svg:y="0cm" presentation:class="title" presentation:user-transformed="true">
          <draw:text-box>
            <text:p text:style-name="P1"><text:span text:style-name="T2">Der Standard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W3C – Standard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W3C: Industriekonsortium, wichtige Member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5">…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3">Erster Versionen Ende der 1990er Jahre.</text:span></text:p>
              </text:list-item>
              <text:list-item>
                <text:p text:style-name="P6"><text:span text:style-name="T3">Aktuelle Version von 2004</text:span></text:p>
              </text:list-item>
              <text:list-item>
                <text:p text:style-name="P6"><text:span text:style-name="T3">Ursprung: Versuch den Inhalt von Ressourcen zu beschreiben, d.h. deren Bedeutung/Semantik</text:span></text:p>
              </text:list-item>
              <text:list-item>
                <text:p text:style-name="P6"><text:span text:style-name="T3">Entwickelte sich zum meist genutzten Repräsentationsformat für Wissen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2cm" svg:height="11.674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2" draw:layer="layout" svg:width="22.86cm" svg:height="3.176cm" svg:x="1.14cm" svg:y="0cm" presentation:class="title" presentation:user-transformed="true">
          <draw:text-box>
            <text:p text:style-name="P1"><text:span text:style-name="T2">Dokumente des Standard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RDF Concepts and Abstract Syntax </text:span></text:p>
              </text:list-item>
              <text:list-item>
                <text:p text:style-name="P9"><text:span text:style-name="T4">RDF/XML Syntax Specification </text:span></text:p>
              </text:list-item>
              <text:list-item>
                <text:p text:style-name="P9"><text:span text:style-name="T4">RDF Vocabulary Description Language 1.0: </text:span><text:span text:style-name="T4"><text:line-break/></text:span><text:span text:style-name="T4">RDF Schema (RDFS)‏</text:span></text:p>
              </text:list-item>
              <text:list-item>
                <text:p text:style-name="P9"><text:span text:style-name="T4">RDF Semantics </text:span></text:p>
              </text:list-item>
              <text:list-item>
                <text:p text:style-name="P9"><text:span text:style-name="T4">RDF Test Cases </text:span></text:p>
              </text:list-item>
              <text:list-item>
                <text:p text:style-name="P9"><text:span text:style-name="T4">RDF Primer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(nicht normativ, aber ausgezeichnete Einführung), siehe </text:span><text:span text:style-name="T6"><text:a xlink:href="http://www.w3.org/TR/rdf-primer/" xlink:type="simple">http://www.w3.org/TR/rdf-primer/</text:a></text:span><text:span text:style-name="T5">, hier auch Links <text:s/>zu den anderen Dokumenten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Oberhalb von RDFS existiert der Standard OWL (Web Ontology Language)‏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Quellen in der KI / Wissensrepräsentation, maschinelles Lerne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2cm" svg:height="11.674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custom-shape draw:style-name="gr2" draw:text-style-name="P11" draw:layer="layout" svg:width="8.043cm" svg:height="9.948cm" svg:x="16.51cm" svg:y="5.7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13.758cm" svg:height="7.831cm" svg:x="1.482cm" svg:y="7.832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76cm" svg:x="1.5cm" svg:y="-0.176cm" presentation:class="title" presentation:user-transformed="true">
          <draw:text-box>
            <text:p text:style-name="P1"><text:span text:style-name="T2">Die Standards (2)‏</text:span></text:p>
          </draw:text-box>
        </draw:frame>
        <draw:custom-shape draw:style-name="gr4" draw:text-style-name="P2" draw:layer="layout" svg:width="5.715cm" svg:height="2.117cm" svg:x="5.715cm" svg:y="13.335cm">
          <text:p text:style-name="P13"><text:span text:style-name="T2">Syntax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715cm" svg:height="2.116cm" svg:x="5.715cm" svg:y="11.007cm">
          <text:p text:style-name="P13"><text:span text:style-name="T2">Concepts</text:span></text:p>
          <draw:enhanced-geometry svg:viewBox="0 0 21600 21600" draw:type="rectangle" draw:enhanced-path="M 0 0 L 21600 0 21600 21600 0 21600 0 0 Z N"/>
        </draw:custom-shape>
        <draw:custom-shape draw:style-name="gr5" draw:text-style-name="P14" draw:layer="layout" svg:width="22.648cm" svg:height="1.693cm" svg:x="1.482cm" svg:y="16.722cm">
          <text:p text:style-name="P13"><text:span text:style-name="T2">XML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715cm" svg:height="2.117cm" svg:x="5.715cm" svg:y="8.678cm">
          <text:p text:style-name="P13"><text:span text:style-name="T2">Schema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386cm" svg:height="4.445cm" svg:x="11.642cm" svg:y="8.678cm">
          <text:p text:style-name="P13"><text:span text:style-name="T2">Semantics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387cm" svg:height="4.445cm" svg:x="1.905cm" svg:y="8.678cm">
          <text:p text:style-name="P13"><text:span text:style-name="T2">Test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13.758cm" svg:height="2.117cm" svg:x="1.482cm" svg:y="5.08cm">
          <text:p text:style-name="P13"><text:span text:style-name="T2">Web Ontology </text:span><text:span text:style-name="T2"><text:line-break/></text:span><text:span text:style-name="T2">Language (OWL)‏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598cm" svg:height="6.562cm" svg:x="16.722cm" svg:y="6.35cm">
          <text:p text:style-name="P13"><text:span text:style-name="T2">Data </text:span><text:span text:style-name="T2"><text:line-break/></text:span><text:span text:style-name="T2">Model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598cm" svg:height="1.905cm" svg:x="16.722cm" svg:y="13.547cm">
          <text:p text:style-name="P13"><text:span text:style-name="T2">XTM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238cm" svg:height="1.277cm" svg:x="1.915cm" svg:y="13.97cm">
          <text:p text:style-name="P1"><text:span text:style-name="T4">RDF</text:span></text:p>
          <draw:enhanced-geometry svg:viewBox="0 0 21600 21600" draw:type="mso-spt202" draw:enhanced-path="M 0 0 L 21600 0 21600 21600 0 21600 0 0 Z N"/>
        </draw:custom-shape>
        <draw:line draw:style-name="gr8" draw:text-style-name="P16" draw:layer="layout" svg:x1="8.678cm" svg:y1="15.452cm" svg:x2="8.683cm" svg:y2="16.722cm">
          <text:p/>
        </draw:line>
        <draw:line draw:style-name="gr8" draw:text-style-name="P16" draw:layer="layout" svg:x1="8.467cm" svg:y1="7.197cm" svg:x2="8.471cm" svg:y2="8.678cm">
          <text:p/>
        </draw:line>
        <draw:custom-shape draw:style-name="gr4" draw:text-style-name="P2" draw:layer="layout" svg:width="3.599cm" svg:height="5.292cm" svg:x="20.743cm" svg:y="6.35cm">
          <text:p text:style-name="P13"><text:span text:style-name="T2">Reference </text:span><text:span text:style-name="T2"><text:line-break/></text:span><text:span text:style-name="T2">Model</text:span></text:p>
          <draw:enhanced-geometry svg:viewBox="0 0 21600 21600" draw:type="rectangle" draw:enhanced-path="M 0 0 L 21600 0 21600 21600 0 21600 0 0 Z N"/>
        </draw:custom-shape>
        <draw:line draw:style-name="gr8" draw:text-style-name="P16" draw:layer="layout" svg:x1="18.627cm" svg:y1="15.452cm" svg:x2="18.631cm" svg:y2="16.722cm">
          <text:p/>
        </draw:line>
        <draw:custom-shape draw:style-name="gr7" draw:text-style-name="P2" draw:layer="layout" svg:width="1.912cm" svg:height="1.023cm" svg:x="7.625cm" svg:y="3.598cm">
          <text:p text:style-name="P1"><text:span text:style-name="T2">W3C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598cm" svg:height="1.023cm" svg:x="19.698cm" svg:y="3.528cm">
          <text:p text:style-name="P1"><text:span text:style-name="T2">ISO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712cm" svg:height="2.293cm" svg:x="21.64cm" svg:y="13.335cm">
          <text:p text:style-name="P1"><text:span text:style-name="T4">Topic </text:span></text:p>
          <text:p text:style-name="P1"><text:span text:style-name="T4">Map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2cm" svg:height="11.674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2" draw:layer="layout" svg:width="22.86cm" svg:height="3.176cm" svg:x="1.14cm" svg:y="0.324cm" presentation:class="title" presentation:user-transformed="true">
          <draw:text-box>
            <text:p text:style-name="P1"><text:span text:style-name="T2">Was folgt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7"><text:span text:style-name="T2">Einstieg in RDF</text:span></text:p>
              </text:list-item>
              <text:list-item>
                <text:p text:style-name="P8"><text:span text:style-name="T2">Wesentliche Quelle dafür: </text:span><text:span text:style-name="T2"><text:line-break/></text:span><text:span text:style-name="T2">„RDF Concepts and Abstract Syntax“</text:span><text:span text:style-name="T2"><text:line-break/></text:span><text:span text:style-name="T5">http://www.w3.org/TR/2004/REC-rdf-concepts-20040210/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2cm" svg:height="11.674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2" draw:layer="layout" svg:width="22.86cm" svg:height="3.176cm" svg:x="1.14cm" svg:y="0cm" presentation:class="title" presentation:user-transformed="true">
          <draw:text-box>
            <text:p text:style-name="P1"><text:span text:style-name="T2">Motivation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7"><text:span text:style-name="T2">Web Metadaten: Informationen über Webressourcen, z.B.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Bewertungen, private Interessenprofile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2">Von Maschinen verarbeitbare Informationen bereitstellen</text:span></text:p>
              </text:list-item>
              <text:list-item>
                <text:p text:style-name="P17"><text:span text:style-name="T2">Unterstützung des Austausches zwischen Applikationen</text:span></text:p>
              </text:list-item>
              <text:list-item>
                <text:p text:style-name="P17"><text:span text:style-name="T2">Unterstützung von Softwareagenten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2cm" svg:height="11.674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text-style-name="P2" draw:layer="layout" svg:width="22.86cm" svg:height="3.176cm" svg:x="1.14cm" svg:y="0cm" presentation:class="title" presentation:user-transformed="true">
          <draw:text-box>
            <text:p text:style-name="P1"><text:span text:style-name="T2">Design-Regeln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7"><text:span text:style-name="T2">Sehr einfaches Datenmodell</text:span></text:p>
              </text:list-item>
              <text:list-item>
                <text:p text:style-name="P17"><text:span text:style-name="T2">formale Semantik und Möglichkeit der Inference</text:span></text:p>
              </text:list-item>
              <text:list-item>
                <text:p text:style-name="P17"><text:span text:style-name="T2">Nutzung URI Schema</text:span></text:p>
              </text:list-item>
              <text:list-item>
                <text:p text:style-name="P17"><text:span text:style-name="T2">Auf XML basiertes Repräsentationsformat</text:span></text:p>
              </text:list-item>
              <text:list-item>
                <text:p text:style-name="P17"><text:span text:style-name="T2">Unterstützung von XML Datentypen</text:span></text:p>
              </text:list-item>
              <text:list-item>
                <text:p text:style-name="P17"><text:span text:style-name="T2">Jeder soll Statements über Ressourcen machen können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2cm" svg:height="11.674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Grundprinzip: Triple </text:span></text:p>
          </draw:text-box>
        </draw:frame>
        <draw:custom-shape draw:style-name="gr4" draw:text-style-name="P2" xml:id="id1" draw:id="id1" draw:layer="layout" svg:width="2.54cm" svg:height="2.54cm" svg:x="6.138cm" svg:y="5.292cm">
          <text:p text:style-name="P13"><text:span text:style-name="T2">Subjek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2" draw:id="id2" draw:layer="layout" svg:width="2.54cm" svg:height="2.54cm" svg:x="16.087cm" svg:y="5.292cm">
          <text:p text:style-name="P13"><text:span text:style-name="T2">Objek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826cm" svg:height="1.023cm" svg:x="10.804cm" svg:y="5.292cm">
          <text:p text:style-name="P1"><text:span text:style-name="T2">Prädikat</text:span></text:p>
          <draw:enhanced-geometry svg:viewBox="0 0 21600 21600" draw:type="mso-spt202" draw:enhanced-path="M 0 0 L 21600 0 21600 21600 0 21600 0 0 Z N"/>
        </draw:custom-shape>
        <draw:connector draw:style-name="gr9" draw:text-style-name="P16" draw:layer="layout" draw:type="line" svg:x1="8.678cm" svg:y1="6.562cm" svg:x2="16.087cm" svg:y2="6.562cm" draw:start-shape="id1" draw:start-glue-point="10" draw:end-shape="id2" draw:end-glue-point="6" svg:d="M8678 6562h7409" svg:viewBox="0 0 7410 1">
          <text:p/>
        </draw:connector>
        <draw:custom-shape draw:style-name="gr10" draw:text-style-name="P2" draw:layer="layout" svg:width="17.612cm" svg:height="8.643cm" svg:x="3.131cm" svg:y="8.921cm">
          <text:p text:style-name="P18"><text:span text:style-name="T2">„</text:span><text:span text:style-name="T2">Each triple represents a statement of a relationship between the things denoted by the nodes that it links. Each triple has three parts:</text:span></text:p>
          <text:list text:style-name="L3">
            <text:list-item>
              <text:p text:style-name="P1"><text:span text:style-name="T2"><text:s/></text:span><text:span text:style-name="T2">a </text:span><text:span text:style-name="T7"><text:a xlink:href="../rdf/Resource%20Description%20Framework%20(RDF)%20%20Concepts%20and%20Abstract%20Syntax.htm" xlink:type="simple">subject</text:a></text:span><text:span text:style-name="T2">, </text:span></text:p>
            </text:list-item>
            <text:list-item>
              <text:p text:style-name="P1"><text:span text:style-name="T2"><text:s/></text:span><text:span text:style-name="T2">an </text:span><text:span text:style-name="T7"><text:a xlink:href="../rdf/Resource%20Description%20Framework%20(RDF)%20%20Concepts%20and%20Abstract%20Syntax.htm" xlink:type="simple">object</text:a></text:span><text:span text:style-name="T2">, and </text:span></text:p>
            </text:list-item>
            <text:list-item>
              <text:p text:style-name="P1"><text:span text:style-name="T2"><text:s/></text:span><text:span text:style-name="T2">a </text:span><text:span text:style-name="T7"><text:a xlink:href="../rdf/Resource%20Description%20Framework%20(RDF)%20%20Concepts%20and%20Abstract%20Syntax.htm" xlink:type="simple">predicate</text:a></text:span><text:span text:style-name="T2"> (also called a </text:span><text:span text:style-name="T7"><text:a xlink:href="../rdf/Resource%20Description%20Framework%20(RDF)%20%20Concepts%20and%20Abstract%20Syntax.htm" xlink:type="simple">property</text:a></text:span><text:span text:style-name="T2">) that denotes a relationship. </text:span></text:p>
            </text:list-item>
          </text:list>
          <text:p text:style-name="P18"><text:span text:style-name="T2"><text:line-break/></text:span><text:span text:style-name="T2">The direction of the arc is significant: it always points toward the object. The </text:span><text:span text:style-name="T7"><text:a xlink:href="../rdf/Resource%20Description%20Framework%20(RDF)%20%20Concepts%20and%20Abstract%20Syntax.htm" xlink:type="simple">nodes</text:a></text:span><text:span text:style-name="T2"> of an RDF graph are its subjects and objects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2cm" svg:height="11.674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RDF Graph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7"><text:span text:style-name="T2">Menge von RDF Triples = RDF Graph</text:span></text:p>
              </text:list-item>
              <text:list-item>
                <text:p text:style-name="P17"><text:span text:style-name="T2">RDF Triple macht eine Aussage über den Zusammenhang zweier Dinge (Subjekt und Objekt)‏</text:span></text:p>
              </text:list-item>
              <text:list-item>
                <text:p text:style-name="P17"><text:span text:style-name="T2">RDF Graph stellt eine logische UND Verknüpfung dieser Aussage dar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2cm" svg:height="11.674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RDF Nod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7"><text:span text:style-name="T2">URI, </text:span><text:span text:style-name="T2"><text:line-break/></text:span><text:span text:style-name="T2">d.h. grob gesagt ein Verweis auf eine Webressource</text:span></text:p>
              </text:list-item>
              <text:list-item>
                <text:p text:style-name="P17"><text:span text:style-name="T2">Literal, </text:span><text:span text:style-name="T2"><text:line-break/></text:span><text:span text:style-name="T2">d.h. ein fixer Wert, dessen Typ explizit angegeben werden kann</text:span></text:p>
              </text:list-item>
              <text:list-item>
                <text:p text:style-name="P17"><text:span text:style-name="T2">Blank Node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2cm" svg:height="11.674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rstes Beispiel</text:span></text:p>
          </draw:text-box>
        </draw:frame>
        <draw:custom-shape draw:style-name="gr4" draw:text-style-name="P2" xml:id="id3" draw:id="id3" draw:layer="layout" svg:width="13.335cm" svg:height="2.54cm" svg:x="2.328cm" svg:y="5.08cm">
          <text:p text:style-name="P13"><text:span text:style-name="T2">http://www.fh-brandenburg.de/index.htm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4" draw:id="id4" draw:layer="layout" svg:width="11.006cm" svg:height="2.54cm" svg:x="7.832cm" svg:y="11.007cm">
          <text:p text:style-name="P13"><text:span text:style-name="T2">„</text:span><text:span text:style-name="T2">Webmaster der FHB“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6.437cm" svg:height="1.023cm" svg:x="11.783cm" svg:y="8.467cm">
          <text:p text:style-name="P1"><text:span text:style-name="T2">„</text:span><text:span text:style-name="T2">wurde angelegt von“</text:span></text:p>
          <draw:enhanced-geometry svg:viewBox="0 0 21600 21600" draw:type="mso-spt202" draw:enhanced-path="M 0 0 L 21600 0 21600 21600 0 21600 0 0 Z N"/>
        </draw:custom-shape>
        <draw:connector draw:style-name="gr9" draw:text-style-name="P16" draw:layer="layout" draw:type="line" svg:x1="8.996cm" svg:y1="7.62cm" svg:x2="13.335cm" svg:y2="11.007cm" draw:start-shape="id3" draw:start-glue-point="8" draw:end-shape="id4" draw:end-glue-point="4" svg:d="M8996 7620l4339 3387" svg:viewBox="0 0 4340 3388">
          <text:p/>
        </draw:connector>
        <draw:custom-shape draw:style-name="gr10" draw:text-style-name="P2" draw:layer="layout" svg:width="22.057cm" svg:height="1.023cm" svg:x="1.438cm" svg:y="15.765cm">
          <text:p text:style-name="P1"><text:span text:style-name="T2">„</text:span><text:span text:style-name="T2">http://www.fh-brandenburg.de“ „wurde angelegt von“ „Webmaster der FHB“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2cm" svg:height="11.674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Weiteres Beispiel</text:span></text:p>
          </draw:text-box>
        </draw:frame>
        <draw:custom-shape draw:style-name="gr4" draw:text-style-name="P2" xml:id="id5" draw:id="id5" draw:layer="layout" svg:width="13.335cm" svg:height="2.54cm" svg:x="6.773cm" svg:y="5.08cm">
          <text:p text:style-name="P13"><text:span text:style-name="T2">http://www.fh-brandenburg.de/index.htm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6" draw:id="id6" draw:layer="layout" svg:width="13.335cm" svg:height="1.905cm" svg:x="11.218cm" svg:y="10.16cm">
          <text:p text:style-name="P13"><text:span text:style-name="T2">http://www.fh-brandenburg.de/staffid/85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5.206cm" svg:height="1.785cm" svg:x="18.91cm" svg:y="7.62cm">
          <text:p text:style-name="P1"><text:span text:style-name="T2">„</text:span><text:span text:style-name="T2">wurde angelegt </text:span><text:span text:style-name="T2"><text:line-break/></text:span><text:span text:style-name="T2">von“</text:span></text:p>
          <draw:enhanced-geometry svg:viewBox="0 0 21600 21600" draw:type="mso-spt202" draw:enhanced-path="M 0 0 L 21600 0 21600 21600 0 21600 0 0 Z N"/>
        </draw:custom-shape>
        <draw:connector draw:style-name="gr9" draw:text-style-name="P16" draw:layer="layout" draw:type="line" svg:x1="18.156cm" svg:y1="7.248cm" svg:x2="17.886cm" svg:y2="10.16cm" draw:start-shape="id5" draw:start-glue-point="9" draw:end-shape="id6" draw:end-glue-point="4" svg:d="M18156 7248l-270 2912" svg:viewBox="0 0 271 2913">
          <text:p/>
        </draw:connector>
        <draw:custom-shape draw:style-name="gr4" draw:text-style-name="P2" xml:id="id7" draw:id="id7" draw:layer="layout" svg:width="6.35cm" svg:height="1.482cm" svg:x="2.117cm" svg:y="10.16cm">
          <text:p text:style-name="P13"><text:span text:style-name="T2">tt.mm.jjj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16" draw:layer="layout" draw:type="line" svg:x1="8.725cm" svg:y1="7.248cm" svg:x2="5.292cm" svg:y2="10.16cm" draw:start-shape="id5" draw:start-glue-point="7" draw:end-shape="id7" draw:end-glue-point="4" svg:d="M8725 7248l-3433 2912" svg:viewBox="0 0 3434 2913">
          <text:p/>
        </draw:connector>
        <draw:custom-shape draw:style-name="gr7" draw:text-style-name="P2" draw:layer="layout" svg:width="5.206cm" svg:height="1.785cm" svg:x="1.924cm" svg:y="7.62cm">
          <text:p text:style-name="P1"><text:span text:style-name="T2">„</text:span><text:span text:style-name="T2">wurde angelegt </text:span><text:span text:style-name="T2"><text:line-break/></text:span><text:span text:style-name="T2">am“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2cm" svg:height="11.674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Triple Notation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19"><text:span text:style-name="T8">&lt;http://www.fh-brandenburg.de/index.html&gt; „wurde angelegt am“ „tt.mm.jjjj“.</text:span></text:p>
            <text:p text:style-name="P19"><text:span text:style-name="T8"/></text:p>
            <text:p text:style-name="P19"><text:span text:style-name="T8">&lt;http://www.fh-brandenburg.de/index.html&gt; „wurde angelegt von“ </text:span><text:span text:style-name="T8"><text:line-break/></text:span><text:span text:style-name="T8">&lt;http://www.fh-brandenburg.de/staffid/853&gt; .</text:span></text:p>
            <text:p text:style-name="P19"><text:span text:style-name="T8"/></text:p>
            <text:p text:style-name="P19"><text:span text:style-name="T8">Verkürzen durch Einführung von Namensräumen möglich:</text:span></text:p>
            <text:p text:style-name="P19"><text:span text:style-name="T8">Fhb: http://www.fh-brandenburg.de/ </text:span></text:p>
            <text:p text:style-name="P19"><text:span text:style-name="T8">Fhbstaff: http://www.fh-brandenburg.de/staffid und mit Nutzung Definition von Dublin Core:</text:span></text:p>
            <text:p text:style-name="P19"><text:span text:style-name="T8">http://purl.org/dc/elements/1.1/creator entspricht</text:span><text:span text:style-name="T9"> </text:span><text:span text:style-name="T8">„wurde angelegt von“ </text:span></text:p>
            <text:p text:style-name="P19"><text:span text:style-name="T8">dc: http://purl.org/dc/elements/1.1/</text:span></text:p>
            <text:p text:style-name="P19"><text:span text:style-name="T8"/></text:p>
            <text:p text:style-name="P19"><text:span text:style-name="T8">&lt;</text:span><text:span text:style-name="T10">fhb:index.html</text:span><text:span text:style-name="T8">&gt; „wurde angelegt am“ „tt.mm.jjjj“.</text:span></text:p>
            <text:p text:style-name="P19"><text:span text:style-name="T8"/></text:p>
            <text:p text:style-name="P19"><text:span text:style-name="T8">&lt; </text:span><text:span text:style-name="T10">fhb:index.html</text:span><text:span text:style-name="T8">&gt; &lt;dc:creator&gt; &lt;fhbstaff:853&gt; .</text:span></text:p>
            <text:p text:style-name="P19"><text:span text:style-name="T8"><text:s/></text:span></text:p>
            <text:p text:style-name="P19"><text:span text:style-name="T8"/></text:p>
            <text:p text:style-name="P20"><text:span text:style-name="T11"><text:s/></text:span></text:p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2cm" svg:height="11.674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Bsp: Anschrift FHB als Graph</text:span></text:p>
          </draw:text-box>
        </draw:frame>
        <draw:custom-shape draw:style-name="gr4" draw:text-style-name="P2" xml:id="id8" draw:id="id8" draw:layer="layout" svg:width="12.911cm" svg:height="1.693cm" svg:x="5.927cm" svg:y="3.81cm">
          <text:p text:style-name="P13"><text:span text:style-name="T2">http://www.fh-brandenburg.de/stando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9" draw:id="id9" draw:layer="layout" svg:width="8.466cm" svg:height="1.27cm" svg:x="0.212cm" svg:y="11.642cm">
          <text:p text:style-name="P13"><text:span text:style-name="T2">Magdeburger Straße 50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13" draw:id="id13" draw:layer="layout" svg:width="7.28cm" svg:height="1.27cm" svg:x="16.85cm" svg:y="11.642cm">
          <text:p text:style-name="P13"><text:span text:style-name="T2">Postfach 213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10" draw:id="id10" draw:layer="layout" svg:width="4.022cm" svg:height="1.27cm" svg:x="6.138cm" svg:y="13.335cm">
          <text:p text:style-name="P13"><text:span text:style-name="T2">1477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12" draw:id="id12" draw:layer="layout" svg:width="4.022cm" svg:height="1.27cm" svg:x="14.605cm" svg:y="13.335cm">
          <text:p text:style-name="P13"><text:span text:style-name="T2">1473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11" draw:id="id11" draw:layer="layout" svg:width="9.737cm" svg:height="1.27cm" svg:x="7.408cm" svg:y="15.875cm">
          <text:p text:style-name="P13"><text:span text:style-name="T2">Brandenburg an der Havel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16" draw:layer="layout" draw:type="line" svg:x1="7.817cm" svg:y1="5.255cm" svg:x2="4.445cm" svg:y2="11.642cm" draw:start-shape="id8" draw:start-glue-point="7" draw:end-shape="id9" draw:end-glue-point="4" svg:d="M7817 5255l-3372 6387" svg:viewBox="0 0 3373 6388">
          <text:p/>
        </draw:connector>
        <draw:connector draw:style-name="gr9" draw:text-style-name="P16" draw:layer="layout" draw:type="line" svg:x1="7.817cm" svg:y1="5.255cm" svg:x2="9.571cm" svg:y2="13.521cm" draw:start-shape="id8" draw:start-glue-point="7" draw:end-shape="id10" draw:end-glue-point="11" svg:d="M7817 5255l1754 8266" svg:viewBox="0 0 1755 8267">
          <text:p/>
        </draw:connector>
        <draw:connector draw:style-name="gr9" draw:text-style-name="P16" draw:layer="layout" draw:type="line" svg:x1="12.277cm" svg:y1="5.503cm" svg:x2="12.277cm" svg:y2="15.875cm" draw:end-shape="id11" draw:end-glue-point="4" svg:d="M12277 5503v10372" svg:viewBox="0 0 1 10373">
          <text:p/>
        </draw:connector>
        <draw:connector draw:style-name="gr9" draw:text-style-name="P16" draw:layer="layout" draw:type="line" svg:x1="16.948cm" svg:y1="5.255cm" svg:x2="15.194cm" svg:y2="13.521cm" draw:start-shape="id8" draw:start-glue-point="9" draw:end-shape="id12" draw:end-glue-point="5" svg:d="M16948 5255l-1754 8266" svg:viewBox="0 0 1755 8267">
          <text:p/>
        </draw:connector>
        <draw:connector draw:style-name="gr9" draw:text-style-name="P16" draw:layer="layout" draw:type="line" svg:x1="16.948cm" svg:y1="5.255cm" svg:x2="20.49cm" svg:y2="11.642cm" draw:start-shape="id8" draw:start-glue-point="9" draw:end-shape="id13" draw:end-glue-point="4" svg:d="M16948 5255l3542 6387" svg:viewBox="0 0 3543 6388">
          <text:p/>
        </draw:connector>
        <draw:custom-shape draw:style-name="gr7" draw:text-style-name="P2" draw:layer="layout" svg:width="4.553cm" svg:height="1.785cm" svg:x="1.489cm" svg:y="7.933cm">
          <text:p text:style-name="P1"><text:span text:style-name="T2">Hausanschrift </text:span></text:p>
          <text:p text:style-name="P1"><text:span text:style-name="T2">Straße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553cm" svg:height="1.785cm" svg:x="7.204cm" svg:y="8.467cm">
          <text:p text:style-name="P1"><text:span text:style-name="T2">Hausanschrift </text:span></text:p>
          <text:p text:style-name="P1"><text:span text:style-name="T2">PLZ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346cm" svg:height="1.785cm" svg:x="13.129cm" svg:y="8.467cm">
          <text:p text:style-name="P1"><text:span text:style-name="T2">Postanschrift </text:span></text:p>
          <text:p text:style-name="P1"><text:span text:style-name="T2">PLZ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346cm" svg:height="1.785cm" svg:x="18.509cm" svg:y="6.897cm">
          <text:p text:style-name="P1"><text:span text:style-name="T2">Postanschrift </text:span></text:p>
          <text:p text:style-name="P1"><text:span text:style-name="T2">Postfach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871cm" svg:height="1.785cm" svg:x="10.17cm" svg:y="11.218cm">
          <text:p text:style-name="P1"><text:span text:style-name="T2">Haus- und Post</text:span><text:span text:style-name="T2"><text:line-break/></text:span><text:span text:style-name="T2">anschrift Stad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2cm" svg:height="11.674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Bsp: Anschrift FHB als Triple</text:span></text:p>
          </draw:text-box>
        </draw:frame>
        <draw:frame presentation:style-name="pr6" draw:text-style-name="P2" draw:layer="layout" svg:width="22.86cm" svg:height="12.769cm" svg:x="1.27cm" svg:y="4.445cm" presentation:class="outline" presentation:user-transformed="true">
          <draw:text-box>
            <text:p text:style-name="P21"><text:span text:style-name="T2">&lt;fhb:standort&gt; „Hausanschrift Straße“ „Magdeburger Straße 50“. </text:span></text:p>
            <text:p text:style-name="P21"><text:span text:style-name="T2">&lt;fhb:standort&gt; „Hausanschrift PLZ“ „14770“.</text:span></text:p>
            <text:p text:style-name="P21"><text:span text:style-name="T2">&lt;fhb:standort&gt; „Hausanschrift Stadt“ „Brandenburg a.d. Havel“.</text:span></text:p>
            <text:p text:style-name="P21"><text:span text:style-name="T2">&lt;fhb:standort&gt; „Postanschrift PSF“ „2132“. </text:span></text:p>
            <text:p text:style-name="P21"><text:span text:style-name="T2">&lt;fhb:standort&gt; „ Postanschrift PLZ“ „14737“.</text:span></text:p>
            <text:p text:style-name="P21"><text:span text:style-name="T2">&lt;fhb:standort&gt; „ Postanschrift Stadt“ „Brandenburg a.d. Havel“.</text:span></text:p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2cm" svg:height="11.674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2">Anschrift FHB als Graph mit Blank Node</text:span></text:p>
          </draw:text-box>
        </draw:frame>
        <draw:custom-shape draw:style-name="gr4" draw:text-style-name="P2" xml:id="id14" draw:id="id14" draw:layer="layout" svg:width="11.219cm" svg:height="1.693cm" svg:x="6.773cm" svg:y="3.81cm">
          <text:p text:style-name="P13"><text:span text:style-name="T2">http://www.fh-brandenburg.de/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17" draw:id="id17" draw:layer="layout" svg:width="8.466cm" svg:height="1.27cm" svg:x="0.212cm" svg:y="11.642cm">
          <text:p text:style-name="P13"><text:span text:style-name="T2">Magdeburger Straße 50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21" draw:id="id21" draw:layer="layout" svg:width="7.28cm" svg:height="1.27cm" svg:x="16.85cm" svg:y="11.642cm">
          <text:p text:style-name="P13"><text:span text:style-name="T2">Postfach 213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18" draw:id="id18" draw:layer="layout" svg:width="4.022cm" svg:height="1.27cm" svg:x="6.138cm" svg:y="13.335cm">
          <text:p text:style-name="P13"><text:span text:style-name="T2">1477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20" draw:id="id20" draw:layer="layout" svg:width="4.022cm" svg:height="1.27cm" svg:x="14.605cm" svg:y="13.335cm">
          <text:p text:style-name="P13"><text:span text:style-name="T2">1473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19" draw:id="id19" draw:layer="layout" svg:width="9.737cm" svg:height="1.27cm" svg:x="7.408cm" svg:y="15.875cm">
          <text:p text:style-name="P13"><text:span text:style-name="T2">Brandenburg an der Havel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xml:id="id15" draw:id="id15" draw:layer="layout" svg:width="6.35cm" svg:height="0.847cm" svg:x="5.503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xml:id="id16" draw:id="id16" draw:layer="layout" svg:width="6.35cm" svg:height="0.847cm" svg:x="12.912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16" draw:layer="layout" draw:type="line" svg:x1="8.416cm" svg:y1="5.255cm" svg:x2="8.678cm" svg:y2="8.043cm" draw:start-shape="id14" draw:start-glue-point="7" draw:end-shape="id15" draw:end-glue-point="4" svg:d="M8416 5255l262 2788" svg:viewBox="0 0 263 2789">
          <text:p/>
        </draw:connector>
        <draw:connector draw:style-name="gr9" draw:text-style-name="P16" draw:layer="layout" draw:type="line" svg:x1="16.349cm" svg:y1="5.255cm" svg:x2="16.087cm" svg:y2="8.043cm" draw:start-shape="id14" draw:start-glue-point="9" draw:end-shape="id16" draw:end-glue-point="4" svg:d="M16349 5255l-262 2788" svg:viewBox="0 0 263 2789">
          <text:p/>
        </draw:connector>
        <draw:connector draw:style-name="gr9" draw:text-style-name="P16" draw:layer="layout" draw:type="line" svg:x1="6.433cm" svg:y1="8.766cm" svg:x2="4.445cm" svg:y2="11.642cm" draw:start-shape="id15" draw:start-glue-point="7" draw:end-shape="id17" draw:end-glue-point="4" svg:d="M6433 8766l-1988 2876" svg:viewBox="0 0 1989 2877">
          <text:p/>
        </draw:connector>
        <draw:connector draw:style-name="gr9" draw:text-style-name="P16" draw:layer="layout" draw:type="line" svg:x1="8.678cm" svg:y1="8.89cm" svg:x2="9.571cm" svg:y2="13.521cm" draw:start-shape="id15" draw:start-glue-point="8" draw:end-shape="id18" draw:end-glue-point="11" svg:d="M8678 8890l893 4631" svg:viewBox="0 0 894 4632">
          <text:p/>
        </draw:connector>
        <draw:connector draw:style-name="gr9" draw:text-style-name="P16" draw:layer="layout" draw:type="line" svg:x1="10.923cm" svg:y1="8.766cm" svg:x2="12.277cm" svg:y2="15.875cm" draw:start-shape="id15" draw:start-glue-point="9" draw:end-shape="id19" draw:end-glue-point="4" svg:d="M10923 8766l1354 7109" svg:viewBox="0 0 1355 7110">
          <text:p/>
        </draw:connector>
        <draw:connector draw:style-name="gr9" draw:text-style-name="P16" draw:layer="layout" draw:type="line" svg:x1="13.842cm" svg:y1="8.766cm" svg:x2="12.277cm" svg:y2="15.875cm" draw:start-shape="id16" draw:start-glue-point="7" draw:end-shape="id19" draw:end-glue-point="4" svg:d="M13842 8766l-1565 7109" svg:viewBox="0 0 1566 7110">
          <text:p/>
        </draw:connector>
        <draw:connector draw:style-name="gr9" draw:text-style-name="P16" draw:layer="layout" draw:type="line" svg:x1="16.087cm" svg:y1="8.89cm" svg:x2="15.194cm" svg:y2="13.521cm" draw:start-shape="id16" draw:start-glue-point="8" draw:end-shape="id20" draw:end-glue-point="5" svg:d="M16087 8890l-893 4631" svg:viewBox="0 0 894 4632">
          <text:p/>
        </draw:connector>
        <draw:connector draw:style-name="gr9" draw:text-style-name="P16" draw:layer="layout" draw:type="line" svg:x1="18.332cm" svg:y1="8.766cm" svg:x2="20.49cm" svg:y2="11.642cm" draw:start-shape="id16" draw:start-glue-point="9" draw:end-shape="id21" draw:end-glue-point="4" svg:d="M18332 8766l2158 2876" svg:viewBox="0 0 2159 2877">
          <text:p/>
        </draw:connector>
        <draw:custom-shape draw:style-name="gr7" draw:text-style-name="P2" draw:layer="layout" svg:width="4.799cm" svg:height="1.023cm" svg:x="3.395cm" svg:y="6.35cm">
          <text:p text:style-name="P1"><text:span text:style-name="T2">„</text:span><text:span text:style-name="T2">Hausanschrift“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592cm" svg:height="1.023cm" svg:x="17.784cm" svg:y="6.35cm">
          <text:p text:style-name="P1"><text:span text:style-name="T2">„</text:span><text:span text:style-name="T2">Postanschrift“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2cm" svg:height="11.674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Bsp: Anschrift FHB als Triple (2)‏</text:span></text:p>
          </draw:text-box>
        </draw:frame>
        <draw:frame presentation:style-name="pr5" draw:text-style-name="P2" draw:layer="layout" svg:width="23.707cm" svg:height="12.573cm" svg:x="1.269cm" svg:y="4.445cm" presentation:class="outline" presentation:user-transformed="true">
          <draw:text-box>
            <text:p text:style-name="P22"><text:span text:style-name="T3">&lt;fhb:standort&gt; „Hausanschrift“ _:hausadr_fhb. </text:span></text:p>
            <text:p text:style-name="P22"><text:span text:style-name="T3">&lt;fhb:standort&gt; „Postanschrift“ _:postadr_fhb. </text:span></text:p>
            <text:p text:style-name="P22"><text:span text:style-name="T3">_:hausadr_fhb „Straße“ „Magdeburger Straße 50“.</text:span></text:p>
            <text:p text:style-name="P22"><text:span text:style-name="T3">_:hausadr_fhb „PLZ“ „14770“.</text:span></text:p>
            <text:p text:style-name="P22"><text:span text:style-name="T3">_:hausadr_fhb „Stadt“ „Brandenburg a.d. Havel“.</text:span></text:p>
            <text:p text:style-name="P22"><text:span text:style-name="T3">_:postadr_fhb „PSF“ „2132“. </text:span></text:p>
            <text:p text:style-name="P22"><text:span text:style-name="T3">_:postadr_fhb „PLZ“ „14737“.</text:span></text:p>
            <text:p text:style-name="P22"><text:span text:style-name="T3">_:postadr_fhb „Stadt“ „Brandenburg a.d. Havel“.</text:span></text:p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2cm" svg:height="11.674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RDF XML Syntax</text:span></text:p>
          </draw:text-box>
        </draw:frame>
        <draw:frame presentation:style-name="pr7" draw:text-style-name="P2" draw:layer="layout" svg:width="22.86cm" svg:height="12.913cm" svg:x="1.27cm" svg:y="4.233cm" presentation:class="outline" presentation:user-transformed="true">
          <draw:text-box>
            <text:p text:style-name="P23"><text:span text:style-name="T4">&lt;?xml version="1.0"?&gt; </text:span></text:p>
            <text:p text:style-name="P23"><text:span text:style-name="T4">&lt;rdf:RDF xmlns:rdf=http://www.w3.org/1999/02/22-rdf-syntax-ns#</text:span></text:p>
            <text:p text:style-name="P23"><text:span text:style-name="T4"><text:s text:c="4"/></text:span><text:span text:style-name="T4">xmlns:dc=http://purl.org/dc/elements/1.1/,</text:span><text:span text:style-name="T4"><text:line-break/></text:span><text:span text:style-name="T4">xmlns:fhb="http://www.fh-brandenburg.de/,</text:span><text:span text:style-name="T4"><text:line-break/></text:span><text:span text:style-name="T4">xmlns:fhbstaff="http://www.fh-brandenburg.de/staff"&gt;</text:span></text:p>
            <text:p text:style-name="P23"><text:span text:style-name="T4"/></text:p>
            <text:p text:style-name="P23"><text:span text:style-name="T4">&lt;rdf:Description rdf:about=fhb:index.html</text:span></text:p>
            <text:p text:style-name="P24"><text:span text:style-name="T4"><text:tab/></text:span><text:span text:style-name="T4">&lt;dc:creator&gt; &lt;fhbstaff:853&gt; &lt;/dc:creator&gt;</text:span></text:p>
            <text:p text:style-name="P25"><text:span text:style-name="T4">&lt;/rdf:Description&gt;</text:span></text:p>
            <text:p text:style-name="P25"><text:span text:style-name="T4">&lt;/rdf:RDF&gt; </text:span></text:p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2cm" svg:height="11.674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Mehr …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7"><text:span text:style-name="T2">Siehe u.a. RDF Primer:</text:span><text:span text:style-name="T2"><text:line-break/></text:span><text:span text:style-name="T2">http://www.w3.org/TR/rdf-primer/</text:span></text:p>
              </text:list-item>
              <text:list-item>
                <text:p text:style-name="P17"><text:span text:style-name="T2">Spezifikation in RDF Syntax:</text:span><text:span text:style-name="T2"><text:line-break/></text:span><text:span text:style-name="T2">http://www.w3.org/TR/rdf-syntax-grammar/</text:span></text:p>
              </text:list-item>
            </text:list>
            <text:p text:style-name="P26"><text:span text:style-name="T2"/></text:p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2cm" svg:height="11.674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pitch="variable"/>
    <style:font-face style:name="MS Gothic1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S Gothic1" style:font-family-asian="'MS Gothic'" style:font-pitch-asian="variable" style:font-size-asian="18pt" style:font-style-asian="normal" style:font-weight-asian="normal" style:font-name-complex="MS Gothic1" style:font-family-complex="'MS Gothic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S Gothic1" style:font-family-asian="'MS Gothic'" style:font-pitch-asian="variable" style:font-size-asian="18pt" style:font-style-asian="normal" style:font-weight-asian="normal" style:font-name-complex="MS Gothic1" style:font-family-complex="'MS Gothic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MS Gothic1" style:font-family-asian="'MS Gothic'" style:font-pitch-asian="variable" style:font-size-asian="32pt" style:font-style-asian="normal" style:font-weight-asian="normal" style:font-name-complex="MS Gothic1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MS Gothic1" style:font-family-asian="'MS Gothic'" style:font-pitch-asian="variable" style:font-size-asian="28pt" style:font-style-asian="normal" style:font-weight-asian="normal" style:font-name-complex="MS Gothic1" style:font-family-complex="'MS Gothic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S Gothic1" style:font-family-asian="'MS Gothic'" style:font-pitch-asian="variable" style:font-size-asian="24pt" style:font-style-asian="normal" style:font-weight-asian="normal" style:font-name-complex="MS Gothic1" style:font-family-complex="'MS Gothic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MS Gothic1" style:font-family-asian="'MS Gothic'" style:font-pitch-asian="variable" style:font-size-asian="32pt" style:font-style-asian="normal" style:font-weight-asian="normal" style:font-name-complex="MS Gothic1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font-name-asian="MS Gothic1" style:font-family-asian="'MS Gothic'" style:font-pitch-asian="variable" style:font-size-asian="44pt" style:font-style-asian="normal" style:font-weight-asian="normal" style:font-name-complex="MS Gothic1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3deb3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de" fo:country="DE" style:font-name-asian="Arial Unicode MS1" style:font-size-asian="14pt" style:font-name-complex="Arial Unicode MS1" style:font-size-complex="14pt"/>
    </style:style>
    <style:style style:name="MT3" style:family="text">
      <style:text-properties fo:font-size="12pt" fo:language="de" fo:country="DE" style:font-name-asian="Arial Unicode MS1" style:font-size-asian="12pt" style:font-name-complex="Arial Unicode MS1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42cm" svg:height="3.985cm" svg:x="1.27cm" svg:y="0.356cm" presentation:class="title" presentation:placeholder="true">
        <draw:text-box/>
      </draw:frame>
      <draw:frame presentation:style-name="Standard-outline1" draw:layer="backgroundobjects" svg:width="22.842cm" svg:height="11.309cm" svg:x="1.27cm" svg:y="4.445cm" presentation:class="outline" presentation:placeholder="true">
        <draw:text-box/>
      </draw:frame>
      <draw:frame presentation:style-name="Mpr1" draw:text-style-name="MP6" draw:layer="backgroundobjects" svg:width="5.909cm" svg:height="1.306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026cm" svg:height="1.306cm" svg:x="8.678cm" svg:y="17.347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5.909cm" svg:height="1.306cm" svg:x="18.202cm" svg:y="17.347cm" presentation:class="page-number">
        <draw:text-box>
          <text:p text:style-name="MP9"><text:span text:style-name="MT2"><text:page-number>&lt;Foliennummer&gt;</text:page-number></text:span></text:p>
        </draw:text-box>
      </draw:frame>
      <draw:line draw:style-name="Mgr3" draw:text-style-name="MP11" draw:layer="backgroundobjects" svg:x1="0cm" svg:y1="2.752cm" svg:x2="25.4cm" svg:y2="2.756cm">
        <text:p/>
      </draw:line>
      <presentation:notes style:page-layout-name="PM0">
        <draw:rect draw:style-name="Mgr4" draw:text-style-name="MP12" draw:layer="backgroundobjects" svg:width="19.05cm" svg:height="25.4cm" svg:x="0cm" svg:y="0cm">
          <text:p/>
        </draw:rect>
        <draw:custom-shape draw:style-name="Mgr5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6" draw:layer="backgroundobjects" svg:width="8.237cm" svg:height="1.253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5" draw:text-style-name="MP10" draw:layer="backgroundobjects" svg:width="8.237cm" svg:height="1.253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Standard-title" draw:layer="backgroundobjects" svg:width="12.682cm" svg:height="9.508cm" svg:x="3.175cm" svg:y="1.904cm" presentation:class="page"/>
        <draw:frame presentation:style-name="Standard-notes" draw:layer="backgroundobjects" svg:width="15.222cm" svg:height="11.413cm" svg:x="1.905cm" svg:y="12.065cm" presentation:class="notes" presentation:placeholder="true">
          <draw:text-box/>
        </draw:frame>
        <draw:frame presentation:style-name="Mpr6" draw:text-style-name="MP6" draw:layer="backgroundobjects" svg:width="8.237cm" svg:height="1.253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7" draw:text-style-name="MP10" draw:layer="backgroundobjects" svg:width="8.237cm" svg:height="1.253cm" svg:x="10.79cm" svg:y="24.125cm" presentation:class="page-number">
          <draw:text-box>
            <text:p text:style-name="MP9"><text:span text:style-name="MT3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editing-duration>P23DT23H29M39S</meta:editing-duration>
    <dc:date>2015-12-02T11:14:34.518000000</dc:date>
    <meta:generator>LibreOffice/5.0.3.2$Windows_x86 LibreOffice_project/e5f16313668ac592c1bfb310f4390624e3dbfb75</meta:generator>
    <meta:editing-cycles>3</meta:editing-cycles>
    <meta:document-statistic meta:object-count="167"/>
  </office:meta>
</office:document-meta>
</file>