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3000000AC4DC8C81782BAF5F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min-height="0.794cm" fo:min-width="0.81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min-height="0.794cm" fo:min-width="1.059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min-height="1.013cm" fo:min-width="2.754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el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73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5.85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2.72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.7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solid" draw:fill-color="#c0c0c0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loext:graphic-properties draw:fill="solid" draw:fill-color="#c0c0c0"/>
      <style:paragraph-properties fo:margin-left="0cm" fo:margin-right="0cm" fo:text-align="center" fo:text-indent="0cm" style:writing-mode="lr-tb"/>
      <style:text-properties fo:font-size="18pt"/>
    </style:style>
    <style:style style:name="P12" style:family="paragraph">
      <loext:graphic-properties draw:fill="none" draw:fill-color="#bbe0e3"/>
      <style:paragraph-properties fo:margin-left="0cm" fo:margin-right="0cm" fo:text-indent="0cm" style:writing-mode="lr-tb"/>
      <style:text-properties fo:font-size="18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loext:graphic-properties draw:fill="none" draw:fill-color="#bbe0e3"/>
      <style:paragraph-properties fo:margin-left="0cm" fo:margin-right="0cm" fo:line-height="100%" fo:text-indent="0cm" style:writing-mode="lr-tb"/>
      <style:text-properties fo:font-size="18pt"/>
    </style:style>
    <style:style style:name="P15" style:family="paragraph">
      <loext:graphic-properties draw:fill-color="#ffffff"/>
      <style:text-properties fo:font-size="12pt"/>
    </style:style>
    <style:style style:name="P16" style:family="paragraph">
      <style:paragraph-properties fo:margin-left="0.952cm" fo:margin-right="0cm" fo:margin-top="0.246cm" fo:margin-bottom="0cm" fo:line-height="100%" fo:text-indent="-0.952cm"/>
    </style:style>
    <style:style style:name="P17" style:family="paragraph">
      <style:paragraph-properties fo:margin-left="3.175cm" fo:margin-right="0cm" fo:margin-top="0.158cm" fo:margin-bottom="0cm" fo:line-height="100%" fo:text-indent="-0.635cm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language="de" fo:country="DE"/>
    </style:style>
    <style:style style:name="T4" style:family="text">
      <style:text-properties fo:font-size="32pt" fo:language="de" fo:country="DE" style:font-size-asian="32pt" style:font-size-complex="32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font-size="28pt" fo:language="de" fo:country="DE" style:font-size-asian="28pt" style:font-size-complex="28pt"/>
    </style:style>
    <style:style style:name="T7" style:family="text">
      <style:text-properties fo:font-size="24pt" fo:language="de" fo:country="DE" style:font-size-asian="24pt" style:font-size-complex="24pt"/>
    </style:style>
    <style:style style:name="T8" style:family="text">
      <style:text-properties fo:font-size="24pt" fo:language="de" fo:country="DE" fo:font-style="italic" style:font-size-asian="24pt" style:font-style-asian="italic" style:font-size-complex="24pt" style:font-style-complex="italic"/>
    </style:style>
    <style:style style:name="T9" style:family="text">
      <style:text-properties fo:font-size="18pt" fo:language="de" fo:country="DE"/>
    </style:style>
    <style:style style:name="T10" style:family="text">
      <style:text-properties style:font-name="Courier New" fo:font-size="18pt" fo:language="de" fo:country="DE"/>
    </style:style>
    <style:style style:name="T11" style:family="text">
      <style:text-properties style:font-name="Courier New" fo:language="de" fo:country="DE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style:font-name="Courier New" fo:font-size="28pt" fo:language="de" fo:country="DE" style:font-size-asian="28pt" style:font-size-complex="28pt"/>
    </style:style>
    <style:style style:name="T14" style:family="text">
      <style:text-properties style:font-name="Courier New" fo:font-size="18pt" fo:language="de" fo:country="DE" style:font-size-asian="18pt" style:font-size-complex="18pt"/>
    </style:style>
    <style:style style:name="T15" style:family="text">
      <style:text-properties fo:font-size="36pt" style:font-name-asian="Arial" style:font-size-asian="36pt" style:font-name-complex="Arial" style:font-size-complex="36pt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RDF Schema 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8.44cm" presentation:class="title" presentation:user-transformed="true">
          <draw:text-box>
            <text:p text:style-name="P1"><text:span text:style-name="T1">RDF Schema 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line-break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nerelle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2">Generelles</text:span></text:p>
          </draw:text-box>
        </draw:frame>
        <draw:frame presentation:style-name="pr5" draw:text-style-name="P2" draw:layer="layout" svg:width="22.86cm" svg:height="12.996cm" svg:x="1.27cm" svg:y="3.937cm" presentation:class="outline" presentation:user-transformed="true">
          <draw:text-box>
            <text:list text:style-name="L3">
              <text:list-item>
                <text:p text:style-name="P3"><text:span text:style-name="T3">Erweiterung von RDF</text:span></text:p>
              </text:list-item>
              <text:list-item>
                <text:p text:style-name="P3"><text:span text:style-name="T3">Definiert Klassen von Ressourcen – vergleichbar den OOD-Konzepten:</text:span></text:p>
              </text:list-item>
              <text:list-item>
                <text:p text:style-name="P3"><text:span text:style-name="T3">Es gibt Klassen (rdfs:Class) und</text:span></text:p>
              </text:list-item>
              <text:list-item>
                <text:p text:style-name="P3"><text:span text:style-name="T3">Instanzen (rdf:type) der Klassen</text:span></text:p>
              </text:list-item>
              <text:list-item>
                <text:p text:style-name="P3"><text:span text:style-name="T3">Klassen können Subklassen (rdfs:subClassOf) anderer Klassen sein</text:span></text:p>
              </text:list-item>
              <text:list-item>
                <text:p text:style-name="P3"><text:span text:style-name="T3">Alles ist eine Ressource (rdfs:Resourc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sources und Clas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Resources und Class</text:span></text:p>
          </draw:text-box>
        </draw:frame>
        <draw:custom-shape draw:style-name="gr2" draw:text-style-name="P6" xml:id="id2" draw:id="id2" draw:layer="layout" svg:width="4.6cm" svg:height="1.799cm" svg:x="3.298cm" svg:y="7.924cm">
          <text:p text:style-name="P5"><text:span text:style-name="T3">rdfs:Re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1" draw:id="id1" draw:layer="layout" svg:width="4.599cm" svg:height="1.799cm" svg:x="15.302cm" svg:y="7.924cm">
          <text:p text:style-name="P5"><text:span text:style-name="T3">rdfs:Cla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.619cm" svg:height="1.023cm" svg:x="10.275cm" svg:y="7.779cm">
          <text:p text:style-name="P1"><text:span text:style-name="T3">rdf:type</text:span></text:p>
          <draw:enhanced-geometry svg:viewBox="0 0 21600 21600" draw:type="mso-spt202" draw:enhanced-path="M 0 0 L 21600 0 21600 21600 0 21600 0 0 Z N"/>
        </draw:custom-shape>
        <draw:connector draw:style-name="gr4" draw:text-style-name="P7" draw:layer="layout" draw:type="line" svg:x1="15.302cm" svg:y1="8.824cm" svg:x2="7.898cm" svg:y2="8.824cm" draw:start-shape="id1" draw:start-glue-point="6" draw:end-shape="id2" draw:end-glue-point="10" svg:d="M15302 8824h-7404" svg:viewBox="0 0 7405 1">
          <text:p/>
        </draw:connector>
        <draw:connector draw:style-name="gr5" draw:text-style-name="P7" draw:layer="layout" svg:x1="19.901cm" svg:y1="8.824cm" svg:x2="17.602cm" svg:y2="7.924cm" draw:start-shape="id1" draw:start-glue-point="10" draw:end-shape="id1" draw:end-glue-point="4" svg:d="M19901 8824h642v-1544h-2941v644" svg:viewBox="0 0 2942 1545">
          <text:p/>
        </draw:connector>
        <draw:custom-shape draw:style-name="gr3" draw:text-style-name="P2" draw:layer="layout" svg:width="2.619cm" svg:height="1.023cm" svg:x="17.904cm" svg:y="5.927cm">
          <text:p text:style-name="P1"><text:span text:style-name="T3">rdf:typ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lassen, Subklassen und Instanzen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2">Klassen, Subklassen und Instanzen</text:span></text:p>
          </draw:text-box>
        </draw:frame>
        <draw:custom-shape draw:style-name="gr2" draw:text-style-name="P6" xml:id="id3" draw:id="id3" draw:layer="layout" svg:width="1.455cm" svg:height="1.49cm" svg:x="11.981cm" svg:y="6.5cm">
          <text:p text:style-name="P5"><text:span text:style-name="T5">C ‘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5" draw:id="id5" draw:layer="layout" svg:width="1.456cm" svg:height="1.49cm" svg:x="11.928cm" svg:y="11.695cm">
          <text:p text:style-name="P5"><text:span text:style-name="T5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1.456cm" svg:height="1.491cm" svg:x="20.302cm" svg:y="11.725cm">
          <text:p text:style-name="P5"><text:span text:style-name="T5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draw:layer="layout" svg:x1="19.958cm" svg:y1="12.524cm" svg:x2="13.56cm" svg:y2="12.524cm">
          <text:p/>
        </draw:line>
        <draw:custom-shape draw:style-name="gr3" draw:text-style-name="P2" draw:layer="layout" svg:width="2.382cm" svg:height="0.937cm" svg:x="15.368cm" svg:y="11.571cm">
          <text:p text:style-name="P1"><text:span text:style-name="T5">rdf:typ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515cm" svg:height="0.937cm" svg:x="12.905cm" svg:y="9.327cm">
          <text:p text:style-name="P1"><text:span text:style-name="T5">rdfs:subClass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xml:id="id4" draw:id="id4" draw:layer="layout" svg:width="4.6cm" svg:height="1.799cm" svg:x="1.499cm" svg:y="8.925cm">
          <text:p text:style-name="P5"><text:span text:style-name="T3">rdfs:Cla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11.981cm" svg:y1="7.245cm" svg:x2="5.426cm" svg:y2="9.188cm" draw:start-shape="id3" draw:start-glue-point="6" draw:end-shape="id4" draw:end-glue-point="11" svg:d="M11981 7245l-6555 1943" svg:viewBox="0 0 6556 1944">
          <text:p/>
        </draw:connector>
        <draw:connector draw:style-name="gr4" draw:text-style-name="P7" draw:layer="layout" draw:type="line" svg:x1="11.928cm" svg:y1="12.44cm" svg:x2="5.426cm" svg:y2="10.461cm" draw:start-shape="id5" draw:start-glue-point="6" draw:end-shape="id4" draw:end-glue-point="9" svg:d="M11928 12440l-6502-1979" svg:viewBox="0 0 6503 1980">
          <text:p/>
        </draw:connector>
        <draw:custom-shape draw:style-name="gr3" draw:text-style-name="P2" draw:layer="layout" svg:width="2.382cm" svg:height="0.937cm" svg:x="7.109cm" svg:y="11.725cm">
          <text:p text:style-name="P1"><text:span text:style-name="T5">rdf:typ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382cm" svg:height="0.937cm" svg:x="7.109cm" svg:y="7.126cm">
          <text:p text:style-name="P1"><text:span text:style-name="T5">rdf:type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2.7cm" svg:y1="8.1cm" svg:x2="12.7cm" svg:y2="11.6cm">
          <text:p/>
        </draw:lin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teral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Literale</text:span></text:p>
          </draw:text-box>
        </draw:frame>
        <draw:frame presentation:style-name="pr7" draw:text-style-name="P2" draw:layer="layout" svg:width="22.86cm" svg:height="6.113cm" svg:x="1.27cm" svg:y="3.938cm" presentation:class="outline" presentation:user-transformed="true">
          <draw:text-box>
            <text:list text:style-name="L3">
              <text:list-item>
                <text:p text:style-name="P3"><text:span text:style-name="T3">Klasse der Literalwert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3">String</text:span></text:p>
                  </text:list-item>
                  <text:list-item>
                    <text:p text:style-name="P9"><text:span text:style-name="T3">Integer etc.</text:span></text:p>
                  </text:list-item>
                </text:list>
              </text:list-item>
            </text:list>
            <text:p text:style-name="P3"><text:span text:style-name="T3"/></text:p>
          </draw:text-box>
        </draw:frame>
        <draw:custom-shape draw:style-name="gr2" draw:text-style-name="P6" xml:id="id7" draw:id="id7" draw:layer="layout" svg:width="4.599cm" svg:height="1.799cm" svg:x="6.099cm" svg:y="9.926cm">
          <text:p text:style-name="P5"><text:span text:style-name="T3">rdfs:Re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8" draw:id="id8" draw:layer="layout" svg:width="4.599cm" svg:height="1.799cm" svg:x="12.7cm" svg:y="9.926cm">
          <text:p text:style-name="P5"><text:span text:style-name="T3">rdfs:Cla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015cm" svg:height="1.023cm" svg:x="3.878cm" svg:y="12.524cm">
          <text:p text:style-name="P1"><text:span text:style-name="T3">rdfs:subClass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xml:id="id6" draw:id="id6" draw:layer="layout" svg:width="4.599cm" svg:height="1.799cm" svg:x="9.3cm" svg:y="13.926cm">
          <text:p text:style-name="P5"><text:span text:style-name="T3">rdfs:Liter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.619cm" svg:height="1.023cm" svg:x="14.905cm" svg:y="12.506cm">
          <text:p text:style-name="P1"><text:span text:style-name="T3">rdf:type</text:span></text:p>
          <draw:enhanced-geometry svg:viewBox="0 0 21600 21600" draw:type="mso-spt202" draw:enhanced-path="M 0 0 L 21600 0 21600 21600 0 21600 0 0 Z N"/>
        </draw:custom-shape>
        <draw:connector draw:style-name="gr7" draw:text-style-name="P8" draw:layer="layout" draw:type="line" svg:x1="9.973cm" svg:y1="14.189cm" svg:x2="8.399cm" svg:y2="11.725cm" draw:start-shape="id6" draw:start-glue-point="5" draw:end-shape="id7" draw:end-glue-point="8" svg:d="M9973 14189l-1574-2464" svg:viewBox="0 0 1575 2465">
          <text:p/>
        </draw:connector>
        <draw:connector draw:style-name="gr7" draw:text-style-name="P8" draw:layer="layout" draw:type="line" svg:x1="13.226cm" svg:y1="14.189cm" svg:x2="15cm" svg:y2="11.725cm" draw:start-shape="id6" draw:start-glue-point="11" draw:end-shape="id8" draw:end-glue-point="8" svg:d="M13226 14189l1774-2464" svg:viewBox="0 0 1775 2465">
          <text:p/>
        </draw:connecto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pertie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Properties</text:span></text:p>
          </draw:text-box>
        </draw:frame>
        <draw:frame presentation:style-name="pr5" draw:text-style-name="P2" draw:layer="layout" svg:width="22.86cm" svg:height="12.996cm" svg:x="1.27cm" svg:y="3.937cm" presentation:class="outline" presentation:user-transformed="true">
          <draw:text-box>
            <text:list text:style-name="L3">
              <text:list-item>
                <text:p text:style-name="P9"><text:span text:style-name="T6">Properties (rdf:Property) verbinden Subjekte mit Objekten</text:span></text:p>
              </text:list-item>
              <text:list-item>
                <text:p text:style-name="P9"><text:span text:style-name="T6">Properties können Subproperties (rdfs:subPropertyOf) von Properties sein</text:span></text:p>
              </text:list-item>
              <text:list-item>
                <text:p text:style-name="P9"><text:span text:style-name="T6">Range (rdfs:range) definiert die mögliche Klasse der Objekt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Entspricht dem </text:span><text:span text:style-name="T8">Wertebereich</text:span><text:span text:style-name="T7"> einer Funk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Domain (rdfs:domain) definiert die mögliche Klasse der Subjekt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Entspricht dem Definitionsbereich einer Funk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ng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2">Range</text:span></text:p>
          </draw:text-box>
        </draw:frame>
        <draw:custom-shape draw:style-name="gr2" draw:text-style-name="P6" xml:id="id10" draw:id="id10" draw:layer="layout" svg:width="1.455cm" svg:height="1.49cm" svg:x="4.701cm" svg:y="7.144cm">
          <text:p text:style-name="P5"><text:span text:style-name="T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12" draw:id="id12" draw:layer="layout" svg:width="1.455cm" svg:height="1.49cm" svg:x="16.7cm" svg:y="7.144cm">
          <text:p text:style-name="P5"><text:span text:style-name="T5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9" draw:id="id9" draw:layer="layout" svg:width="4.599cm" svg:height="1.799cm" svg:x="3.1cm" svg:y="4.123cm">
          <text:p text:style-name="P5"><text:span text:style-name="T3">rdf:Proper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11" draw:id="id11" draw:layer="layout" svg:width="4.599cm" svg:height="1.799cm" svg:x="15.099cm" svg:y="4.326cm">
          <text:p text:style-name="P5"><text:span text:style-name="T3">rdfs:Cla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5.4cm" svg:y1="5.922cm" svg:x2="5.428cm" svg:y2="7.144cm" draw:start-shape="id9" draw:start-glue-point="8" draw:end-shape="id10" draw:end-glue-point="4" svg:d="M5400 5922l28 1222" svg:viewBox="0 0 29 1223">
          <text:p/>
        </draw:connector>
        <draw:connector draw:style-name="gr4" draw:text-style-name="P7" draw:layer="layout" draw:type="line" svg:x1="17.399cm" svg:y1="6.125cm" svg:x2="17.427cm" svg:y2="7.144cm" draw:start-shape="id11" draw:start-glue-point="8" draw:end-shape="id12" draw:end-glue-point="4" svg:d="M17399 6125l28 1019" svg:viewBox="0 0 29 1020">
          <text:p/>
        </draw:connector>
        <draw:connector draw:style-name="gr4" draw:text-style-name="P7" draw:layer="layout" draw:type="line" svg:x1="6.156cm" svg:y1="7.889cm" svg:x2="16.7cm" svg:y2="7.889cm" draw:start-shape="id10" draw:start-glue-point="10" draw:end-shape="id12" draw:end-glue-point="6" svg:d="M6156 7889h10544" svg:viewBox="0 0 10545 1">
          <text:p/>
        </draw:connector>
        <draw:custom-shape draw:style-name="gr3" draw:text-style-name="P2" draw:layer="layout" svg:width="3.355cm" svg:height="1.023cm" svg:x="9.708cm" svg:y="6.725cm">
          <text:p text:style-name="P1"><text:span text:style-name="T3">rdfs:range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xml:id="id13" draw:id="id13" draw:layer="layout" svg:width="4.599cm" svg:height="1.799cm" svg:x="3.497cm" svg:y="12.524cm">
          <text:p text:style-name="P5"><text:span text:style-name="T3">Vater_v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14" draw:id="id14" draw:layer="layout" svg:width="4.6cm" svg:height="1.799cm" svg:x="15.5cm" svg:y="12.524cm">
          <text:p text:style-name="P5">Per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8.096cm" svg:y1="13.424cm" svg:x2="15.5cm" svg:y2="13.424cm" draw:start-shape="id13" draw:start-glue-point="10" draw:end-shape="id14" draw:end-glue-point="6" svg:d="M8096 13424h7404" svg:viewBox="0 0 7405 1">
          <text:p/>
        </draw:connector>
        <draw:custom-shape draw:style-name="gr3" draw:text-style-name="P2" draw:layer="layout" svg:width="3.355cm" svg:height="1.023cm" svg:x="10.052cm" svg:y="12.308cm">
          <text:p text:style-name="P1"><text:span text:style-name="T3">rdfs:range</text:span></text:p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2.297cm" svg:y1="10.724cm" svg:x2="22.503cm" svg:y2="10.724cm">
          <text:p/>
        </draw:line>
        <draw:custom-shape draw:style-name="gr3" draw:text-style-name="P2" draw:layer="layout" svg:width="1.772cm" svg:height="1.023cm" svg:x="1.848cm" svg:y="10.927cm">
          <text:p text:style-name="P1"><text:span text:style-name="T3">Bsp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main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2">Domain</text:span></text:p>
          </draw:text-box>
        </draw:frame>
        <draw:custom-shape draw:style-name="gr2" draw:text-style-name="P6" xml:id="id16" draw:id="id16" draw:layer="layout" svg:width="1.455cm" svg:height="1.49cm" svg:x="4.701cm" svg:y="7.144cm">
          <text:p text:style-name="P5"><text:span text:style-name="T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18" draw:id="id18" draw:layer="layout" svg:width="1.455cm" svg:height="1.49cm" svg:x="16.7cm" svg:y="7.144cm">
          <text:p text:style-name="P5"><text:span text:style-name="T5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15" draw:id="id15" draw:layer="layout" svg:width="4.599cm" svg:height="1.799cm" svg:x="3.1cm" svg:y="4.123cm">
          <text:p text:style-name="P5"><text:span text:style-name="T3">rdf:Proper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17" draw:id="id17" draw:layer="layout" svg:width="4.599cm" svg:height="1.799cm" svg:x="15.099cm" svg:y="4.326cm">
          <text:p text:style-name="P5"><text:span text:style-name="T3">rdfs:Cla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5.4cm" svg:y1="5.922cm" svg:x2="5.428cm" svg:y2="7.144cm" draw:start-shape="id15" draw:start-glue-point="8" draw:end-shape="id16" draw:end-glue-point="4" svg:d="M5400 5922l28 1222" svg:viewBox="0 0 29 1223">
          <text:p/>
        </draw:connector>
        <draw:connector draw:style-name="gr4" draw:text-style-name="P7" draw:layer="layout" draw:type="line" svg:x1="17.399cm" svg:y1="6.125cm" svg:x2="17.427cm" svg:y2="7.144cm" draw:start-shape="id17" draw:start-glue-point="8" draw:end-shape="id18" draw:end-glue-point="4" svg:d="M17399 6125l28 1019" svg:viewBox="0 0 29 1020">
          <text:p/>
        </draw:connector>
        <draw:connector draw:style-name="gr4" draw:text-style-name="P7" draw:layer="layout" draw:type="line" svg:x1="6.156cm" svg:y1="7.889cm" svg:x2="16.7cm" svg:y2="7.889cm" draw:start-shape="id16" draw:start-glue-point="10" draw:end-shape="id18" draw:end-glue-point="6" svg:d="M6156 7889h10544" svg:viewBox="0 0 10545 1">
          <text:p/>
        </draw:connector>
        <draw:custom-shape draw:style-name="gr3" draw:text-style-name="P2" draw:layer="layout" svg:width="3.812cm" svg:height="1.023cm" svg:x="9.709cm" svg:y="6.725cm">
          <text:p text:style-name="P1"><text:span text:style-name="T3">rdfs:domain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xml:id="id19" draw:id="id19" draw:layer="layout" svg:width="4.599cm" svg:height="1.799cm" svg:x="3.497cm" svg:y="12.524cm">
          <text:p text:style-name="P5"><text:span text:style-name="T3">Vater_v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20" draw:id="id20" draw:layer="layout" svg:width="4.6cm" svg:height="1.799cm" svg:x="15.5cm" svg:y="12.524cm">
          <text:p text:style-name="P5">Man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8.096cm" svg:y1="13.424cm" svg:x2="15.5cm" svg:y2="13.424cm" draw:start-shape="id19" draw:start-glue-point="10" draw:end-shape="id20" draw:end-glue-point="6" svg:d="M8096 13424h7404" svg:viewBox="0 0 7405 1">
          <text:p/>
        </draw:connector>
        <draw:custom-shape draw:style-name="gr3" draw:text-style-name="P2" draw:layer="layout" svg:width="3.812cm" svg:height="1.023cm" svg:x="10.053cm" svg:y="12.308cm">
          <text:p text:style-name="P1"><text:span text:style-name="T3">rdfs:domain</text:span></text:p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2.297cm" svg:y1="10.724cm" svg:x2="22.503cm" svg:y2="10.724cm">
          <text:p/>
        </draw:line>
        <draw:custom-shape draw:style-name="gr3" draw:text-style-name="P2" draw:layer="layout" svg:width="1.772cm" svg:height="1.023cm" svg:x="1.848cm" svg:y="10.927cm">
          <text:p text:style-name="P1"><text:span text:style-name="T3">Bsp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ype = Instanc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Type = Instance</text:span></text:p>
          </draw:text-box>
        </draw:frame>
        <draw:frame presentation:style-name="pr8" draw:text-style-name="P2" draw:layer="layout" svg:width="22.86cm" svg:height="2.986cm" svg:x="1.27cm" svg:y="3.937cm" presentation:class="outline" presentation:user-transformed="true">
          <draw:text-box>
            <text:list text:style-name="L3">
              <text:list-item>
                <text:p text:style-name="P3"><text:span text:style-name="T3">rdf:type genutzt, um Instanzen einer Klasse zu kennzeichnen</text:span></text:p>
              </text:list-item>
            </text:list>
          </draw:text-box>
        </draw:frame>
        <draw:custom-shape draw:style-name="gr9" draw:text-style-name="P11" xml:id="id22" draw:id="id22" draw:layer="layout" svg:width="1.852cm" svg:height="1.49cm" svg:x="4.701cm" svg:y="11.633cm">
          <text:p text:style-name="P5"><text:span text:style-name="T5">a ty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xml:id="id24" draw:id="id24" draw:layer="layout" svg:width="2.205cm" svg:height="1.49cm" svg:x="17.096cm" svg:y="11.633cm">
          <text:p text:style-name="P5"><text:span text:style-name="T5">a cla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xml:id="id21" draw:id="id21" draw:layer="layout" svg:width="4.6cm" svg:height="1.799cm" svg:x="3.298cm" svg:y="8.612cm">
          <text:p text:style-name="P5"><text:span text:style-name="T9">rdfs:Re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xml:id="id23" draw:id="id23" draw:layer="layout" svg:width="4.6cm" svg:height="1.799cm" svg:x="15.901cm" svg:y="8.524cm">
          <text:p text:style-name="P5"><text:span text:style-name="T9">rdfs:Cla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5.598cm" svg:y1="10.411cm" svg:x2="5.627cm" svg:y2="11.633cm" draw:start-shape="id21" draw:start-glue-point="8" draw:end-shape="id22" draw:end-glue-point="4" svg:d="M5598 10411l29 1222" svg:viewBox="0 0 30 1223">
          <text:p/>
        </draw:connector>
        <draw:connector draw:style-name="gr4" draw:text-style-name="P7" draw:layer="layout" draw:type="line" svg:x1="18.201cm" svg:y1="10.323cm" svg:x2="18.199cm" svg:y2="11.633cm" draw:start-shape="id23" draw:start-glue-point="8" draw:end-shape="id24" draw:end-glue-point="4" svg:d="M18201 10323l-2 1310" svg:viewBox="0 0 3 1311">
          <text:p/>
        </draw:connector>
        <draw:custom-shape draw:style-name="gr3" draw:text-style-name="P12" draw:layer="layout" svg:width="2.619cm" svg:height="1.023cm" svg:x="10.505cm" svg:y="11.307cm">
          <text:p text:style-name="P1"><text:span text:style-name="T9">rdf:type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13.837cm" svg:height="1.785cm" svg:x="3.272cm" svg:y="14.583cm">
          <text:p text:style-name="P13"><text:span text:style-name="T10">rdf:type rdfs:range rdfs:Class.</text:span></text:p>
          <text:p text:style-name="P13"><text:span text:style-name="T10">rdf:type rdfs:domain rdfs:Resource.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7cm" svg:y1="12.5cm" svg:x2="6.5cm" svg:y2="12.5cm">
          <text:p/>
        </draw:lin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bpropertie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Subproperties</text:span></text:p>
          </draw:text-box>
        </draw:frame>
        <draw:frame presentation:style-name="pr9" draw:text-style-name="P2" draw:layer="layout" svg:width="22.86cm" svg:height="1.99cm" svg:x="1.27cm" svg:y="3.937cm" presentation:class="outline" presentation:user-transformed="true">
          <draw:text-box>
            <text:list text:style-name="L3">
              <text:list-item>
                <text:p text:style-name="P3"><text:span text:style-name="T3">rdfs:subPropertyOf definiert Subproperties</text:span></text:p>
              </text:list-item>
            </text:list>
          </draw:text-box>
        </draw:frame>
        <draw:custom-shape draw:style-name="gr2" draw:text-style-name="P6" xml:id="id26" draw:id="id26" draw:layer="layout" svg:width="5.799cm" svg:height="1.491cm" svg:x="15.901cm" svg:y="8.193cm">
          <text:p text:style-name="P5"><text:span text:style-name="T5">rdfs:subPropertyO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25" draw:id="id25" draw:layer="layout" svg:width="4.599cm" svg:height="1.8cm" svg:x="4.101cm" svg:y="8.087cm">
          <text:p text:style-name="P5"><text:span text:style-name="T3">rdf:Proper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8.7cm" svg:y1="8.987cm" svg:x2="15.901cm" svg:y2="8.939cm" draw:start-shape="id25" draw:start-glue-point="10" draw:end-shape="id26" draw:end-glue-point="6" svg:d="M8700 8987l7201-48" svg:viewBox="0 0 7202 49">
          <text:p/>
        </draw:connector>
        <draw:custom-shape draw:style-name="gr3" draw:text-style-name="P2" draw:layer="layout" svg:width="16.123cm" svg:height="1.785cm" svg:x="4.211cm" svg:y="11.743cm">
          <text:p text:style-name="P13"><text:span text:style-name="T11">rdf:subProperty rdfs:range rdf:Property.</text:span></text:p>
          <text:p text:style-name="P13"><text:span text:style-name="T11">rdf:subProperty rdfs:domain rdf:Property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619cm" svg:height="1.023cm" svg:x="11.078cm" svg:y="8.065cm">
          <text:p text:style-name="P1"><text:span text:style-name="T3">rdf:typ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bel / Comment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Label / Comments</text:span></text:p>
          </draw:text-box>
        </draw:frame>
        <draw:frame presentation:style-name="pr5" draw:text-style-name="P2" draw:layer="layout" svg:width="22.86cm" svg:height="12.996cm" svg:x="1.27cm" svg:y="3.937cm" presentation:class="outline" presentation:user-transformed="true">
          <draw:text-box>
            <text:list text:style-name="L3">
              <text:list-item>
                <text:p text:style-name="P3"><text:span text:style-name="T3">rdfs:label</text:span><text:span text:style-name="T3"><text:line-break/></text:span><text:span text:style-name="T3">für den Menschen lesbarer Name der Ressource</text:span></text:p>
              </text:list-item>
              <text:list-item>
                <text:p text:style-name="P3"><text:span text:style-name="T3">rdf:comments</text:span><text:span text:style-name="T3"><text:line-break/></text:span><text:span text:style-name="T3">für den Menschen lesbarer Kommentar</text:span></text:p>
              </text:list-item>
              <text:list-item>
                <text:p text:style-name="P3"><text:span text:style-name="T3">Ranges sind jeweils Literal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ification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Reification</text:span></text:p>
          </draw:text-box>
        </draw:frame>
        <draw:frame presentation:style-name="pr5" draw:text-style-name="P2" draw:layer="layout" svg:width="22.86cm" svg:height="12.996cm" svg:x="1.27cm" svg:y="3.937cm" presentation:class="outline" presentation:user-transformed="true">
          <draw:text-box>
            <text:list text:style-name="L3">
              <text:list-item>
                <text:p text:style-name="P3"><text:span text:style-name="T3">RDF Triple sind Aussagen</text:span></text:p>
              </text:list-item>
              <text:list-item>
                <text:p text:style-name="P3"><text:span text:style-name="T3">Manchmal Aussagen über solche Aussagen nötig</text:span></text:p>
              </text:list-item>
              <text:list-item>
                <text:p text:style-name="P3"><text:span text:style-name="T3">Notwendig: Konstrukt, das für die Aussage steht, d.h. für das RDF Triple</text:span></text:p>
              </text:list-item>
              <text:list-item>
                <text:p text:style-name="P3"><text:span text:style-name="T3">RDF erlaubt die </text:span><text:span text:style-name="T12">Reification</text:span><text:span text:style-name="T3">, d.h. die Konstruktion eines Triples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ification - Ansatz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Reification - Ansatz</text:span></text:p>
          </draw:text-box>
        </draw:frame>
        <draw:frame presentation:style-name="pr5" draw:text-style-name="P2" draw:layer="layout" svg:width="22.86cm" svg:height="12.996cm" svg:x="1.27cm" svg:y="3.937cm" presentation:class="outline" presentation:user-transformed="true">
          <draw:text-box>
            <text:p text:style-name="P16"><text:span text:style-name="T13">rdf:Statement rdf:type rdfs:Class.</text:span></text:p>
            <text:p text:style-name="P16"><text:span text:style-name="T13">rdf:subject rdf:type rdf:Property.</text:span></text:p>
            <text:p text:style-name="P17"><text:span text:style-name="T14">rdf:subject rdfs:range rdfs:Resource.</text:span></text:p>
            <text:p text:style-name="P17"><text:span text:style-name="T14">rdf:subject rdfs:domain rdfs:Statement.</text:span></text:p>
            <text:p text:style-name="P16"><text:span text:style-name="T13">rdf:predicate rdf:type rdf:Property.</text:span></text:p>
            <text:p text:style-name="P17"><text:span text:style-name="T14">rdf:predicate rdfs:range rdfs:Property.</text:span></text:p>
            <text:p text:style-name="P17"><text:span text:style-name="T14">rdf:predicate rdfs:domain rdfs:Statement.</text:span></text:p>
            <text:p text:style-name="P16"><text:span text:style-name="T13">rdf:object rdf:type rdf:Property.</text:span></text:p>
            <text:p text:style-name="P17"><text:span text:style-name="T14">rdf:object rdfs:range rdfs:Resource.</text:span></text:p>
            <text:p text:style-name="P17"><text:span text:style-name="T14">rdf:object rdfs:domain rdfs:Statement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ification als Graph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Reification als Graph</text:span></text:p>
          </draw:text-box>
        </draw:frame>
        <draw:custom-shape draw:style-name="gr2" draw:text-style-name="P6" xml:id="id27" draw:id="id27" draw:layer="layout" svg:width="4.599cm" svg:height="1.799cm" svg:x="0.9cm" svg:y="9.327cm">
          <text:p text:style-name="P5"><text:span text:style-name="T3">a stat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28" draw:id="id28" draw:layer="layout" svg:width="4.599cm" svg:height="1.8cm" svg:x="9.3cm" svg:y="4.524cm">
          <text:p text:style-name="P5"><text:span text:style-name="T3">Resource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29" draw:id="id29" draw:layer="layout" svg:width="4.599cm" svg:height="1.799cm" svg:x="9.499cm" svg:y="14.327cm">
          <text:p text:style-name="P5"><text:span text:style-name="T3">Resource 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30" draw:id="id30" draw:layer="layout" svg:width="4.599cm" svg:height="1.799cm" svg:x="9.503cm" svg:y="9.327cm">
          <text:p text:style-name="P5">Prädikate 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3.2cm" svg:y1="9.327cm" svg:x2="9.3cm" svg:y2="5.424cm" draw:start-shape="id27" draw:start-glue-point="4" draw:end-shape="id28" draw:end-glue-point="6" svg:d="M3200 9327l6100-3903" svg:viewBox="0 0 6101 3904">
          <text:p/>
        </draw:connector>
        <draw:connector draw:style-name="gr4" draw:text-style-name="P7" draw:layer="layout" draw:type="line" svg:x1="3.2cm" svg:y1="11.126cm" svg:x2="9.499cm" svg:y2="15.227cm" draw:start-shape="id27" draw:start-glue-point="8" draw:end-shape="id29" draw:end-glue-point="6" svg:d="M3200 11126l6299 4101" svg:viewBox="0 0 6300 4102">
          <text:p/>
        </draw:connector>
        <draw:connector draw:style-name="gr4" draw:text-style-name="P7" draw:layer="layout" draw:type="line" svg:x1="5.499cm" svg:y1="10.227cm" svg:x2="9.503cm" svg:y2="10.227cm" draw:start-shape="id27" draw:start-glue-point="10" draw:end-shape="id30" draw:end-glue-point="6" svg:d="M5499 10227h4004" svg:viewBox="0 0 4005 1">
          <text:p/>
        </draw:connector>
        <draw:custom-shape draw:style-name="gr3" draw:text-style-name="P2" draw:layer="layout" svg:width="3.427cm" svg:height="1.023cm" svg:x="6.704cm" svg:y="6.923cm">
          <text:p text:style-name="P1"><text:span text:style-name="T3">rdf:subject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24cm" svg:height="1.023cm" svg:x="5.467cm" svg:y="9.124cm">
          <text:p text:style-name="P1"><text:span text:style-name="T3">rdf:predicat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11cm" svg:height="1.023cm" svg:x="7.106cm" svg:y="12.726cm">
          <text:p text:style-name="P1"><text:span text:style-name="T3">rdf:object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xml:id="id31" draw:id="id31" draw:layer="layout" svg:width="4.599cm" svg:height="1.8cm" svg:x="17.701cm" svg:y="4.524cm">
          <text:p text:style-name="P5"><text:span text:style-name="T3">Resource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32" draw:id="id32" draw:layer="layout" svg:width="4.599cm" svg:height="1.799cm" svg:x="17.899cm" svg:y="14.327cm">
          <text:p text:style-name="P5"><text:span text:style-name="T3">Resource 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20.001cm" svg:y1="6.324cm" svg:x2="20.199cm" svg:y2="14.327cm" draw:start-shape="id31" draw:start-glue-point="8" draw:end-shape="id32" draw:end-glue-point="4" svg:d="M20001 6324l198 8003" svg:viewBox="0 0 199 8004">
          <text:p/>
        </draw:connector>
        <draw:custom-shape draw:style-name="gr3" draw:text-style-name="P2" draw:layer="layout" svg:width="0.925cm" svg:height="1.023cm" svg:x="20.25cm" svg:y="9.578cm">
          <text:p text:style-name="P1">P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01cm" svg:height="1.785cm" svg:x="15.697cm" svg:y="9.344cm">
          <text:p text:style-name="P1"><text:span text:style-name="T15">≈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ification (Anwendungsbsp.)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4">Reification (Anwendungsbsp.)</text:span></text:p>
          </draw:text-box>
        </draw:frame>
        <draw:custom-shape draw:style-name="gr2" draw:text-style-name="P6" xml:id="id34" draw:id="id34" draw:layer="layout" svg:width="4.599cm" svg:height="1.799cm" svg:x="9.9cm" svg:y="9.327cm">
          <text:p text:style-name="P5">a Stat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35" draw:id="id35" draw:layer="layout" svg:width="4.6cm" svg:height="1.799cm" svg:x="4.899cm" svg:y="4.926cm">
          <text:p text:style-name="P5"><text:span text:style-name="T3">Auth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36" draw:id="id36" draw:layer="layout" svg:width="4.6cm" svg:height="1.799cm" svg:x="15.5cm" svg:y="4.926cm">
          <text:p text:style-name="P5">Da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xml:id="id33" draw:id="id33" draw:layer="layout" svg:width="4.599cm" svg:height="1.799cm" svg:x="9.9cm" svg:y="14.327cm">
          <text:p text:style-name="P5">Kontex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7" draw:layer="layout" draw:type="line" svg:x1="12.2cm" svg:y1="14.327cm" svg:x2="12.2cm" svg:y2="11.126cm" draw:start-shape="id33" draw:start-glue-point="4" draw:end-shape="id34" draw:end-glue-point="8" svg:d="M12200 14327v-3201" svg:viewBox="0 0 1 3202">
          <text:p/>
        </draw:connector>
        <draw:connector draw:style-name="gr4" draw:text-style-name="P7" draw:layer="layout" draw:type="line" svg:x1="7.199cm" svg:y1="6.725cm" svg:x2="10.573cm" svg:y2="9.59cm" draw:start-shape="id35" draw:start-glue-point="8" draw:end-shape="id34" draw:end-glue-point="5" svg:d="M7199 6725l3374 2865" svg:viewBox="0 0 3375 2866">
          <text:p/>
        </draw:connector>
        <draw:connector draw:style-name="gr4" draw:text-style-name="P7" draw:layer="layout" draw:type="line" svg:x1="16.173cm" svg:y1="6.462cm" svg:x2="13.826cm" svg:y2="9.59cm" draw:start-shape="id36" draw:start-glue-point="7" draw:end-shape="id34" draw:end-glue-point="11" svg:d="M16173 6462l-2347 3128" svg:viewBox="0 0 2348 3129">
          <text:p/>
        </draw:connecto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309cm" svg:x="1.27cm" svg:y="0.081cm" presentation:class="title" presentation:placeholder="true">
        <draw:text-box/>
      </draw:frame>
      <draw:frame presentation:style-name="Standard-outline1" draw:layer="backgroundobjects" svg:width="22.86cm" svg:height="11.309cm" svg:x="1.27cm" svg:y="3.937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line draw:style-name="Mgr3" draw:text-style-name="MP8" draw:layer="backgroundobjects" svg:x1="0cm" svg:y1="3.452cm" svg:x2="25.4cm" svg:y2="3.452cm">
        <text:p/>
      </draw:lin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10" draw:layer="backgroundobjects" svg:width="5.927cm" svg:height="1.324cm" svg:x="1.269cm" svg:y="17.347cm" presentation:class="date-time">
        <draw:text-box>
          <text:p text:style-name="MP9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draw:custom-shape draw:style-name="Mgr4" draw:text-style-name="MP7" draw:layer="backgroundobjects" svg:width="8.863cm" svg:height="2.289cm" svg:x="15.185cm" svg:y="0.739cm">
        <text:p text:style-name="MP11"><text:span text:style-name="MT2">Prof. Dr.-Ing. Thomas Schwotzer </text:span><text:span text:style-name="MT2"><text:line-break/></text:span><text:span text:style-name="MT2">FB 4 / AI / Mobile Anwendungen</text:span></text:p>
        <text:p text:style-name="MP11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388cm" svg:x2="25.4cm" svg:y2="3.388cm">
        <text:p/>
      </draw:line>
      <draw:frame draw:style-name="Mgr6" draw:text-style-name="MP12" draw:layer="backgroundobjects" svg:width="8.52cm" svg:height="2.055cm" svg:x="1.48cm" svg:y="0.946cm">
        <draw:image xlink:href="Pictures/10000000000002D3000000AC4DC8C81782BAF5F6.jpg" xlink:type="simple" xlink:show="embed" xlink:actuate="onLoad">
          <text:p/>
        </draw:image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DF Schema </dc:title>
    <meta:initial-creator>thsc</meta:initial-creator>
    <meta:creation-date>2007-04-02T17:49:51</meta:creation-date>
    <dc:creator>Thomas Schwotzer</dc:creator>
    <dc:date>2020-06-13T11:16:06.523000000</dc:date>
    <meta:editing-cycles>27</meta:editing-cycles>
    <meta:editing-duration>P23DT23H13M3S</meta:editing-duration>
    <meta:generator>LibreOffice/6.0.7.3$Windows_X86_64 LibreOffice_project/dc89aa7a9eabfd848af146d5086077aeed2ae4a5</meta:generator>
    <meta:document-statistic meta:object-count="171"/>
    <meta:user-defined meta:name="Info 2"/>
    <meta:user-defined meta:name="Info 3"/>
    <meta:user-defined meta:name="Info 4"/>
    <meta:user-defined meta:name="Version" meta:value-type="float">1</meta:user-defined>
  </office:meta>
</office:document-meta>
</file>