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3000000AC828097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99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eb613d" draw:textarea-horizontal-align="center" draw:textarea-vertical-align="middle"/>
    </style:style>
    <style:style style:name="gr6" style:family="graphic" style:parent-style-name="standard">
      <style:graphic-properties svg:stroke-color="#eb613d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eb613d" draw:marker-end="Arrow" draw:marker-end-width="0.3cm" draw:fill="solid" draw:fill-color="#eb613d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="solid" draw:fill-color="#6699cc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ff99" draw:textarea-horizontal-align="center" draw:textarea-vertical-align="middle"/>
    </style:style>
    <style:style style:name="gr1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9966cc" draw:textarea-horizontal-align="center" draw:textarea-vertical-align="middle"/>
    </style:style>
    <style:style style:name="gr16" style:family="graphic" style:parent-style-name="standard">
      <style:graphic-properties draw:fill="solid" draw:fill-color="#996633" draw:textarea-horizontal-align="center" draw:textarea-vertical-align="middle"/>
    </style:style>
    <style:style style:name="gr17" style:family="graphic" style:parent-style-name="standard">
      <style:graphic-properties draw:fill="solid" draw:fill-color="#eb613d" draw:textarea-horizontal-align="center" draw:textarea-vertical-align="middle"/>
    </style:style>
    <style:style style:name="gr18" style:family="graphic" style:parent-style-name="standard">
      <style:graphic-properties draw:fill="solid" draw:fill-color="#996633" draw:textarea-horizontal-align="center" draw:textarea-vertical-align="middle"/>
    </style:style>
    <style:style style:name="gr19" style:family="graphic" style:parent-style-name="standard">
      <style:graphic-properties draw:fill="solid" draw:fill-color="#9966cc" draw:textarea-horizontal-align="center" draw:textarea-vertical-align="middle"/>
    </style:style>
    <style:style style:name="gr2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none" draw:textarea-horizontal-align="center" draw:textarea-vertical-align="middle"/>
    </style:style>
    <style:style style:name="gr22" style:family="graphic" style:parent-style-name="standard">
      <style:graphic-properties draw:fill="solid" draw:fill-color="#6699cc" draw:textarea-horizontal-align="center" draw:textarea-vertical-align="middle"/>
    </style:style>
    <style:style style:name="gr23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1.535cm"/>
    </style:style>
    <style:style style:name="pr8" style:family="presentation" style:parent-style-name="Default-outline1">
      <style:graphic-properties fo:min-height="12.746cm"/>
    </style:style>
    <style:style style:name="pr9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size="32pt" style:font-size-asian="32pt" style:font-size-complex="32pt"/>
    </style:style>
    <style:style style:name="P6" style:family="paragraph">
      <style:text-properties fo:color="#eb613d"/>
    </style:style>
    <style:style style:name="P7" style:family="paragraph">
      <style:paragraph-properties fo:text-align="center"/>
    </style:style>
    <style:style style:name="P8" style:family="paragraph">
      <style:text-properties fo:color="#6699cc"/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eb613d"/>
    </style:style>
    <style:style style:name="T5" style:family="text">
      <style:text-properties fo:color="#6699cc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Peer-to-Peer Netze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Einstie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Inhalt</text:span></text:p>
          </draw:text-box>
        </draw:frame>
        <draw:frame presentation:style-name="pr5" draw:text-style-name="P5" draw:layer="layout" svg:width="22.86cm" svg:height="12.996cm" svg:x="1.27cm" svg:y="3.937cm" presentation:class="outline" presentation:user-transformed="true">
          <draw:text-box>
            <text:list text:style-name="L3">
              <text:list-item>
                <text:p text:style-name="P4"><text:span text:style-name="T3">P2P / Angrenzung zu Grid</text:span></text:p>
              </text:list-item>
              <text:list-item>
                <text:p text:style-name="P4"><text:span text:style-name="T3">Typen von P2P Systemen, Topologien</text:span></text:p>
              </text:list-item>
              <text:list-item>
                <text:p text:style-name="P4"><text:span text:style-name="T3">Overlay Netze</text:span></text:p>
              </text:list-item>
              <text:list-item>
                <text:p text:style-name="P4"><text:span text:style-name="T3">Distributed Hashtable (DHT), </text:span></text:p>
              </text:list-item>
              <text:list-item>
                <text:p text:style-name="P4"><text:span text:style-name="T3">Content Addressable Network</text:span></text:p>
              </text:list-item>
              <text:list-item>
                <text:p text:style-name="P4"><text:span text:style-name="T3">das Dilemma der byzantinische Generäle</text:span></text:p>
              </text:list-item>
              <text:list-item>
                <text:p text:style-name="P4"><text:span text:style-name="T3">etwas über Security und Wahrhei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Peer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hat Daten</text:p>
              </text:list-item>
              <text:list-item>
                <text:p>kann Daten anbieten und von anderen beziehen</text:p>
              </text:list-item>
              <text:list-item>
                <text:p>Kriterien der Klassifikation:</text:p>
                <text:list>
                  <text:list-item>
                    <text:p>wie werden gesuchten Daten beschrieben</text:p>
                  </text:list-item>
                  <text:list-item>
                    <text:p>Verschlüsselung / Authentifizierung</text:p>
                  </text:list-item>
                  <text:list-item>
                    <text:p>wie Peer ermitteln, dass über die Daten verfügt</text:p>
                  </text:list-item>
                  <text:list-item>
                    <text:p>Routing <text:s/>bei Datenübermittl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Klassifikation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strukturierte </text:p>
                <text:list>
                  <text:list-item>
                    <text:p>Chord, CAN, Pastry, Kademlia</text:p>
                  </text:list-item>
                </text:list>
              </text:list-item>
              <text:list-item>
                <text:p>unstrukturierte </text:p>
                <text:list>
                  <text:list-item>
                    <text:p>Gnutella, Free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Overlay Network / Topology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P2P Netze in der Regel Overlay Netze</text:p>
                <text:list>
                  <text:list-item>
                    <text:p>Peer ist auf einem Rechner</text:p>
                  </text:list-item>
                  <text:list-item>
                    <text:p>benachbarte Peers sind nicht zwingend Nachbarn des Rechners.</text:p>
                  </text:list-item>
                  <text:list-item>
                    <text:p>Peer Netz wird aufgelegt (overlay)</text:p>
                  </text:list-item>
                </text:list>
              </text:list-item>
              <text:list-item>
                <text:p>Topology (Anordnung / Verbindungen der Peers) somit theoretisch frei wählbar</text:p>
                <text:list>
                  <text:list-item>
                    <text:p>Topology bestimmt maßgeblich das Rou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Klassifikation nach Peer-Ermittlung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pur</text:p>
                <text:list>
                  <text:list-item>
                    <text:p>kennt nur andere Peers</text:p>
                  </text:list-item>
                  <text:list-item>
                    <text:p>sendet Request an diese</text:p>
                  </text:list-item>
                </text:list>
              </text:list-item>
              <text:list-item>
                <text:p>zentralisierte</text:p>
                <text:list>
                  <text:list-item>
                    <text:p>ein Vermittlungsserver sendet Adressen von Peer</text:p>
                  </text:list-item>
                </text:list>
              </text:list-item>
              <text:list-item>
                <text:p>hybrid</text:p>
                <text:list>
                  <text:list-item>
                    <text:p>mehr Vermittlungsserver, ggf. hierarchisch strukturie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Pur</text:p>
          </draw:text-box>
        </draw:frame>
        <draw:ellipse draw:style-name="gr2" draw:layer="layout" svg:width="2cm" svg:height="1.9cm" svg:x="9.9cm" svg:y="9.6cm">
          <text:p>P</text:p>
        </draw:ellipse>
        <draw:frame draw:style-name="gr3" draw:layer="layout" svg:width="3.1cm" svg:height="1.013cm" svg:x="1.5cm" svg:y="3.487cm">
          <draw:text-box>
            <text:p>Anfrage</text:p>
          </draw:text-box>
        </draw:frame>
        <draw:ellipse draw:style-name="gr2" draw:layer="layout" svg:width="2cm" svg:height="1.9cm" svg:x="5.5cm" svg:y="7.1cm">
          <text:p>P</text:p>
        </draw:ellipse>
        <draw:ellipse draw:style-name="gr2" draw:layer="layout" svg:width="2cm" svg:height="1.9cm" svg:x="14cm" svg:y="7.2cm">
          <text:p>P</text:p>
        </draw:ellipse>
        <draw:ellipse draw:style-name="gr2" draw:layer="layout" svg:width="2cm" svg:height="1.9cm" svg:x="13.7cm" svg:y="12.5cm">
          <text:p>P</text:p>
        </draw:ellipse>
        <draw:ellipse draw:style-name="gr2" draw:layer="layout" svg:width="2cm" svg:height="1.9cm" svg:x="5.7cm" svg:y="12.5cm">
          <text:p>P</text:p>
        </draw:ellipse>
        <draw:ellipse draw:style-name="gr2" draw:layer="layout" svg:width="2cm" svg:height="1.9cm" svg:x="11.4cm" svg:y="4cm">
          <text:p>P</text:p>
        </draw:ellipse>
        <draw:ellipse draw:style-name="gr2" draw:layer="layout" svg:width="2cm" svg:height="1.9cm" svg:x="17.7cm" svg:y="4.4cm">
          <text:p>P</text:p>
        </draw:ellipse>
        <draw:frame draw:style-name="gr3" draw:text-style-name="P6" draw:layer="layout" svg:width="3.1cm" svg:height="1.013cm" svg:x="1.5cm" svg:y="4.688cm">
          <draw:text-box>
            <text:p><text:span text:style-name="T4">Daten</text:span></text:p>
          </draw:text-box>
        </draw:frame>
        <draw:line draw:style-name="gr4" draw:layer="layout" svg:x1="10cm" svg:y1="11cm" svg:x2="7.5cm" svg:y2="13cm">
          <text:p/>
        </draw:line>
        <draw:line draw:style-name="gr4" draw:layer="layout" svg:x1="10cm" svg:y1="10cm" svg:x2="7.5cm" svg:y2="8.5cm">
          <text:p/>
        </draw:line>
        <draw:line draw:style-name="gr4" draw:layer="layout" svg:x1="12cm" svg:y1="10cm" svg:x2="14cm" svg:y2="9cm">
          <text:p/>
        </draw:line>
        <draw:line draw:style-name="gr4" draw:layer="layout" svg:x1="14.5cm" svg:y1="7.5cm" svg:x2="13cm" svg:y2="5.5cm">
          <text:p/>
        </draw:line>
        <draw:line draw:style-name="gr4" draw:layer="layout" svg:x1="16cm" svg:y1="7.5cm" svg:x2="18cm" svg:y2="6cm">
          <text:p/>
        </draw:line>
        <draw:line draw:style-name="gr4" draw:layer="layout" svg:x1="15cm" svg:y1="9.5cm" svg:x2="14.5cm" svg:y2="12.5cm">
          <text:p/>
        </draw:line>
        <draw:circle draw:style-name="gr5" draw:layer="layout" svg:width="0.5cm" svg:height="0.5cm" svg:x="11.7cm" svg:y="5.5cm">
          <text:p/>
        </draw:circle>
        <draw:line draw:style-name="gr6" draw:layer="layout" svg:x1="12.5cm" svg:y1="6cm" svg:x2="14cm" svg:y2="8cm">
          <text:p/>
        </draw:line>
        <draw:line draw:style-name="gr6" draw:layer="layout" svg:x1="13.7cm" svg:y1="8.6cm" svg:x2="11.7cm" svg:y2="9.6cm">
          <text:p/>
        </draw:line>
        <draw:line draw:style-name="gr6" draw:layer="layout" svg:x1="11.5cm" svg:y1="6cm" svg:x2="11cm" svg:y2="9.5cm">
          <text:p/>
        </draw:line>
        <draw:frame draw:style-name="gr7" draw:text-style-name="P6" draw:layer="layout" svg:width="3.376cm" svg:height="1.775cm" svg:x="8.124cm" svg:y="6cm">
          <draw:text-box>
            <text:p><text:span text:style-name="T4">direkt,</text:span></text:p>
            <text:p><text:span text:style-name="T4">wenn mgl.</text:span></text:p>
          </draw:text-box>
        </draw:frame>
        <draw:frame draw:style-name="gr7" draw:layer="layout" svg:width="18.518cm" svg:height="2.537cm" svg:x="2cm" svg:y="15.4cm">
          <draw:text-box>
            <text:list text:style-name="L4">
              <text:list-item>
                <text:p><text:s/>Broadcast der Anfrage, Daten über bekannten Weg oder direkt</text:p>
              </text:list-item>
              <text:list-item>
                <text:p><text:s/>Erinnert an Routing in spontanen Netzen.</text:p>
              </text:list-item>
              <text:list-item>
                <text:p><text:s/>Wege je nach Topolog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zentralisiert</text:p>
          </draw:text-box>
        </draw:frame>
        <draw:ellipse draw:style-name="gr2" draw:layer="layout" svg:width="2cm" svg:height="1.9cm" svg:x="11.4cm" svg:y="8.1cm">
          <text:p>Z</text:p>
        </draw:ellipse>
        <draw:frame draw:style-name="gr3" draw:layer="layout" svg:width="3.1cm" svg:height="1.013cm" svg:x="1.5cm" svg:y="3.487cm">
          <draw:text-box>
            <text:p>Anfrage</text:p>
          </draw:text-box>
        </draw:frame>
        <draw:ellipse draw:style-name="gr2" draw:layer="layout" svg:width="2cm" svg:height="1.9cm" svg:x="6.8cm" svg:y="7.1cm">
          <text:p>P</text:p>
        </draw:ellipse>
        <draw:ellipse draw:style-name="gr2" draw:layer="layout" svg:width="2cm" svg:height="1.9cm" svg:x="16.3cm" svg:y="8.5cm">
          <text:p>P</text:p>
        </draw:ellipse>
        <draw:ellipse draw:style-name="gr2" draw:layer="layout" svg:width="2cm" svg:height="1.9cm" svg:x="13.7cm" svg:y="12.5cm">
          <text:p>P</text:p>
        </draw:ellipse>
        <draw:ellipse draw:style-name="gr2" draw:layer="layout" svg:width="2cm" svg:height="1.9cm" svg:x="7cm" svg:y="11.6cm">
          <text:p>P</text:p>
        </draw:ellipse>
        <draw:ellipse draw:style-name="gr2" draw:layer="layout" svg:width="2cm" svg:height="1.9cm" svg:x="11.4cm" svg:y="4cm">
          <text:p>P</text:p>
        </draw:ellipse>
        <draw:ellipse draw:style-name="gr2" draw:layer="layout" svg:width="2cm" svg:height="1.9cm" svg:x="17.7cm" svg:y="4.4cm">
          <text:p>P</text:p>
        </draw:ellipse>
        <draw:frame draw:style-name="gr3" draw:text-style-name="P6" draw:layer="layout" svg:width="3.1cm" svg:height="1.013cm" svg:x="1.5cm" svg:y="4.688cm">
          <draw:text-box>
            <text:p><text:span text:style-name="T4">Daten</text:span></text:p>
          </draw:text-box>
        </draw:frame>
        <draw:circle draw:style-name="gr5" draw:layer="layout" svg:width="0.5cm" svg:height="0.5cm" svg:x="11.7cm" svg:y="5.5cm">
          <text:p/>
        </draw:circle>
        <draw:frame draw:style-name="gr7" draw:layer="layout" svg:width="13.789cm" svg:height="1.775cm" svg:x="5.5cm" svg:y="15.7cm">
          <draw:text-box>
            <text:list text:style-name="L4">
              <text:list-item>
                <text:p><text:s/>Anmelden des Peers und dessen Ressourcen</text:p>
              </text:list-item>
              <text:list-item>
                <text:p><text:s/>Anfrage an Zentrale, Daten senden</text:p>
              </text:list-item>
            </text:list>
          </draw:text-box>
        </draw:frame>
        <draw:line draw:style-name="gr4" draw:layer="layout" svg:x1="9cm" svg:y1="11.8cm" svg:x2="11.5cm" svg:y2="9.8cm">
          <text:p/>
        </draw:line>
        <draw:line draw:style-name="gr4" draw:layer="layout" svg:x1="12.3cm" svg:y1="6.1cm" svg:x2="12.3cm" svg:y2="8.1cm">
          <text:p/>
        </draw:line>
        <draw:frame draw:style-name="gr3" draw:layer="layout" svg:width="4.1cm" svg:height="1.013cm" svg:x="12.4cm" svg:y="6.188cm">
          <draw:text-box>
            <text:p>Anmelden</text:p>
          </draw:text-box>
        </draw:frame>
        <draw:line draw:style-name="gr8" draw:layer="layout" svg:x1="11.5cm" svg:y1="5.5cm" svg:x2="8.5cm" svg:y2="11.5cm">
          <text:p/>
        </draw:line>
        <draw:line draw:style-name="gr6" draw:layer="layout" svg:x1="11.8cm" svg:y1="6.1cm" svg:x2="11.8cm" svg:y2="8.1cm">
          <text:p/>
        </draw:line>
        <draw:line draw:style-name="gr6" draw:layer="layout" svg:x1="11.4cm" svg:y1="9.3cm" svg:x2="8.4cm" svg:y2="11.8cm">
          <text:p/>
        </draw:lin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hybrid / hierarchisch</text:p>
          </draw:text-box>
        </draw:frame>
        <draw:ellipse draw:style-name="gr2" draw:layer="layout" svg:width="2cm" svg:height="1.9cm" svg:x="11.4cm" svg:y="8.1cm">
          <text:p>Z</text:p>
        </draw:ellipse>
        <draw:frame draw:style-name="gr3" draw:layer="layout" svg:width="3.1cm" svg:height="1.013cm" svg:x="1.5cm" svg:y="3.487cm">
          <draw:text-box>
            <text:p>Anfrage</text:p>
          </draw:text-box>
        </draw:frame>
        <draw:ellipse draw:style-name="gr2" draw:layer="layout" svg:width="2cm" svg:height="1.9cm" svg:x="19.5cm" svg:y="12cm">
          <text:p>P</text:p>
        </draw:ellipse>
        <draw:ellipse draw:style-name="gr2" draw:layer="layout" svg:width="2cm" svg:height="1.9cm" svg:x="14.3cm" svg:y="11.1cm">
          <text:p>Z2</text:p>
        </draw:ellipse>
        <draw:ellipse draw:style-name="gr2" draw:layer="layout" svg:width="2cm" svg:height="1.9cm" svg:x="8cm" svg:y="10.8cm">
          <text:p>Z1</text:p>
        </draw:ellipse>
        <draw:ellipse draw:style-name="gr2" draw:layer="layout" svg:width="2cm" svg:height="1.9cm" svg:x="5.5cm" svg:y="6cm">
          <text:p>P</text:p>
        </draw:ellipse>
        <draw:ellipse draw:style-name="gr2" draw:layer="layout" svg:width="2cm" svg:height="1.9cm" svg:x="17.7cm" svg:y="4.4cm">
          <text:p>P</text:p>
        </draw:ellipse>
        <draw:frame draw:style-name="gr3" draw:text-style-name="P6" draw:layer="layout" svg:width="3.1cm" svg:height="1.013cm" svg:x="1.5cm" svg:y="4.688cm">
          <draw:text-box>
            <text:p><text:span text:style-name="T4">Daten</text:span></text:p>
          </draw:text-box>
        </draw:frame>
        <draw:circle draw:style-name="gr5" draw:layer="layout" svg:width="0.5cm" svg:height="0.5cm" svg:x="19.3cm" svg:y="13.1cm">
          <text:p/>
        </draw:circle>
        <draw:frame draw:style-name="gr7" draw:layer="layout" svg:width="13.789cm" svg:height="2.537cm" svg:x="5.5cm" svg:y="15.3cm">
          <draw:text-box>
            <text:list text:style-name="L4">
              <text:list-item>
                <text:p><text:s/>Anmelden des Peers und dessen Ressourcen</text:p>
              </text:list-item>
              <text:list-item>
                <text:p><text:s/>Anfrage an Zentrale / Weiterleitung, </text:p>
              </text:list-item>
              <text:list-item>
                <text:p><text:s/>Daten senden</text:p>
              </text:list-item>
            </text:list>
          </draw:text-box>
        </draw:frame>
        <draw:frame draw:style-name="gr3" draw:layer="layout" svg:width="4.1cm" svg:height="1.013cm" svg:x="16.4cm" svg:y="11cm">
          <draw:text-box>
            <text:p>Anmelden</text:p>
          </draw:text-box>
        </draw:frame>
        <draw:line draw:style-name="gr4" draw:layer="layout" svg:x1="19.5cm" svg:y1="12.5cm" svg:x2="16.5cm" svg:y2="12cm">
          <text:p/>
        </draw:line>
        <draw:line draw:style-name="gr4" draw:layer="layout" svg:x1="18cm" svg:y1="6cm" svg:x2="13.5cm" svg:y2="8.5cm">
          <text:p/>
        </draw:line>
        <draw:line draw:style-name="gr4" draw:layer="layout" svg:x1="13cm" svg:y1="10cm" svg:x2="14.5cm" svg:y2="11.5cm">
          <text:p/>
        </draw:line>
        <draw:line draw:style-name="gr4" draw:layer="layout" svg:x1="18.3cm" svg:y1="6.6cm" svg:x2="15.8cm" svg:y2="11.1cm">
          <text:p/>
        </draw:line>
        <draw:frame draw:style-name="gr7" draw:layer="layout" svg:width="0.853cm" svg:height="1.013cm" svg:x="13.9cm" svg:y="8.7cm">
          <draw:text-box>
            <text:p>1</text:p>
          </draw:text-box>
        </draw:frame>
        <draw:frame draw:style-name="gr7" draw:layer="layout" svg:width="0.853cm" svg:height="1.013cm" svg:x="17.401cm" svg:y="8.601cm">
          <draw:text-box>
            <text:p>2</text:p>
          </draw:text-box>
        </draw:frame>
        <draw:line draw:style-name="gr6" draw:layer="layout" svg:x1="20.5cm" svg:y1="12cm" svg:x2="19cm" svg:y2="6.5cm">
          <text:p/>
        </draw:line>
        <draw:line draw:style-name="gr6" draw:layer="layout" svg:x1="19.3cm" svg:y1="13cm" svg:x2="16.3cm" svg:y2="12.5cm">
          <text:p/>
        </draw:line>
        <draw:line draw:style-name="gr6" draw:layer="layout" svg:x1="14cm" svg:y1="12cm" svg:x2="12cm" svg:y2="10cm">
          <text:p/>
        </draw:line>
        <draw:line draw:style-name="gr6" draw:layer="layout" svg:x1="13cm" svg:y1="8cm" svg:x2="17.5cm" svg:y2="5.5cm">
          <text:p/>
        </draw:line>
        <draw:line draw:style-name="gr6" draw:layer="layout" svg:x1="15.5cm" svg:y1="11cm" svg:x2="18cm" svg:y2="6.5cm">
          <text:p/>
        </draw:lin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2.86cm" svg:height="1.535cm" svg:x="1.27cm" svg:y="0.968cm" presentation:class="title">
          <draw:text-box>
            <text:p>Vor- und Nachteile</text:p>
          </draw:text-box>
        </draw:frame>
        <draw:frame presentation:style-name="pr8" draw:layer="layout" svg:width="22.86cm" svg:height="13.518cm" svg:x="1.27cm" svg:y="3.937cm" presentation:class="outline" presentation:user-transformed="true">
          <draw:text-box>
            <text:list text:style-name="L3">
              <text:list-item>
                <text:p>pur</text:p>
                <text:list>
                  <text:list-item>
                    <text:p>V: einfach, potentiell gute Skalierbarkeit</text:p>
                  </text:list-item>
                  <text:list-item>
                    <text:p>N: potentiell zerfallende Graphen</text:p>
                  </text:list-item>
                </text:list>
              </text:list-item>
              <text:list-item>
                <text:p>zentral</text:p>
                <text:list>
                  <text:list-item>
                    <text:p>V: einfach zu installieren und administrieren</text:p>
                  </text:list-item>
                  <text:list-item>
                    <text:p>N: bottleneck und single point of failure in der Zentrale</text:p>
                  </text:list-item>
                </text:list>
              </text:list-item>
              <text:list-item>
                <text:p>hybrid</text:p>
                <text:list>
                  <text:list-item>
                    <text:p>V: guter Durchsatz, bessere Skalierbarkeit</text:p>
                  </text:list-item>
                  <text:list-item>
                    <text:p>N: Adminaufw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layer="layout" svg:width="22.86cm" svg:height="1.535cm" svg:x="1.27cm" svg:y="0.968cm" presentation:class="title">
          <draw:text-box>
            <text:p>Anfragen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Filename bei File-Sharing</text:p>
              </text:list-item>
              <text:list-item>
                <text:p>Titel bzw. Band / Sänger(in) bei Musik</text:p>
              </text:list-item>
              <text:list-item>
                <text:p>Titel bei Filmen</text:p>
              </text:list-item>
              <text:list-item>
                <text:p>Ontologien oder Fragmente bei semantischen P2P Netzen</text:p>
              </text:list-item>
              <text:list-item>
                <text:p>proprietäre Anfragesprache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Topology 1: Kette</text:p>
          </draw:text-box>
        </draw:frame>
        <draw:circle draw:style-name="gr2" xml:id="id2" draw:id="id2" draw:layer="layout" svg:width="2cm" svg:height="2cm" svg:x="8.8cm" svg:y="4.1cm">
          <text:p>P2</text:p>
        </draw:circle>
        <draw:circle draw:style-name="gr2" xml:id="id1" draw:id="id1" draw:layer="layout" svg:width="2cm" svg:height="2cm" svg:x="4.2cm" svg:y="4.1cm">
          <text:p>P1</text:p>
        </draw:circle>
        <draw:circle draw:style-name="gr2" xml:id="id3" draw:id="id3" draw:layer="layout" svg:width="2cm" svg:height="2cm" svg:x="13.5cm" svg:y="4.1cm">
          <text:p>P3</text:p>
        </draw:circle>
        <draw:circle draw:style-name="gr2" xml:id="id4" draw:id="id4" draw:layer="layout" svg:width="2cm" svg:height="2cm" svg:x="18.2cm" svg:y="4.1cm">
          <text:p>P4</text:p>
        </draw:circle>
        <draw:connector draw:style-name="gr9" draw:layer="layout" svg:x1="6.2cm" svg:y1="5.1cm" svg:x2="8.8cm" svg:y2="5.1cm" draw:start-shape="id1" draw:start-glue-point="1" draw:end-shape="id2" draw:end-glue-point="3" svg:d="m6200 5100h2600">
          <text:p/>
        </draw:connector>
        <draw:connector draw:style-name="gr9" draw:layer="layout" svg:x1="10.8cm" svg:y1="5.1cm" svg:x2="13.5cm" svg:y2="5.1cm" draw:start-shape="id2" draw:start-glue-point="1" draw:end-shape="id3" draw:end-glue-point="3" svg:d="m10800 5100h2700">
          <text:p/>
        </draw:connector>
        <draw:connector draw:style-name="gr9" draw:layer="layout" svg:x1="15.5cm" svg:y1="5.1cm" svg:x2="18.2cm" svg:y2="5.1cm" draw:start-shape="id3" draw:start-glue-point="1" draw:end-shape="id4" draw:end-glue-point="3" svg:d="m15500 5100h2700">
          <text:p/>
        </draw:connector>
        <draw:custom-shape draw:style-name="gr10" draw:text-style-name="P7" draw:layer="layout" svg:width="1cm" svg:height="1.5cm" svg:x="3.7cm" svg:y="7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8.5cm" svg:y="7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0.1cm" svg:y="7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3.4cm" svg:y="7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9.9cm" svg:y="7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9" draw:layer="layout" svg:x1="4.5cm" svg:y1="7.2cm" svg:x2="5cm" svg:y2="6.2cm">
          <text:p/>
        </draw:line>
        <draw:line draw:style-name="gr9" draw:layer="layout" svg:x1="9cm" svg:y1="7.2cm" svg:x2="9.5cm" svg:y2="6.2cm">
          <text:p/>
        </draw:line>
        <draw:line draw:style-name="gr9" draw:layer="layout" svg:x1="10.5cm" svg:y1="7.2cm" svg:x2="10cm" svg:y2="6.2cm">
          <text:p/>
        </draw:line>
        <draw:line draw:style-name="gr9" draw:layer="layout" svg:x1="13.5cm" svg:y1="7.2cm" svg:x2="14cm" svg:y2="6.2cm">
          <text:p/>
        </draw:line>
        <draw:line draw:style-name="gr9" draw:layer="layout" svg:x1="20.5cm" svg:y1="7.2cm" svg:x2="20cm" svg:y2="6.2cm">
          <text:p/>
        </draw:line>
        <draw:circle draw:style-name="gr2" xml:id="id6" draw:id="id6" draw:layer="layout" svg:width="2cm" svg:height="2cm" svg:x="6.8cm" svg:y="12.7cm">
          <text:p>P2</text:p>
        </draw:circle>
        <draw:circle draw:style-name="gr2" xml:id="id5" draw:id="id5" draw:layer="layout" svg:width="2cm" svg:height="2cm" svg:x="2.2cm" svg:y="12.7cm">
          <text:p>P1</text:p>
        </draw:circle>
        <draw:circle draw:style-name="gr2" xml:id="id7" draw:id="id7" draw:layer="layout" svg:width="2cm" svg:height="2cm" svg:x="15.8cm" svg:y="12.7cm">
          <text:p>P3</text:p>
        </draw:circle>
        <draw:circle draw:style-name="gr2" xml:id="id8" draw:id="id8" draw:layer="layout" svg:width="2cm" svg:height="2cm" svg:x="20.5cm" svg:y="12.7cm">
          <text:p>P4</text:p>
        </draw:circle>
        <draw:connector draw:style-name="gr9" draw:layer="layout" svg:x1="4.2cm" svg:y1="13.7cm" svg:x2="6.8cm" svg:y2="13.7cm" draw:start-shape="id5" draw:start-glue-point="1" draw:end-shape="id6" draw:end-glue-point="3" svg:d="m4200 13700h2600">
          <text:p/>
        </draw:connector>
        <draw:connector draw:style-name="gr9" draw:layer="layout" svg:x1="17.8cm" svg:y1="13.7cm" svg:x2="20.5cm" svg:y2="13.7cm" draw:start-shape="id7" draw:start-glue-point="1" draw:end-shape="id8" draw:end-glue-point="3" svg:d="m17800 13700h2700">
          <text:p/>
        </draw:connector>
        <draw:custom-shape draw:style-name="gr10" draw:text-style-name="P7" draw:layer="layout" svg:width="1cm" svg:height="1.5cm" svg:x="1.7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6.5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5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5.7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22.2cm" svg:y="1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9" draw:layer="layout" svg:x1="2.5cm" svg:y1="15.8cm" svg:x2="3cm" svg:y2="14.8cm">
          <text:p/>
        </draw:line>
        <draw:line draw:style-name="gr9" draw:layer="layout" svg:x1="7cm" svg:y1="15.8cm" svg:x2="7.5cm" svg:y2="14.8cm">
          <text:p/>
        </draw:line>
        <draw:line draw:style-name="gr9" draw:layer="layout" svg:x1="15.8cm" svg:y1="15.8cm" svg:x2="16.3cm" svg:y2="14.8cm">
          <text:p/>
        </draw:line>
        <draw:line draw:style-name="gr9" draw:layer="layout" svg:x1="22.8cm" svg:y1="15.8cm" svg:x2="22.3cm" svg:y2="14.8cm">
          <text:p/>
        </draw:line>
        <draw:circle draw:style-name="gr2" xml:id="id9" draw:id="id9" draw:layer="layout" svg:width="2cm" svg:height="2cm" svg:x="11.2cm" svg:y="12.7cm">
          <text:p>P_neu</text:p>
        </draw:circle>
        <draw:connector draw:style-name="gr9" draw:layer="layout" svg:x1="8.8cm" svg:y1="13.7cm" svg:x2="11.2cm" svg:y2="13.7cm" draw:start-shape="id6" draw:start-glue-point="1" draw:end-shape="id9" draw:end-glue-point="3" svg:d="m8800 13700h2400">
          <text:p/>
        </draw:connector>
        <draw:connector draw:style-name="gr9" draw:layer="layout" svg:x1="13.2cm" svg:y1="13.7cm" svg:x2="15.8cm" svg:y2="13.7cm" draw:start-shape="id9" draw:start-glue-point="1" draw:end-shape="id7" draw:end-glue-point="3" svg:d="m13200 13700h2600">
          <text:p/>
        </draw:connector>
        <draw:line draw:style-name="gr9" draw:layer="layout" svg:x1="12cm" svg:y1="14.9cm" svg:x2="12cm" svg:y2="15.9cm">
          <text:p/>
        </draw:line>
        <draw:custom-shape draw:style-name="gr11" draw:text-style-name="P7" draw:layer="layout" svg:width="2cm" svg:height="2.5cm" svg:x="11.2cm" svg:y="9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5.112cm" svg:height="1.013cm" svg:x="13.7cm" svg:y="9.9cm">
          <draw:text-box>
            <text:p>Knoten einfügen</text:p>
          </draw:text-box>
        </draw:frame>
        <draw:line draw:style-name="gr12" draw:layer="layout" svg:x1="5.9cm" svg:y1="3.8cm" svg:x2="18.4cm" svg:y2="3.8cm">
          <text:p/>
        </draw:line>
        <draw:frame draw:style-name="gr7" draw:layer="layout" svg:width="3.423cm" svg:height="1.013cm" svg:x="10.668cm" svg:y="2.8cm">
          <draw:text-box>
            <text:p>Datenpfad</text:p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layer="layout" svg:width="22.86cm" svg:height="1.535cm" svg:x="1.27cm" svg:y="0.968cm" presentation:class="title">
          <draw:text-box>
            <text:p>Hashtable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zusätzliche Idee:</text:p>
                <text:list>
                  <text:list-item>
                    <text:p>Definition einer Hashfunktion f()</text:p>
                  </text:list-item>
                  <text:list-item>
                    <text:p>f(Name Information) = Peer_Name</text:p>
                  </text:list-item>
                </text:list>
              </text:list-item>
              <text:list-item>
                <text:p>Anfrage nach Information kann gleich korrekt adressiert werden</text:p>
              </text:list-item>
              <text:list-item>
                <text:p>Verfahren: Distributed Hashtable (DHT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rect draw:style-name="gr13" xml:id="id33" draw:id="id33" draw:layer="layout" svg:width="18cm" svg:height="12cm" svg:x="4cm" svg:y="3.5cm">
          <text:p/>
        </draw:rect>
        <draw:frame presentation:style-name="pr7" draw:layer="layout" svg:width="22.86cm" svg:height="1.535cm" svg:x="1.27cm" svg:y="0.968cm" presentation:class="title" presentation:user-transformed="true">
          <draw:text-box>
            <text:p>Erweiterung: zwei Dimensionen</text:p>
          </draw:text-box>
        </draw:frame>
        <draw:custom-shape draw:style-name="gr10" draw:text-style-name="P7" draw:layer="layout" svg:width="1cm" svg:height="1.5cm" svg:x="4.5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6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9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5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layer="layout" svg:width="18.625cm" svg:height="2.537cm" svg:x="2.9cm" svg:y="16cm">
          <draw:text-box>
            <text:p>zwei Funktionen: fx(Info) = x Koordinate; fy(Info) = y Koordindate</text:p>
            <text:p>jedes Peer nimmt Raum ein</text:p>
            <text:p>hier: nur ein Peer</text:p>
          </draw:text-box>
        </draw:frame>
        <draw:line draw:style-name="gr14" draw:layer="layout" svg:x1="3.3cm" svg:y1="2.7cm" svg:x2="3.3cm" svg:y2="15.7cm">
          <text:p/>
        </draw:line>
        <draw:line draw:style-name="gr9" draw:layer="layout" svg:x1="2.9cm" svg:y1="3.5cm" svg:x2="3.7cm" svg:y2="3.5cm">
          <text:p/>
        </draw:line>
        <draw:frame draw:style-name="gr7" draw:layer="layout" svg:width="2.356cm" svg:height="1.013cm" svg:x="0.9cm" svg:y="3.3cm">
          <draw:text-box>
            <text:p>y_max</text:p>
          </draw:text-box>
        </draw:frame>
        <draw:line draw:style-name="gr4" draw:layer="layout" svg:x1="3.3cm" svg:y1="15.7cm" svg:x2="22.8cm" svg:y2="15.7cm">
          <text:p/>
        </draw:line>
        <draw:line draw:style-name="gr9" draw:layer="layout" svg:x1="22cm" svg:y1="15.4cm" svg:x2="22cm" svg:y2="16cm">
          <text:p/>
        </draw:line>
        <draw:frame draw:style-name="gr7" draw:layer="layout" svg:width="2.36cm" svg:height="1.013cm" svg:x="22cm" svg:y="16cm">
          <draw:text-box>
            <text:p>x_max</text:p>
          </draw:text-box>
        </draw:frame>
        <draw:circle draw:style-name="gr2" xml:id="id31" draw:id="id31" draw:layer="layout" svg:width="2cm" svg:height="2cm" svg:x="18.8cm" svg:y="5.9cm">
          <text:p>P</text:p>
        </draw:circle>
        <draw:frame draw:style-name="gr7" draw:layer="layout" svg:width="0.853cm" svg:height="1.013cm" svg:x="2.4cm" svg:y="15.2cm">
          <draw:text-box>
            <text:p>0</text:p>
          </draw:text-box>
        </draw:frame>
        <draw:frame draw:style-name="gr7" draw:text-style-name="P7" xml:id="id32" draw:id="id32" draw:layer="layout" svg:width="3.669cm" svg:height="2.537cm" svg:x="18.131cm" svg:y="7.963cm">
          <draw:text-box>
            <text:p text:style-name="P7">(0, x_max) </text:p>
            <text:p text:style-name="P7">bis</text:p>
            <text:p text:style-name="P7">(0, y_max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rect draw:style-name="gr15" draw:layer="layout" svg:width="9cm" svg:height="6cm" svg:x="13cm" svg:y="3.5cm">
          <text:p/>
        </draw:rect>
        <draw:rect draw:style-name="gr16" draw:layer="layout" svg:width="9cm" svg:height="6cm" svg:x="13cm" svg:y="9.5cm">
          <text:p/>
        </draw:rect>
        <draw:rect draw:style-name="gr5" draw:layer="layout" svg:width="9cm" svg:height="6cm" svg:x="4cm" svg:y="3.5cm">
          <text:p/>
        </draw:rect>
        <draw:rect draw:style-name="gr13" xml:id="id35" draw:id="id35" draw:layer="layout" svg:width="9cm" svg:height="6cm" svg:x="4cm" svg:y="9.5cm">
          <text:p/>
        </draw:rect>
        <draw:frame presentation:style-name="pr7" draw:layer="layout" svg:width="22.86cm" svg:height="1.535cm" svg:x="1.27cm" svg:y="0.968cm" presentation:class="title" presentation:user-transformed="true">
          <draw:text-box>
            <text:p>mehr Peers</text:p>
          </draw:text-box>
        </draw:frame>
        <draw:custom-shape draw:style-name="gr10" draw:text-style-name="P7" draw:layer="layout" svg:width="1cm" svg:height="1.5cm" svg:x="4.5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6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9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5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layer="layout" svg:width="18.625cm" svg:height="2.537cm" svg:x="2.9cm" svg:y="16cm">
          <draw:text-box>
            <text:p>zwei Funktionen: fx(Info) = x Koordinate; fy(Info) = y Koordindate</text:p>
            <text:p>jedes Peer nimmt Raum ein</text:p>
            <text:p>hier: 4 Peers</text:p>
          </draw:text-box>
        </draw:frame>
        <draw:line draw:style-name="gr14" draw:layer="layout" svg:x1="3.3cm" svg:y1="2.7cm" svg:x2="3.3cm" svg:y2="15.7cm">
          <text:p/>
        </draw:line>
        <draw:line draw:style-name="gr9" draw:layer="layout" svg:x1="2.9cm" svg:y1="3.5cm" svg:x2="3.7cm" svg:y2="3.5cm">
          <text:p/>
        </draw:line>
        <draw:frame draw:style-name="gr7" draw:layer="layout" svg:width="2.356cm" svg:height="1.013cm" svg:x="0.9cm" svg:y="3.3cm">
          <draw:text-box>
            <text:p>y_max</text:p>
          </draw:text-box>
        </draw:frame>
        <draw:line draw:style-name="gr4" draw:layer="layout" svg:x1="3.3cm" svg:y1="15.7cm" svg:x2="22.8cm" svg:y2="15.7cm">
          <text:p/>
        </draw:line>
        <draw:line draw:style-name="gr9" draw:layer="layout" svg:x1="22cm" svg:y1="15.4cm" svg:x2="22cm" svg:y2="16cm">
          <text:p/>
        </draw:line>
        <draw:frame draw:style-name="gr7" draw:layer="layout" svg:width="2.36cm" svg:height="1.013cm" svg:x="22cm" svg:y="16cm">
          <draw:text-box>
            <text:p>x_max</text:p>
          </draw:text-box>
        </draw:frame>
        <draw:circle draw:style-name="gr2" xml:id="id34" draw:id="id34" draw:layer="layout" svg:width="2cm" svg:height="2cm" svg:x="10cm" svg:y="13cm">
          <text:p>P</text:p>
        </draw:circle>
        <draw:frame draw:style-name="gr7" draw:layer="layout" svg:width="0.853cm" svg:height="1.013cm" svg:x="2.4cm" svg:y="15.2cm">
          <draw:text-box>
            <text:p>0</text:p>
          </draw:text-box>
        </draw:frame>
        <draw:circle draw:style-name="gr17" draw:layer="layout" svg:width="2cm" svg:height="2cm" svg:x="9cm" svg:y="5.1cm">
          <text:p>P</text:p>
        </draw:circle>
        <draw:circle draw:style-name="gr18" draw:layer="layout" svg:width="2cm" svg:height="2cm" svg:x="18.9cm" svg:y="10.4cm">
          <text:p>P</text:p>
        </draw:circle>
        <draw:circle draw:style-name="gr19" draw:layer="layout" svg:width="2cm" svg:height="2cm" svg:x="18.9cm" svg:y="5cm">
          <text:p>P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 presentation:user-transformed="true">
          <draw:text-box>
            <text:p>nochmal – anderes Bild</text:p>
          </draw:text-box>
        </draw:frame>
        <draw:custom-shape draw:style-name="gr10" draw:text-style-name="P7" draw:layer="layout" svg:width="1cm" svg:height="1.5cm" svg:x="4.5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6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2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6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6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1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0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7.3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9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7" draw:layer="layout" svg:width="1cm" svg:height="1.5cm" svg:x="15.9cm" svg:y="12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layer="layout" svg:width="18.625cm" svg:height="2.537cm" svg:x="2.9cm" svg:y="16cm">
          <draw:text-box>
            <text:p>zwei Funktionen: fx(Info) = x Koordinate; fy(Info) = y Koordindate</text:p>
            <text:p>jedes Peer nimmt Raum ein</text:p>
            <text:p>hier: 4 Peers</text:p>
          </draw:text-box>
        </draw:frame>
        <draw:line draw:style-name="gr14" draw:layer="layout" svg:x1="3.3cm" svg:y1="2.7cm" svg:x2="3.3cm" svg:y2="15.7cm">
          <text:p/>
        </draw:line>
        <draw:line draw:style-name="gr9" draw:layer="layout" svg:x1="2.9cm" svg:y1="3.5cm" svg:x2="3.7cm" svg:y2="3.5cm">
          <text:p/>
        </draw:line>
        <draw:frame draw:style-name="gr7" draw:layer="layout" svg:width="2.356cm" svg:height="1.013cm" svg:x="0.9cm" svg:y="3.3cm">
          <draw:text-box>
            <text:p>y_max</text:p>
          </draw:text-box>
        </draw:frame>
        <draw:line draw:style-name="gr4" draw:layer="layout" svg:x1="3.3cm" svg:y1="15.7cm" svg:x2="22.8cm" svg:y2="15.7cm">
          <text:p/>
        </draw:line>
        <draw:line draw:style-name="gr9" draw:layer="layout" svg:x1="22cm" svg:y1="15.4cm" svg:x2="22cm" svg:y2="16cm">
          <text:p/>
        </draw:line>
        <draw:frame draw:style-name="gr7" draw:layer="layout" svg:width="2.36cm" svg:height="1.013cm" svg:x="22cm" svg:y="16cm">
          <draw:text-box>
            <text:p>x_max</text:p>
          </draw:text-box>
        </draw:frame>
        <draw:circle draw:style-name="gr2" xml:id="id11" draw:id="id11" draw:layer="layout" svg:width="2cm" svg:height="2cm" svg:x="9cm" svg:y="11.4cm">
          <text:p>P</text:p>
        </draw:circle>
        <draw:frame draw:style-name="gr7" draw:layer="layout" svg:width="0.853cm" svg:height="1.013cm" svg:x="2.4cm" svg:y="15.2cm">
          <draw:text-box>
            <text:p>0</text:p>
          </draw:text-box>
        </draw:frame>
        <draw:circle draw:style-name="gr17" xml:id="id10" draw:id="id10" draw:layer="layout" svg:width="2cm" svg:height="2cm" svg:x="9cm" svg:y="5.1cm">
          <text:p>P</text:p>
        </draw:circle>
        <draw:circle draw:style-name="gr18" xml:id="id12" draw:id="id12" draw:layer="layout" svg:width="2cm" svg:height="2cm" svg:x="17.6cm" svg:y="11.4cm">
          <text:p>P</text:p>
        </draw:circle>
        <draw:circle draw:style-name="gr19" xml:id="id13" draw:id="id13" draw:layer="layout" svg:width="2cm" svg:height="2cm" svg:x="17.6cm" svg:y="5.1cm">
          <text:p>P</text:p>
        </draw:circle>
        <draw:line draw:style-name="gr9" draw:layer="layout" svg:x1="5.5cm" svg:y1="5cm" svg:x2="9cm" svg:y2="6cm">
          <text:p/>
        </draw:line>
        <draw:line draw:style-name="gr9" draw:layer="layout" svg:x1="8.2cm" svg:y1="5.1cm" svg:x2="9.2cm" svg:y2="5.6cm">
          <text:p/>
        </draw:line>
        <draw:line draw:style-name="gr9" draw:layer="layout" svg:x1="11.2cm" svg:y1="4.9cm" svg:x2="10.7cm" svg:y2="5.4cm">
          <text:p/>
        </draw:line>
        <draw:line draw:style-name="gr9" draw:layer="layout" svg:x1="8.3cm" svg:y1="7.4cm" svg:x2="9.3cm" svg:y2="6.9cm">
          <text:p/>
        </draw:line>
        <draw:line draw:style-name="gr9" draw:layer="layout" svg:x1="10.4cm" svg:y1="7cm" svg:x2="11.4cm" svg:y2="7.5cm">
          <text:p/>
        </draw:line>
        <draw:line draw:style-name="gr9" draw:layer="layout" svg:x1="8cm" svg:y1="11cm" svg:x2="9cm" svg:y2="12cm">
          <text:p/>
        </draw:line>
        <draw:line draw:style-name="gr9" draw:layer="layout" svg:x1="8cm" svg:y1="13.5cm" svg:x2="9cm" svg:y2="13cm">
          <text:p/>
        </draw:line>
        <draw:line draw:style-name="gr9" draw:layer="layout" svg:x1="11.5cm" svg:y1="11cm" svg:x2="10.5cm" svg:y2="12cm">
          <text:p/>
        </draw:line>
        <draw:line draw:style-name="gr9" draw:layer="layout" svg:x1="16.5cm" svg:y1="13.5cm" svg:x2="18cm" svg:y2="12.5cm">
          <text:p/>
        </draw:line>
        <draw:line draw:style-name="gr9" draw:layer="layout" svg:x1="17cm" svg:y1="11cm" svg:x2="18cm" svg:y2="12cm">
          <text:p/>
        </draw:line>
        <draw:line draw:style-name="gr9" draw:layer="layout" svg:x1="17cm" svg:y1="4.5cm" svg:x2="18cm" svg:y2="5.5cm">
          <text:p/>
        </draw:line>
        <draw:line draw:style-name="gr9" draw:layer="layout" svg:x1="17cm" svg:y1="7cm" svg:x2="18cm" svg:y2="6.5cm">
          <text:p/>
        </draw:line>
        <draw:line draw:style-name="gr9" draw:layer="layout" svg:x1="19.5cm" svg:y1="12.5cm" svg:x2="20cm" svg:y2="13cm">
          <text:p/>
        </draw:line>
        <draw:connector draw:style-name="gr20" draw:layer="layout" svg:x1="10cm" svg:y1="7.1cm" svg:x2="10cm" svg:y2="11.4cm" draw:start-shape="id10" draw:start-glue-point="2" draw:end-shape="id11" draw:end-glue-point="0" svg:d="m10000 7100v4300">
          <text:p/>
        </draw:connector>
        <draw:connector draw:style-name="gr20" draw:layer="layout" svg:x1="11cm" svg:y1="12.4cm" svg:x2="17.6cm" svg:y2="12.4cm" draw:start-shape="id11" draw:start-glue-point="1" draw:end-shape="id12" draw:end-glue-point="3" svg:d="m11000 12400h6600">
          <text:p/>
        </draw:connector>
        <draw:connector draw:style-name="gr20" draw:layer="layout" svg:x1="18.6cm" svg:y1="11.4cm" svg:x2="18.6cm" svg:y2="7.1cm" draw:start-shape="id12" draw:start-glue-point="0" draw:end-shape="id13" draw:end-glue-point="2" svg:d="m18600 11400v-4300">
          <text:p/>
        </draw:connector>
        <draw:connector draw:style-name="gr20" draw:layer="layout" svg:x1="17.6cm" svg:y1="6.1cm" svg:x2="11cm" svg:y2="6.1cm" draw:start-shape="id13" draw:start-glue-point="3" draw:end-shape="id10" svg:d="m17600 6100h-66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und noch einmal</text:p>
          </draw:text-box>
        </draw:frame>
        <draw:circle draw:style-name="gr13" xml:id="id16" draw:id="id16" draw:layer="layout" svg:width="1.5cm" svg:height="1.5cm" svg:x="7.3cm" svg:y="10.9cm">
          <text:p/>
        </draw:circle>
        <draw:circle draw:style-name="gr13" xml:id="id17" draw:id="id17" draw:layer="layout" svg:width="1.5cm" svg:height="1.5cm" svg:x="14.7cm" svg:y="10.9cm">
          <text:p/>
        </draw:circle>
        <draw:circle draw:style-name="gr13" xml:id="id18" draw:id="id18" draw:layer="layout" svg:width="1.5cm" svg:height="1.5cm" svg:x="7.3cm" svg:y="5.5cm">
          <text:p/>
        </draw:circle>
        <draw:rect draw:style-name="gr21" draw:layer="layout" svg:width="10cm" svg:height="7cm" svg:x="3cm" svg:y="3cm">
          <text:p/>
        </draw:rect>
        <draw:rect draw:style-name="gr21" draw:layer="layout" svg:width="10cm" svg:height="7cm" svg:x="13cm" svg:y="3cm">
          <text:p/>
        </draw:rect>
        <draw:rect draw:style-name="gr21" draw:layer="layout" svg:width="10cm" svg:height="3.5cm" svg:x="3cm" svg:y="10cm">
          <text:p/>
        </draw:rect>
        <draw:rect draw:style-name="gr21" draw:layer="layout" svg:width="10cm" svg:height="3.5cm" svg:x="3cm" svg:y="13.5cm">
          <text:p/>
        </draw:rect>
        <draw:rect draw:style-name="gr21" draw:layer="layout" svg:width="5cm" svg:height="3.5cm" svg:x="13cm" svg:y="10cm">
          <text:p/>
        </draw:rect>
        <draw:rect draw:style-name="gr21" draw:layer="layout" svg:width="5cm" svg:height="3.5cm" svg:x="13cm" svg:y="13.5cm">
          <text:p/>
        </draw:rect>
        <draw:rect draw:style-name="gr21" draw:layer="layout" svg:width="5cm" svg:height="3.5cm" svg:x="18cm" svg:y="13.5cm">
          <text:p/>
        </draw:rect>
        <draw:rect draw:style-name="gr21" draw:layer="layout" svg:width="5cm" svg:height="3.5cm" svg:x="18cm" svg:y="10cm">
          <text:p/>
        </draw:rect>
        <draw:circle draw:style-name="gr13" xml:id="id20" draw:id="id20" draw:layer="layout" svg:width="1.5cm" svg:height="1.5cm" svg:x="19.9cm" svg:y="10.9cm">
          <text:p/>
        </draw:circle>
        <draw:circle draw:style-name="gr13" xml:id="id19" draw:id="id19" draw:layer="layout" svg:width="1.5cm" svg:height="1.5cm" svg:x="19.9cm" svg:y="14.5cm">
          <text:p/>
        </draw:circle>
        <draw:circle draw:style-name="gr13" xml:id="id15" draw:id="id15" draw:layer="layout" svg:width="1.5cm" svg:height="1.5cm" svg:x="14.7cm" svg:y="14.5cm">
          <text:p/>
        </draw:circle>
        <draw:circle draw:style-name="gr22" xml:id="id21" draw:id="id21" draw:layer="layout" svg:width="1.5cm" svg:height="1.5cm" svg:x="17cm" svg:y="5.5cm">
          <text:p/>
        </draw:circle>
        <draw:circle draw:style-name="gr13" xml:id="id14" draw:id="id14" draw:layer="layout" svg:width="1.5cm" svg:height="1.5cm" svg:x="7.3cm" svg:y="14.5cm">
          <text:p/>
        </draw:circle>
        <draw:connector draw:style-name="gr9" draw:layer="layout" svg:x1="8.8cm" svg:y1="15.25cm" svg:x2="14.7cm" svg:y2="15.25cm" draw:start-shape="id14" draw:start-glue-point="1" draw:end-shape="id15" svg:d="m8800 15250h5900">
          <text:p/>
        </draw:connector>
        <draw:connector draw:style-name="gr9" draw:layer="layout" svg:x1="8.8cm" svg:y1="11.65cm" svg:x2="14.7cm" svg:y2="11.65cm" draw:start-shape="id16" draw:start-glue-point="1" draw:end-shape="id17" draw:end-glue-point="3" svg:d="m8800 11650h5900">
          <text:p/>
        </draw:connector>
        <draw:connector draw:style-name="gr9" draw:layer="layout" svg:x1="8.05cm" svg:y1="12.4cm" svg:x2="8.05cm" svg:y2="14.5cm" draw:start-shape="id16" draw:start-glue-point="2" draw:end-shape="id14" draw:end-glue-point="0" svg:d="m8050 12400v2100">
          <text:p/>
        </draw:connector>
        <draw:connector draw:style-name="gr9" draw:layer="layout" svg:x1="8.05cm" svg:y1="10.9cm" svg:x2="8.05cm" svg:y2="7cm" draw:start-shape="id16" draw:start-glue-point="0" draw:end-shape="id18" svg:d="m8050 10900v-3900">
          <text:p/>
        </draw:connector>
        <draw:connector draw:style-name="gr9" draw:layer="layout" svg:x1="15.45cm" svg:y1="12.4cm" svg:x2="15.45cm" svg:y2="14.5cm" draw:start-shape="id17" draw:start-glue-point="2" draw:end-shape="id15" draw:end-glue-point="0" svg:d="m15450 12400v2100">
          <text:p/>
        </draw:connector>
        <draw:connector draw:style-name="gr9" draw:layer="layout" svg:x1="16.2cm" svg:y1="15.25cm" svg:x2="19.9cm" svg:y2="15.25cm" draw:start-shape="id15" draw:start-glue-point="1" draw:end-shape="id19" draw:end-glue-point="3" svg:d="m16200 15250h3700">
          <text:p/>
        </draw:connector>
        <draw:connector draw:style-name="gr9" draw:layer="layout" svg:x1="20.65cm" svg:y1="14.5cm" svg:x2="20.65cm" svg:y2="12.4cm" draw:start-shape="id19" draw:start-glue-point="0" draw:end-shape="id20" draw:end-glue-point="2" svg:d="m20650 14500v-2100">
          <text:p/>
        </draw:connector>
        <draw:connector draw:style-name="gr9" draw:layer="layout" svg:x1="16.2cm" svg:y1="11.65cm" svg:x2="19.9cm" svg:y2="11.65cm" draw:start-shape="id17" draw:start-glue-point="1" draw:end-shape="id20" draw:end-glue-point="3" svg:d="m16200 11650h3700">
          <text:p/>
        </draw:connector>
        <draw:frame draw:style-name="gr7" draw:layer="layout" svg:width="18.913cm" svg:height="1.013cm" svg:x="2.8cm" svg:y="17.153cm">
          <draw:text-box>
            <text:p>Routing in Richtung der Koordinaten möglich, viele Wege möglich</text:p>
          </draw:text-box>
        </draw:frame>
        <draw:circle draw:style-name="gr5" draw:layer="layout" svg:width="0.5cm" svg:height="0.5cm" svg:x="17cm" svg:y="5.5cm">
          <text:p/>
        </draw:circle>
        <draw:frame draw:style-name="gr7" draw:layer="layout" svg:width="5.827cm" svg:height="1.013cm" svg:x="2.973cm" svg:y="15.987cm">
          <draw:text-box>
            <text:p>fx( <text:s text:c="2"/>) = <text:span text:style-name="T5">x</text:span>; fy( <text:s text:c="2"/>) = <text:span text:style-name="T5">y</text:span></text:p>
          </draw:text-box>
        </draw:frame>
        <draw:circle draw:style-name="gr5" draw:layer="layout" svg:width="0.5cm" svg:height="0.5cm" svg:x="3.889cm" svg:y="16.287cm">
          <text:p/>
        </draw:circle>
        <draw:circle draw:style-name="gr5" draw:layer="layout" svg:width="0.5cm" svg:height="0.5cm" svg:x="6.789cm" svg:y="16.287cm">
          <text:p/>
        </draw:circle>
        <draw:line draw:style-name="gr4" draw:layer="layout" svg:x1="9cm" svg:y1="15cm" svg:x2="12cm" svg:y2="15cm">
          <text:p/>
        </draw:line>
        <draw:frame draw:style-name="gr7" draw:text-style-name="P8" draw:layer="layout" svg:width="1.725cm" svg:height="1.013cm" svg:x="8.9cm" svg:y="13.9cm">
          <draw:text-box>
            <text:p><text:span text:style-name="T5">(x,y)</text:span></text:p>
          </draw:text-box>
        </draw:frame>
        <draw:circle draw:style-name="gr5" draw:layer="layout" svg:width="0.5cm" svg:height="0.5cm" svg:x="10.7cm" svg:y="14.2cm">
          <text:p/>
        </draw:circle>
        <draw:frame draw:style-name="gr7" draw:layer="layout" svg:width="0.667cm" svg:height="1.013cm" svg:x="11.2cm" svg:y="13.925cm">
          <draw:text-box>
            <text:p>!</text:p>
          </draw:text-box>
        </draw:frame>
        <draw:line draw:style-name="gr4" draw:layer="layout" svg:x1="13cm" svg:y1="15cm" svg:x2="14.5cm" svg:y2="15cm">
          <text:p/>
        </draw:line>
        <draw:line draw:style-name="gr4" draw:layer="layout" svg:x1="16.5cm" svg:y1="15cm" svg:x2="19.5cm" svg:y2="15cm">
          <text:p/>
        </draw:line>
        <draw:line draw:style-name="gr4" draw:layer="layout" svg:x1="21cm" svg:y1="14.5cm" svg:x2="21cm" svg:y2="12.5cm">
          <text:p/>
        </draw:line>
        <draw:line draw:style-name="gr9" draw:layer="layout" svg:x1="18cm" svg:y1="7cm" svg:x2="20.5cm" svg:y2="11cm">
          <text:p/>
        </draw:line>
        <draw:line draw:style-name="gr9" draw:layer="layout" svg:x1="17.5cm" svg:y1="7cm" svg:x2="15.5cm" svg:y2="11cm">
          <text:p/>
        </draw:line>
        <draw:connector draw:style-name="gr9" draw:layer="layout" svg:x1="8.8cm" svg:y1="6.25cm" svg:x2="17cm" svg:y2="6.25cm" draw:start-shape="id18" draw:start-glue-point="1" draw:end-shape="id21" draw:end-glue-point="3" svg:d="m8800 6250h8200">
          <text:p/>
        </draw:connector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mehr Dimensionen...</text:p>
          </draw:text-box>
        </draw:frame>
        <draw:circle draw:style-name="gr13" xml:id="id23" draw:id="id23" draw:layer="layout" svg:width="1.5cm" svg:height="1.5cm" svg:x="7.5cm" svg:y="14cm">
          <text:p/>
        </draw:circle>
        <draw:line draw:style-name="gr4" draw:layer="layout" svg:x1="2.5cm" svg:y1="16cm" svg:x2="23.5cm" svg:y2="16cm">
          <text:p/>
        </draw:line>
        <draw:line draw:style-name="gr4" draw:layer="layout" svg:x1="3.3cm" svg:y1="16.9cm" svg:x2="3.3cm" svg:y2="3.4cm">
          <text:p/>
        </draw:line>
        <draw:line draw:style-name="gr23" draw:layer="layout" svg:x1="2.5cm" svg:y1="16.5cm" svg:x2="15.5cm" svg:y2="4.5cm">
          <text:p/>
        </draw:line>
        <draw:circle draw:style-name="gr13" xml:id="id24" draw:id="id24" draw:layer="layout" svg:width="1.5cm" svg:height="1.5cm" svg:x="13cm" svg:y="14cm">
          <text:p/>
        </draw:circle>
        <draw:circle draw:style-name="gr13" xml:id="id29" draw:id="id29" draw:layer="layout" svg:width="1.5cm" svg:height="1.5cm" svg:x="18.4cm" svg:y="14cm">
          <text:p/>
        </draw:circle>
        <draw:circle draw:style-name="gr13" xml:id="id22" draw:id="id22" draw:layer="layout" svg:width="1.5cm" svg:height="1.5cm" svg:x="7.5cm" svg:y="9.5cm">
          <text:p/>
        </draw:circle>
        <draw:circle draw:style-name="gr13" xml:id="id26" draw:id="id26" draw:layer="layout" svg:width="1.5cm" svg:height="1.5cm" svg:x="15cm" svg:y="11.4cm">
          <text:p/>
        </draw:circle>
        <draw:circle draw:style-name="gr13" xml:id="id27" draw:id="id27" draw:layer="layout" svg:width="1.5cm" svg:height="1.5cm" svg:x="21cm" svg:y="11.4cm">
          <text:p/>
        </draw:circle>
        <draw:circle draw:style-name="gr13" xml:id="id28" draw:id="id28" draw:layer="layout" svg:width="1.5cm" svg:height="1.5cm" svg:x="21cm" svg:y="6.8cm">
          <text:p/>
        </draw:circle>
        <draw:circle draw:style-name="gr13" xml:id="id25" draw:id="id25" draw:layer="layout" svg:width="1.5cm" svg:height="1.5cm" svg:x="13cm" svg:y="9.5cm">
          <text:p/>
        </draw:circle>
        <draw:connector draw:style-name="gr9" draw:layer="layout" svg:x1="8.25cm" svg:y1="11cm" svg:x2="8.25cm" svg:y2="14cm" draw:start-shape="id22" draw:start-glue-point="2" draw:end-shape="id23" draw:end-glue-point="0" svg:d="m8250 11000v3000">
          <text:p/>
        </draw:connector>
        <draw:connector draw:style-name="gr9" draw:layer="layout" svg:x1="9cm" svg:y1="14.75cm" svg:x2="13cm" svg:y2="14.75cm" draw:start-shape="id23" draw:start-glue-point="1" draw:end-shape="id24" svg:d="m9000 14750h4000">
          <text:p/>
        </draw:connector>
        <draw:connector draw:style-name="gr9" draw:layer="layout" svg:x1="9cm" svg:y1="10.25cm" svg:x2="13cm" svg:y2="10.25cm" draw:start-shape="id22" draw:start-glue-point="1" draw:end-shape="id25" draw:end-glue-point="3" svg:d="m9000 10250h4000">
          <text:p/>
        </draw:connector>
        <draw:line draw:style-name="gr9" draw:layer="layout" svg:x1="14cm" svg:y1="14cm" svg:x2="15.5cm" svg:y2="12.5cm">
          <text:p/>
        </draw:line>
        <draw:connector draw:style-name="gr9" draw:layer="layout" svg:x1="13.75cm" svg:y1="14cm" svg:x2="13.75cm" svg:y2="11cm" draw:start-shape="id24" draw:start-glue-point="0" draw:end-shape="id25" draw:end-glue-point="2" svg:d="m13750 14000v-3000">
          <text:p/>
        </draw:connector>
        <draw:connector draw:style-name="gr9" draw:layer="layout" svg:x1="16.5cm" svg:y1="12.15cm" svg:x2="21cm" svg:y2="12.15cm" draw:start-shape="id26" draw:start-glue-point="1" draw:end-shape="id27" draw:end-glue-point="3" svg:d="m16500 12150h4500">
          <text:p/>
        </draw:connector>
        <draw:connector draw:style-name="gr9" draw:layer="layout" svg:x1="21.75cm" svg:y1="11.4cm" svg:x2="21.75cm" svg:y2="8.3cm" draw:start-shape="id27" draw:start-glue-point="0" draw:end-shape="id28" draw:end-glue-point="2" svg:d="m21750 11400v-3100">
          <text:p/>
        </draw:connector>
        <draw:line draw:style-name="gr9" draw:layer="layout" svg:x1="19.5cm" svg:y1="14.5cm" svg:x2="21.5cm" svg:y2="12.5cm">
          <text:p/>
        </draw:line>
        <draw:connector draw:style-name="gr9" draw:layer="layout" svg:x1="14.5cm" svg:y1="14.75cm" svg:x2="18.4cm" svg:y2="14.75cm" draw:start-shape="id24" draw:start-glue-point="1" draw:end-shape="id29" draw:end-glue-point="3" svg:d="m14500 14750h3900">
          <text:p/>
        </draw:connector>
        <draw:circle draw:style-name="gr13" xml:id="id30" draw:id="id30" draw:layer="layout" svg:width="1.5cm" svg:height="1.5cm" svg:x="15cm" svg:y="6.8cm">
          <text:p/>
        </draw:circle>
        <draw:connector draw:style-name="gr9" draw:layer="layout" svg:x1="15.75cm" svg:y1="11.4cm" svg:x2="15.75cm" svg:y2="8.3cm" draw:start-shape="id26" draw:start-glue-point="0" draw:end-shape="id30" draw:end-glue-point="2" svg:d="m15750 11400v-3100">
          <text:p/>
        </draw:connector>
        <draw:line draw:style-name="gr9" draw:layer="layout" svg:x1="14cm" svg:y1="9.5cm" svg:x2="15.5cm" svg:y2="8.2cm">
          <text:p/>
        </draw:line>
        <draw:connector draw:style-name="gr9" draw:layer="layout" svg:x1="16.5cm" svg:y1="7.55cm" svg:x2="21cm" svg:y2="7.55cm" draw:start-shape="id30" draw:start-glue-point="1" draw:end-shape="id28" draw:end-glue-point="3" svg:d="m16500 7550h4500">
          <text:p/>
        </draw:connector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Content Addressable Network (CAN)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beschriebenes Verfahren nennt sich CAN</text:p>
              </text:list-item>
              <text:list-item>
                <text:p>Lesen Sie mal in anderen Quellen nach!</text:p>
              </text:list-item>
              <text:list-item>
                <text:p>Andere Verfahren:</text:p>
                <text:list>
                  <text:list-item>
                    <text:p>CHORD</text:p>
                  </text:list-item>
                  <text:list-item>
                    <text:p>Tapesdry</text:p>
                  </text:list-item>
                  <text:list-item>
                    <text:p>Pa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Hinweis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Routing: wenn auch etwas alt, aber noch immer gut:</text:p>
                <text:list>
                  <text:list-item>
                    <text:p><text:span text:style-name="T6">Prof. Schindelhauer, Heinz Nixdorf Institute, Uni Paderborn</text:span><text:span text:style-name="T6"><text:line-break/></text:span><text:span text:style-name="T6">http://wwwcs.upb.de/cs/ag-madh/WWW/Teaching/2004SS/AlgoP2P/Folien/algp2p-13.ppt (auch Flash-Vorlesung)</text:span></text:p>
                  </text:list-item>
                </text:list>
              </text:list-item>
              <text:list-item>
                <text:p><text:span text:style-name="T3">oft diskutierte Algorithmen gelten für Internet basierte P2P Netze</text:span></text:p>
                <text:list>
                  <text:list-item>
                    <text:p><text:span text:style-name="T3">weniger spontane Netze</text:span></text:p>
                  </text:list-item>
                  <text:list-item>
                    <text:p><text:span text:style-name="T3">Kosten der Leitung und unterschiedlicher Durchsatz selten expliz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Charakteristika P2P?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Woher kommen die Daten</text:p>
              </text:list-item>
              <text:list-item>
                <text:p>Eigenschaften der unterliegenden Netz</text:p>
                <text:list>
                  <text:list-item>
                    <text:p>spontan/dauerhaft, mobile/fest, ..</text:p>
                  </text:list-item>
                </text:list>
              </text:list-item>
              <text:list-item>
                <text:p>wozu P2P ?</text:p>
                <text:list>
                  <text:list-item>
                    <text:p>Replikation</text:p>
                  </text:list-item>
                  <text:list-item>
                    <text:p>verteilter Download (z.B. BitTorrent)</text:p>
                  </text:list-item>
                  <text:list-item>
                    <text:p>Bezahlsystem (Bitco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Security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Authentifizierung der Kommunikationspartner</text:p>
                <text:list>
                  <text:list-item>
                    <text:p>wie?</text:p>
                  </text:list-item>
                  <text:list-item>
                    <text:p>Voraussetzungen für die Anwendbarkeit der bekannten Schlüsselverfahren</text:p>
                  </text:list-item>
                  <text:list-item>
                    <text:p>spontane Netz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ie byzantinischen Generäle</text:p>
          </draw:text-box>
        </draw:frame>
        <draw:frame presentation:style-name="pr8" draw:layer="layout" svg:width="22.86cm" svg:height="13.036cm" svg:x="1.27cm" svg:y="3.937cm" presentation:class="outline" presentation:user-transformed="true">
          <draw:text-box>
            <text:list text:style-name="L3">
              <text:list-item>
                <text:p>Gedankenspiel – keine Signaturen</text:p>
              </text:list-item>
              <text:list-item>
                <text:p>3 Generäle kommunizieren durch Boten</text:p>
              </text:list-item>
              <text:list-item>
                <text:p>ein General – eine Armee</text:p>
              </text:list-item>
              <text:list-item>
                <text:p>Fakt:</text:p>
                <text:list>
                  <text:list-item>
                    <text:p>greift eine Armee an, so wird sie geschlagen,</text:p>
                  </text:list-item>
                  <text:list-item>
                    <text:p>greifen wenigstens zwei an: Sieg.</text:p>
                  </text:list-item>
                  <text:list-item>
                    <text:p>greift keine an, wird der Gegner ausgehungert</text:p>
                  </text:list-item>
                </text:list>
              </text:list-item>
              <text:list-item>
                <text:p>ein General ist übergelaufen</text:p>
              </text:list-item>
              <text:list-item>
                <text:p>Wer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Das ganze Bild</text:p>
          </draw:text-box>
        </draw:frame>
        <draw:circle draw:style-name="gr2" draw:text-style-name="P7" draw:layer="layout" svg:width="3cm" svg:height="3cm" svg:x="5.5cm" svg:y="5.5cm">
          <text:p text:style-name="P7">Ü</text:p>
        </draw:circle>
        <draw:circle draw:style-name="gr2" draw:text-style-name="P7" draw:layer="layout" svg:width="3cm" svg:height="3cm" svg:x="17.5cm" svg:y="5.5cm">
          <text:p text:style-name="P7">A</text:p>
        </draw:circle>
        <draw:circle draw:style-name="gr2" draw:text-style-name="P7" draw:layer="layout" svg:width="3cm" svg:height="3cm" svg:x="11cm" svg:y="11.5cm">
          <text:p text:style-name="P7">B</text:p>
        </draw:circle>
        <draw:line draw:style-name="gr4" draw:layer="layout" svg:x1="9cm" svg:y1="7cm" svg:x2="17cm" svg:y2="7cm">
          <text:p/>
        </draw:line>
        <draw:frame draw:style-name="gr7" draw:layer="layout" svg:width="5.036cm" svg:height="1.775cm" svg:x="10.357cm" svg:y="5.187cm">
          <draw:text-box>
            <text:p>Angriff !!</text:p>
            <text:p>B ist Überläufer!</text:p>
          </draw:text-box>
        </draw:frame>
        <draw:line draw:style-name="gr4" draw:layer="layout" svg:x1="8cm" svg:y1="8.5cm" svg:x2="11cm" svg:y2="11.5cm">
          <text:p/>
        </draw:line>
        <draw:frame draw:style-name="gr7" draw:layer="layout" svg:width="5.036cm" svg:height="1.775cm" svg:x="4.7cm" svg:y="9.9cm">
          <draw:text-box>
            <text:p>Abwarten!</text:p>
            <text:p>A ist Überläufer!</text:p>
          </draw:text-box>
        </draw:frame>
        <draw:line draw:style-name="gr4" draw:layer="layout" svg:x1="18cm" svg:y1="8.5cm" svg:x2="14cm" svg:y2="11.5cm">
          <text:p/>
        </draw:lin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andere Perspektive</text:p>
          </draw:text-box>
        </draw:frame>
        <draw:circle draw:style-name="gr2" draw:text-style-name="P7" draw:layer="layout" svg:width="4cm" svg:height="4cm" svg:x="9.6cm" svg:y="8.2cm">
          <text:p text:style-name="P7">der loyale</text:p>
          <text:p text:style-name="P7">General</text:p>
        </draw:circle>
        <draw:circle draw:style-name="gr2" draw:text-style-name="P7" draw:layer="layout" svg:width="3cm" svg:height="3cm" svg:x="3cm" svg:y="4cm">
          <text:p text:style-name="P7">General A</text:p>
        </draw:circle>
        <draw:circle draw:style-name="gr2" draw:text-style-name="P7" draw:layer="layout" svg:width="3cm" svg:height="3cm" svg:x="17.5cm" svg:y="4cm">
          <text:p text:style-name="P7">General B</text:p>
        </draw:circle>
        <draw:line draw:style-name="gr4" draw:layer="layout" svg:x1="5.5cm" svg:y1="6.5cm" svg:x2="9.5cm" svg:y2="9cm">
          <text:p/>
        </draw:line>
        <draw:frame draw:style-name="gr7" draw:layer="layout" svg:width="5.036cm" svg:height="1.775cm" svg:x="3.5cm" svg:y="8.5cm">
          <draw:text-box>
            <text:p>Angriff !!</text:p>
            <text:p>B ist Überläufer!</text:p>
          </draw:text-box>
        </draw:frame>
        <draw:frame draw:style-name="gr7" draw:layer="layout" svg:width="5.036cm" svg:height="1.775cm" svg:x="15.5cm" svg:y="9cm">
          <draw:text-box>
            <text:p>Abwarten !!</text:p>
            <text:p>A ist Überläufer!</text:p>
          </draw:text-box>
        </draw:frame>
        <draw:line draw:style-name="gr4" draw:layer="layout" svg:x1="17.5cm" svg:y1="6.5cm" svg:x2="13.5cm" svg:y2="9cm">
          <text:p/>
        </draw:line>
        <draw:frame draw:style-name="gr7" draw:layer="layout" svg:width="3.182cm" svg:height="1.013cm" svg:x="9.865cm" svg:y="13.6cm">
          <draw:text-box>
            <text:p>Was tun?</text:p>
          </draw:text-box>
        </draw:frame>
        <draw:circle draw:style-name="gr2" draw:text-style-name="P7" draw:layer="layout" svg:width="3cm" svg:height="3cm" svg:x="3cm" svg:y="4cm">
          <text:p text:style-name="P7">General A</text:p>
        </draw:circl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7" draw:layer="layout" svg:width="22.86cm" svg:height="1.535cm" svg:x="1.27cm" svg:y="0.968cm" presentation:class="title">
          <draw:text-box>
            <text:p>Lösbar ab 4</text:p>
          </draw:text-box>
        </draw:frame>
        <draw:frame presentation:style-name="pr8" draw:layer="layout" svg:width="22.86cm" svg:height="12.746cm" svg:x="1.27cm" svg:y="3.937cm" presentation:class="outline">
          <draw:text-box>
            <text:list text:style-name="L3">
              <text:list-item>
                <text:p>alle Meinungen einholen</text:p>
              </text:list-item>
              <text:list-item>
                <text:p>Denken Sie mal drüber nach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2.996cm" svg:x="1.27cm" svg:y="3.937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line draw:style-name="Mgr3" draw:text-style-name="MP5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6" draw:layer="backgroundobjects" svg:width="5.927cm" svg:height="1.324cm" svg:x="1.269cm" svg:y="17.347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4" draw:layer="backgroundobjects" svg:width="5.927cm" svg:height="1.324cm" svg:x="18.202cm" svg:y="17.347cm" presentation:class="page-number">
        <draw:text-box>
          <text:p text:style-name="MP4"><text:span text:style-name="MT1"><text:page-number>&lt;Nummer&gt;</text:page-number></text:span></text:p>
        </draw:text-box>
      </draw:frame>
      <draw:custom-shape draw:style-name="Mgr4" draw:text-style-name="MP8" draw:layer="backgroundobjects" svg:width="8.859cm" svg:height="2.289cm" svg:x="15.187cm" svg:y="0.738cm">
        <text:p text:style-name="MP7"><text:span text:style-name="MT2">Prof. Dr.-Ing. Thomas Schwotzer </text:span><text:span text:style-name="MT2"><text:line-break/></text:span><text:span text:style-name="MT2">FB 4 / AI / Mobile Anwendungen</text:span></text:p>
        <text:p text:style-name="MP7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387cm" svg:x2="25.4cm" svg:y2="3.387cm">
        <text:p/>
      </draw:line>
      <draw:frame presentation:style-name="Mpr3" draw:text-style-name="MP10" draw:layer="backgroundobjects" svg:width="22.859cm" svg:height="12.572cm" svg:x="1.27cm" svg:y="4.457cm" presentation:class="outline">
        <draw:text-box>
          <text:list text:style-name="ML3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1" draw:layer="backgroundobjects" svg:width="8.52cm" svg:height="2.055cm" svg:x="1.48cm" svg:y="0.945cm">
        <draw:image xlink:href="Pictures/10000000000002D3000000AC828097D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dc:title>PowerPoint Presentation</dc:title>
    <meta:creation-date>2009-04-12T11:54:51.48</meta:creation-date>
    <meta:editing-cycles>58</meta:editing-cycles>
    <meta:editing-duration>PT8H33M16S</meta:editing-duration>
    <meta:initial-creator>Thomas Schwotzer</meta:initial-creator>
    <dc:date>2014-01-22T08:59:53.07</dc:date>
    <dc:creator>Thomas Schwotzer</dc:creator>
    <meta:document-statistic meta:object-count="396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