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3000000AC4DC8C81782BAF5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horizontal-align="center" draw:textarea-vertical-align="middle"/>
    </style:style>
    <style:style style:name="gr9" style:family="graphic" style:parent-style-name="standard">
      <style:graphic-properties draw:fill="solid" draw:fill-color="#eb613d" draw:textarea-horizontal-align="center" draw:textarea-vertical-align="middle"/>
    </style:style>
    <style:style style:name="gr10" style:family="graphic" style:parent-style-name="standard">
      <style:graphic-properties draw:fill="solid" draw:fill-color="#eb613d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1.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6.0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36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7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1.535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outline1">
      <style:graphic-properties fo:min-height="12.746cm"/>
    </style:style>
    <style:style style:name="pr10" style:family="presentation" style:parent-style-name="Default-outline1">
      <style:graphic-properties fo:min-height="13.209cm"/>
    </style:style>
    <style:style style:name="pr11" style:family="presentation" style:parent-style-name="Default-outline1">
      <style:graphic-properties fo:min-height="13.026cm"/>
    </style:style>
    <style:style style:name="pr12" style:family="presentation" style:parent-style-name="Default-outline1">
      <style:graphic-properties fo:min-height="14.963cm"/>
    </style:style>
    <style:style style:name="pr13" style:family="presentation" style:parent-style-name="Default-outline1">
      <style:graphic-properties fo:min-height="13.533cm"/>
    </style:style>
    <style:style style:name="pr14" style:family="presentation" style:parent-style-name="Default-outline1">
      <style:graphic-properties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7" style:family="paragraph">
      <loext:graphic-properties draw:fill="solid" draw:fill-color="#ffff99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eb613d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text-properties fo:font-size="18pt"/>
    </style:style>
    <style:style style:name="P15" style:family="paragraph">
      <loext:graphic-properties draw:fill="solid" draw:fill-color="#ffff99"/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Kademli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A P2P system based on a XOR metrik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Einstieg</text:span></text:p>
          </draw:text-box>
        </draw:frame>
        <draw:frame presentation:style-name="pr5" draw:text-style-name="P6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5">Quelle</text:p>
                <text:list>
                  <text:list-item>
                    <text:p><text:span text:style-name="T4">http://pdos.csail.mit.edu/~petar/papers/maymounkov-kademlia-lncs.pdf</text:span></text:p>
                  </text:list-item>
                </text:list>
              </text:list-item>
              <text:list-item>
                <text:p text:style-name="P5">folgt dem Prinzip von DHT (Distributed Hashtables)</text:p>
              </text:list-item>
              <text:list-item>
                <text:p text:style-name="P5">160 bit opaque ID</text:p>
              </text:list-item>
              <text:list-item>
                <text:p text:style-name="P5">Topologie – Binärbaum</text:p>
              </text:list-item>
              <text:list-item>
                <text:p text:style-name="P5">Protokoll: UDP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Topologie - Skizze</text:p>
          </draw:text-box>
        </draw:frame>
        <draw:ellipse draw:style-name="gr2" draw:text-style-name="P7" draw:layer="layout" svg:width="4.5cm" svg:height="2cm" svg:x="7cm" svg:y="10cm">
          <text:p>IP Addr</text:p>
          <text:p>UDP Port</text:p>
        </draw:ellipse>
        <draw:circle draw:style-name="gr3" draw:layer="layout" svg:width="0.5cm" svg:height="0.5cm" svg:x="6.973cm" svg:y="5.6cm">
          <text:p/>
        </draw:circle>
        <draw:circle draw:style-name="gr3" draw:layer="layout" svg:width="0.5cm" svg:height="0.5cm" svg:x="7.873cm" svg:y="5.6cm">
          <text:p/>
        </draw:circle>
        <draw:circle draw:style-name="gr3" draw:layer="layout" svg:width="0.5cm" svg:height="0.5cm" svg:x="8.773cm" svg:y="5.6cm">
          <text:p/>
        </draw:circle>
        <draw:circle draw:style-name="gr3" draw:layer="layout" svg:width="0.5cm" svg:height="0.5cm" svg:x="9.673cm" svg:y="5.6cm">
          <text:p/>
        </draw:circle>
        <draw:circle draw:style-name="gr3" draw:layer="layout" svg:width="0.5cm" svg:height="0.5cm" svg:x="10.573cm" svg:y="5.6cm">
          <text:p/>
        </draw:circle>
        <draw:circle draw:style-name="gr3" draw:layer="layout" svg:width="0.5cm" svg:height="0.5cm" svg:x="11.473cm" svg:y="5.6cm">
          <text:p/>
        </draw:circle>
        <draw:circle draw:style-name="gr3" draw:layer="layout" svg:width="0.5cm" svg:height="0.5cm" svg:x="17.1cm" svg:y="5.6cm">
          <text:p/>
        </draw:circle>
        <draw:circle draw:style-name="gr3" draw:layer="layout" svg:width="0.5cm" svg:height="0.5cm" svg:x="18cm" svg:y="5.6cm">
          <text:p/>
        </draw:circle>
        <draw:circle draw:style-name="gr3" draw:layer="layout" svg:width="0.5cm" svg:height="0.5cm" svg:x="18.9cm" svg:y="5.6cm">
          <text:p/>
        </draw:circle>
        <draw:circle draw:style-name="gr3" draw:layer="layout" svg:width="0.5cm" svg:height="0.5cm" svg:x="19.8cm" svg:y="5.6cm">
          <text:p/>
        </draw:circle>
        <draw:circle draw:style-name="gr3" draw:layer="layout" svg:width="0.5cm" svg:height="0.5cm" svg:x="20.7cm" svg:y="5.6cm">
          <text:p/>
        </draw:circle>
        <draw:circle draw:style-name="gr3" draw:layer="layout" svg:width="0.5cm" svg:height="0.5cm" svg:x="21.6cm" svg:y="5.6cm">
          <text:p/>
        </draw:circle>
        <draw:frame draw:style-name="gr4" draw:text-style-name="P8" draw:layer="layout" svg:width="3.99cm" svg:height="1.013cm" svg:x="6.7cm" svg:y="3.6cm">
          <draw:text-box>
            <text:p>1..1 (alles 1)</text:p>
          </draw:text-box>
        </draw:frame>
        <draw:line draw:style-name="gr3" draw:layer="layout" svg:x1="7.173cm" svg:y1="4.5cm" svg:x2="7.173cm" svg:y2="5.5cm">
          <text:p/>
        </draw:line>
        <draw:frame draw:style-name="gr4" draw:text-style-name="P8" draw:layer="layout" svg:width="3.99cm" svg:height="1.013cm" svg:x="18.11cm" svg:y="3.687cm">
          <draw:text-box>
            <text:p>0..0 (alles 0)</text:p>
          </draw:text-box>
        </draw:frame>
        <draw:frame draw:style-name="gr5" draw:text-style-name="P10" draw:layer="layout" svg:width="5cm" svg:height="1.775cm" svg:x="1cm" svg:y="4.2cm">
          <draw:text-box>
            <text:p text:style-name="P9">ID – Raum<text:line-break/>160 bit</text:p>
          </draw:text-box>
        </draw:frame>
        <draw:frame draw:style-name="gr6" draw:text-style-name="P10" draw:layer="layout" svg:width="5cm" svg:height="3.299cm" svg:x="1cm" svg:y="9.125cm">
          <draw:text-box>
            <text:p text:style-name="P9">Nodes haben ID und nehmen eine Position in dem Raum ein</text:p>
          </draw:text-box>
        </draw:frame>
        <draw:line draw:style-name="gr7" draw:layer="layout" svg:x1="9cm" svg:y1="10cm" svg:x2="9cm" svg:y2="6.5cm">
          <text:p/>
        </draw:line>
        <draw:ellipse draw:style-name="gr8" draw:text-style-name="P7" draw:layer="layout" svg:width="2cm" svg:height="1cm" svg:x="13.5cm" svg:y="10.3cm">
          <text:p/>
        </draw:ellipse>
        <draw:ellipse draw:style-name="gr8" draw:text-style-name="P7" draw:layer="layout" svg:width="2cm" svg:height="1cm" svg:x="17cm" svg:y="10.3cm">
          <text:p/>
        </draw:ellipse>
        <draw:ellipse draw:style-name="gr8" draw:text-style-name="P7" draw:layer="layout" svg:width="2cm" svg:height="1cm" svg:x="20cm" svg:y="10.2cm">
          <text:p/>
        </draw:ellipse>
        <draw:line draw:style-name="gr7" draw:layer="layout" svg:x1="14cm" svg:y1="10cm" svg:x2="11cm" svg:y2="6.5cm">
          <text:p/>
        </draw:line>
        <draw:line draw:style-name="gr7" draw:layer="layout" svg:x1="18cm" svg:y1="10cm" svg:x2="17.3cm" svg:y2="6.5cm">
          <text:p/>
        </draw:line>
        <draw:line draw:style-name="gr7" draw:layer="layout" svg:x1="21cm" svg:y1="10cm" svg:x2="21cm" svg:y2="6.5cm">
          <text:p/>
        </draw:line>
        <draw:ellipse draw:style-name="gr9" draw:text-style-name="P11" draw:layer="layout" svg:width="4cm" svg:height="1.5cm" svg:x="7.5cm" svg:y="15cm">
          <text:p>key, value</text:p>
        </draw:ellipse>
        <draw:line draw:style-name="gr7" draw:layer="layout" svg:x1="9.5cm" svg:y1="12.3cm" svg:x2="9.5cm" svg:y2="14.8cm">
          <text:p/>
        </draw:line>
        <draw:ellipse draw:style-name="gr10" draw:text-style-name="P11" draw:layer="layout" svg:width="1.5cm" svg:height="1cm" svg:x="14.5cm" svg:y="14.2cm">
          <text:p/>
        </draw:ellipse>
        <draw:ellipse draw:style-name="gr10" draw:text-style-name="P11" draw:layer="layout" svg:width="1.5cm" svg:height="1cm" svg:x="17cm" svg:y="14cm">
          <text:p/>
        </draw:ellipse>
        <draw:ellipse draw:style-name="gr10" draw:text-style-name="P11" draw:layer="layout" svg:width="1.5cm" svg:height="1cm" svg:x="20cm" svg:y="14cm">
          <text:p/>
        </draw:ellipse>
        <draw:ellipse draw:style-name="gr10" draw:text-style-name="P11" draw:layer="layout" svg:width="1.5cm" svg:height="1cm" svg:x="22.5cm" svg:y="14cm">
          <text:p/>
        </draw:ellipse>
        <draw:line draw:style-name="gr7" draw:layer="layout" svg:x1="15cm" svg:y1="11.5cm" svg:x2="15cm" svg:y2="14cm">
          <text:p/>
        </draw:line>
        <draw:line draw:style-name="gr7" draw:layer="layout" svg:x1="18cm" svg:y1="11.5cm" svg:x2="17.5cm" svg:y2="14cm">
          <text:p/>
        </draw:line>
        <draw:line draw:style-name="gr7" draw:layer="layout" svg:x1="18.5cm" svg:y1="11.5cm" svg:x2="20cm" svg:y2="14cm">
          <text:p/>
        </draw:line>
        <draw:line draw:style-name="gr7" draw:layer="layout" svg:x1="21.5cm" svg:y1="11.4cm" svg:x2="23cm" svg:y2="13.9cm">
          <text:p/>
        </draw:line>
        <draw:frame draw:style-name="gr5" draw:text-style-name="P10" draw:layer="layout" svg:width="5cm" svg:height="1.775cm" svg:x="1cm" svg:y="14.8cm">
          <draw:text-box>
            <text:p text:style-name="P9">Speichern key, value Paare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Begriffe</text:p>
          </draw:text-box>
        </draw:frame>
        <draw:rect draw:style-name="gr2" draw:text-style-name="P7" draw:layer="layout" svg:width="15cm" svg:height="1cm" svg:x="5.3cm" svg:y="4.2cm">
          <text:p>11...11 <text:s text:c="2"/>... <text:s text:c="27"/>00 ... 00</text:p>
        </draw:rect>
        <draw:rect draw:style-name="gr11" draw:layer="layout" svg:width="12cm" svg:height="2.5cm" svg:x="8.3cm" svg:y="6.7cm">
          <text:p>Node 1: IP1, UDP – Port 1, Node n1</text:p>
          <text:p>Node 2: IP2, UDP – Port 2, Node n2</text:p>
          <text:p>...</text:p>
        </draw:rect>
        <draw:line draw:style-name="gr7" draw:layer="layout" svg:x1="14.3cm" svg:y1="5.2cm" svg:x2="14.3cm" svg:y2="6.7cm">
          <text:p/>
        </draw:line>
        <draw:frame draw:style-name="gr12" draw:text-style-name="P8" draw:layer="layout" svg:width="21.72cm" svg:height="3.299cm" svg:x="1.5cm" svg:y="13.2cm">
          <draw:text-box>
            <text:p>Dieses Beispiel:</text:p>
            <text:p>Node kennt nur wenige andere Nodes. Es existiert nur ein einzelner Eintrag</text:p>
            <text:p>im Binarbäum, die Root (Wurzel). An dieser Wurzel hängt ein <text:span text:style-name="T5">k Bucket</text:span>, der </text:p>
            <text:p>Adressen von <text:span text:style-name="T5">k</text:span> bekannte Nodes enthält.</text:p>
          </draw:text-box>
        </draw:frame>
        <draw:frame draw:style-name="gr13" draw:text-style-name="P8" draw:layer="layout" svg:width="6.594cm" svg:height="1.775cm" svg:x="0.906cm" svg:y="6.725cm">
          <draw:text-box>
            <text:p>Knoten im Binärbaum</text:p>
            <text:p>(der Routingtabelle)</text:p>
          </draw:text-box>
        </draw:frame>
        <draw:line draw:style-name="gr3" draw:layer="layout" svg:x1="4cm" svg:y1="6.7cm" svg:x2="5.5cm" svg:y2="5.2cm">
          <text:p/>
        </draw:line>
        <draw:frame draw:style-name="gr14" draw:text-style-name="P8" draw:layer="layout" svg:width="2.864cm" svg:height="1.013cm" svg:x="19.5cm" svg:y="10.487cm">
          <draw:text-box>
            <text:p>k bucket</text:p>
          </draw:text-box>
        </draw:frame>
        <draw:line draw:style-name="gr3" draw:layer="layout" svg:x1="18.7cm" svg:y1="9.2cm" svg:x2="20.2cm" svg:y2="10.7cm">
          <text:p/>
        </draw:lin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Initialer Aufbau einer Routingtabelle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Node legt einen Root-Knoten an</text:p>
              </text:list-item>
              <text:list-item>
                <text:p>speichert Knoten nun in k Bucket der Root bis dieser voll ist.</text:p>
              </text:list-item>
              <text:list-item>
                <text:p>danach Split des Root – Knotens, Verteilung der Knoteneinträg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8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ingtabelle – Beispiel</text:p>
          </draw:text-box>
        </draw:frame>
        <draw:rect draw:style-name="gr2" draw:text-style-name="P15" xml:id="id1" draw:id="id1" draw:layer="layout" svg:width="2.5cm" svg:height="1cm" svg:x="10.1cm" svg:y="3.9cm">
          <text:p text:style-name="P14">/</text:p>
        </draw:rect>
        <draw:rect draw:style-name="gr2" draw:text-style-name="P15" xml:id="id2" draw:id="id2" draw:layer="layout" svg:width="2.5cm" svg:height="1cm" svg:x="8cm" svg:y="6.3cm">
          <text:p text:style-name="P14">0..</text:p>
        </draw:rect>
        <draw:rect draw:style-name="gr2" draw:text-style-name="P15" xml:id="id3" draw:id="id3" draw:layer="layout" svg:width="2.5cm" svg:height="1cm" svg:x="12.3cm" svg:y="6.3cm">
          <text:p text:style-name="P14">1..</text:p>
        </draw:rect>
        <draw:rect draw:style-name="gr2" draw:text-style-name="P15" xml:id="id4" draw:id="id4" draw:layer="layout" svg:width="2.5cm" svg:height="1cm" svg:x="3.7cm" svg:y="8.5cm">
          <text:p text:style-name="P14">00..</text:p>
        </draw:rect>
        <draw:rect draw:style-name="gr2" draw:text-style-name="P15" xml:id="id5" draw:id="id5" draw:layer="layout" svg:width="2.5cm" svg:height="1cm" svg:x="8cm" svg:y="8.5cm">
          <text:p text:style-name="P14">01..</text:p>
        </draw:rect>
        <draw:connector draw:style-name="gr7" draw:layer="layout" draw:type="line" svg:x1="11.35cm" svg:y1="4.9cm" svg:x2="9.25cm" svg:y2="6.3cm" draw:start-shape="id1" draw:start-glue-point="2" draw:end-shape="id2" draw:end-glue-point="0" svg:d="M11350 4900l-2100 1400" svg:viewBox="0 0 2101 1401">
          <text:p/>
        </draw:connector>
        <draw:connector draw:style-name="gr7" draw:layer="layout" draw:type="line" svg:x1="11.35cm" svg:y1="4.9cm" svg:x2="13.55cm" svg:y2="6.3cm" draw:start-shape="id1" draw:start-glue-point="2" draw:end-shape="id3" draw:end-glue-point="0" svg:d="M11350 4900l2200 1400" svg:viewBox="0 0 2201 1401">
          <text:p/>
        </draw:connector>
        <draw:connector draw:style-name="gr7" draw:layer="layout" draw:type="line" svg:x1="9.25cm" svg:y1="7.3cm" svg:x2="4.95cm" svg:y2="8.5cm" draw:start-shape="id2" draw:start-glue-point="2" draw:end-shape="id4" draw:end-glue-point="0" svg:d="M9250 7300l-4300 1200" svg:viewBox="0 0 4301 1201">
          <text:p/>
        </draw:connector>
        <draw:connector draw:style-name="gr7" draw:layer="layout" draw:type="line" svg:x1="9.25cm" svg:y1="7.3cm" svg:x2="9.25cm" svg:y2="8.5cm" draw:start-shape="id2" draw:start-glue-point="2" draw:end-shape="id5" draw:end-glue-point="0" svg:d="M9250 7300v1200" svg:viewBox="0 0 1 1201">
          <text:p/>
        </draw:connector>
        <draw:frame draw:style-name="gr15" draw:text-style-name="P16" draw:layer="layout" svg:width="8.863cm" svg:height="1.013cm" svg:x="14cm" svg:y="3.787cm">
          <draw:text-box>
            <text:p text:style-name="P14">root: Bereich 00..00 .... 11..11</text:p>
          </draw:text-box>
        </draw:frame>
        <draw:rect draw:style-name="gr11" draw:text-style-name="P14" xml:id="id6" draw:id="id6" draw:layer="layout" svg:width="4cm" svg:height="2cm" svg:x="17cm" svg:y="8cm">
          <text:p text:style-name="P14">Nodes mit </text:p>
          <text:p text:style-name="P14">IDs 1***...</text:p>
        </draw:rect>
        <draw:connector draw:style-name="gr7" draw:layer="layout" draw:type="line" svg:x1="14.8cm" svg:y1="6.8cm" svg:x2="19cm" svg:y2="8cm" draw:start-shape="id3" draw:start-glue-point="1" draw:end-shape="id6" draw:end-glue-point="0" svg:d="M14800 6800l4200 1200" svg:viewBox="0 0 4201 1201">
          <text:p/>
        </draw:connector>
        <draw:rect draw:style-name="gr11" draw:text-style-name="P14" xml:id="id7" draw:id="id7" draw:layer="layout" svg:width="4cm" svg:height="2cm" svg:x="2.5cm" svg:y="12cm">
          <text:p text:style-name="P14">Nodes mit </text:p>
          <text:p text:style-name="P14">IDs 00***...</text:p>
        </draw:rect>
        <draw:rect draw:style-name="gr11" draw:text-style-name="P14" xml:id="id8" draw:id="id8" draw:layer="layout" svg:width="4cm" svg:height="2cm" svg:x="8cm" svg:y="12cm">
          <text:p text:style-name="P14">Nodes mit </text:p>
          <text:p text:style-name="P14">IDs 01***...</text:p>
        </draw:rect>
        <draw:connector draw:style-name="gr7" draw:layer="layout" draw:type="line" svg:x1="4.95cm" svg:y1="9.5cm" svg:x2="4.5cm" svg:y2="12cm" draw:start-shape="id4" draw:start-glue-point="2" draw:end-shape="id7" svg:d="M4950 9500l-450 2500" svg:viewBox="0 0 451 2501">
          <text:p/>
        </draw:connector>
        <draw:connector draw:style-name="gr7" draw:layer="layout" draw:type="line" svg:x1="9.25cm" svg:y1="9.5cm" svg:x2="10cm" svg:y2="12cm" draw:start-shape="id5" draw:start-glue-point="2" draw:end-shape="id8" svg:d="M9250 9500l750 2500" svg:viewBox="0 0 751 2501">
          <text:p/>
        </draw:connecto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8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Beispiel mit ID-len == 4 (nicht 160)</text:p>
          </draw:text-box>
        </draw:frame>
        <draw:rect draw:style-name="gr2" draw:text-style-name="P15" xml:id="id9" draw:id="id9" draw:layer="layout" svg:width="3cm" svg:height="1cm" svg:x="3.8cm" svg:y="5cm">
          <text:p text:style-name="P14">/</text:p>
        </draw:rect>
        <draw:rect draw:style-name="gr11" draw:text-style-name="P14" xml:id="id10" draw:id="id10" draw:layer="layout" svg:width="3cm" svg:height="1cm" svg:x="3.8cm" svg:y="7.5cm">
          <text:p text:style-name="P14">leer</text:p>
        </draw:rect>
        <draw:connector draw:style-name="gr7" draw:layer="layout" draw:type="line" svg:x1="5.3cm" svg:y1="6cm" svg:x2="5.3cm" svg:y2="7.5cm" draw:start-shape="id9" draw:start-glue-point="2" draw:end-shape="id10" draw:end-glue-point="0" svg:d="M5300 6000v1500" svg:viewBox="0 0 1 1501">
          <text:p/>
        </draw:connector>
        <draw:frame draw:style-name="gr16" draw:text-style-name="P16" draw:layer="layout" svg:width="2.5cm" svg:height="1.013cm" svg:x="2.4cm" svg:y="3.5cm">
          <draw:text-box>
            <text:p text:style-name="P14">init</text:p>
          </draw:text-box>
        </draw:frame>
        <draw:rect draw:style-name="gr2" draw:text-style-name="P15" xml:id="id11" draw:id="id11" draw:layer="layout" svg:width="3cm" svg:height="1cm" svg:x="14.9cm" svg:y="5cm">
          <text:p text:style-name="P14">/</text:p>
        </draw:rect>
        <draw:rect draw:style-name="gr11" draw:text-style-name="P14" xml:id="id12" draw:id="id12" draw:layer="layout" svg:width="4.1cm" svg:height="1.5cm" svg:x="14.3cm" svg:y="7.5cm">
          <text:p text:style-name="P14">1010, 0011, </text:p>
          <text:p text:style-name="P14">1010</text:p>
        </draw:rect>
        <draw:connector draw:style-name="gr7" draw:layer="layout" draw:type="line" svg:x1="16.4cm" svg:y1="6cm" svg:x2="16.35cm" svg:y2="7.5cm" draw:start-shape="id11" draw:start-glue-point="2" draw:end-shape="id12" draw:end-glue-point="0" svg:d="M16400 6000l-50 1500" svg:viewBox="0 0 51 1501">
          <text:p/>
        </draw:connector>
        <draw:frame draw:style-name="gr16" draw:text-style-name="P16" draw:layer="layout" svg:width="8.5cm" svg:height="1.013cm" svg:x="12.9cm" svg:y="3.5cm">
          <draw:text-box>
            <text:p text:style-name="P14">kennt weniger als k Nodes</text:p>
          </draw:text-box>
        </draw:frame>
        <draw:rect draw:style-name="gr2" draw:text-style-name="P15" xml:id="id13" draw:id="id13" draw:layer="layout" svg:width="3cm" svg:height="1cm" svg:x="10.2cm" svg:y="11.6cm">
          <text:p text:style-name="P14">/</text:p>
        </draw:rect>
        <draw:rect draw:style-name="gr11" draw:text-style-name="P14" xml:id="id17" draw:id="id17" draw:layer="layout" svg:width="4.1cm" svg:height="1.5cm" svg:x="13.5cm" svg:y="16.1cm">
          <text:p text:style-name="P14">1010, 1010, ..</text:p>
        </draw:rect>
        <draw:rect draw:style-name="gr2" draw:text-style-name="P15" xml:id="id14" draw:id="id14" draw:layer="layout" svg:width="3cm" svg:height="1cm" svg:x="5.7cm" svg:y="13.6cm">
          <text:p text:style-name="P14">0...</text:p>
        </draw:rect>
        <draw:rect draw:style-name="gr2" draw:text-style-name="P15" xml:id="id15" draw:id="id15" draw:layer="layout" svg:width="3cm" svg:height="1cm" svg:x="14cm" svg:y="13.7cm">
          <text:p text:style-name="P14">1...</text:p>
        </draw:rect>
        <draw:connector draw:style-name="gr7" draw:layer="layout" draw:type="line" svg:x1="11.7cm" svg:y1="12.6cm" svg:x2="7.2cm" svg:y2="13.6cm" draw:start-shape="id13" draw:start-glue-point="2" draw:end-shape="id14" draw:end-glue-point="0" svg:d="M11700 12600l-4500 1000" svg:viewBox="0 0 4501 1001">
          <text:p/>
        </draw:connector>
        <draw:connector draw:style-name="gr7" draw:layer="layout" draw:type="line" svg:x1="11.7cm" svg:y1="12.6cm" svg:x2="15.5cm" svg:y2="13.7cm" draw:start-shape="id13" draw:start-glue-point="2" draw:end-shape="id15" draw:end-glue-point="0" svg:d="M11700 12600l3800 1100" svg:viewBox="0 0 3801 1101">
          <text:p/>
        </draw:connector>
        <draw:line draw:style-name="gr7" draw:layer="layout" svg:x1="14.5cm" svg:y1="9.5cm" svg:x2="12cm" svg:y2="11cm">
          <text:p/>
        </draw:line>
        <draw:frame draw:style-name="gr5" draw:text-style-name="P16" draw:layer="layout" svg:width="8cm" svg:height="1.775cm" svg:x="14cm" svg:y="9.725cm">
          <draw:text-box>
            <text:p text:style-name="P14">Node lernt k+1 te Node kennen</text:p>
          </draw:text-box>
        </draw:frame>
        <draw:rect draw:style-name="gr17" draw:text-style-name="P17" draw:layer="layout" svg:width="8cm" svg:height="6cm" svg:x="1.5cm" svg:y="3.5cm">
          <text:p/>
        </draw:rect>
        <draw:rect draw:style-name="gr17" draw:text-style-name="P17" draw:layer="layout" svg:width="8cm" svg:height="6cm" svg:x="13cm" svg:y="3.5cm">
          <text:p/>
        </draw:rect>
        <draw:rect draw:style-name="gr11" draw:text-style-name="P14" xml:id="id16" draw:id="id16" draw:layer="layout" svg:width="4.1cm" svg:height="1.5cm" svg:x="5.1cm" svg:y="16.2cm">
          <text:p text:style-name="P14">0011, 0100, ..</text:p>
        </draw:rect>
        <draw:connector draw:style-name="gr7" draw:layer="layout" draw:type="line" svg:x1="7.2cm" svg:y1="14.6cm" svg:x2="7.15cm" svg:y2="16.2cm" draw:start-shape="id14" draw:start-glue-point="2" draw:end-shape="id16" svg:d="M7200 14600l-50 1600" svg:viewBox="0 0 51 1601">
          <text:p/>
        </draw:connector>
        <draw:connector draw:style-name="gr7" draw:layer="layout" draw:type="line" svg:x1="15.5cm" svg:y1="14.7cm" svg:x2="15.55cm" svg:y2="16.1cm" draw:start-shape="id15" draw:start-glue-point="2" draw:end-shape="id17" draw:end-glue-point="0" svg:d="M15500 14700l50 1400" svg:viewBox="0 0 51 1401">
          <text:p/>
        </draw:connecto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8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Anwendung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finden der k Node, die am nächsten an einer ID liegen</text:p>
              </text:list-item>
              <text:list-item>
                <text:p>Navigation durch den Baum anhand gesuchter ID. Wenn k bucket voll – ok</text:p>
              </text:list-item>
              <text:list-item>
                <text:p>wenn nicht, benachbarte k buckets verwen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8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IDs, Key,Values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Nodes haben ID – kann beliebig vergeben werden</text:p>
              </text:list-item>
              <text:list-item>
                <text:p>Nodes speichern (key, value) Paare</text:p>
              </text:list-item>
              <text:list-item>
                <text:p>keys – 160 bit IDs</text:p>
              </text:list-item>
              <text:list-item>
                <text:p>Zuweisung von (k,v) Paaren zu Nodes basierend auf einem <text:span text:style-name="T5">Abstand</text:span>.</text:p>
              </text:list-item>
              <text:list-item>
                <text:p>Abstand in Kademlia definiert als XOR der ID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Beispiele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1101 xor 1101 = 0000</text:p>
              </text:list-item>
              <text:list-item>
                <text:p>1010 xor 1101 = 0111</text:p>
              </text:list-item>
              <text:list-item>
                <text:p>andere Schreibweise: </text:p>
                <text:list>
                  <text:list-item>
                    <text:p>distance(1010, 1100) = 0110 / d(x,y) = 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egeln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d(x,x) = 0</text:p>
              </text:list-item>
              <text:list-item>
                <text:p>d(x,y) &gt; 0, wenn x != y</text:p>
              </text:list-item>
              <text:list-item>
                <text:p>d(x,y) = d(y,x) für alle x,y</text:p>
              </text:list-item>
              <text:list-item>
                <text:p>d(x,y) + d(y,z) &gt;= d(x,z) <text:line-break/>(Dreieckeigenschaft)</text:p>
                <text:list>
                  <text:list-item>
                    <text:p>sehr einfacher Beweis in 2.1. Originalpaper:<text:line-break/>xor ( xor(a,b), xor(b,c)) = xor(a,c) und <text:line-break/>x+y &gt;= xor(x,y) für alle x,y,a,b,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Topologie (2)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Kademlia ist unidirektional:</text:p>
                <text:list>
                  <text:list-item>
                    <text:p>für ID a und Distanz d existiert genau eine ID b mit d(a,b) = d.</text:p>
                  </text:list-item>
                  <text:list-item>
                    <text:p>wie Chord</text:p>
                  </text:list-item>
                </text:list>
              </text:list-item>
              <text:list-item>
                <text:p>es gibt bei der Suche nach Knoten eine Richtung! - Routing kann daher konvergier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ing - Prinzip</text:p>
          </draw:text-box>
        </draw:frame>
        <draw:frame presentation:style-name="pr9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Jede Node hat </text:p>
                <text:list>
                  <text:list-item>
                    <text:p>für jedes i [0, 160] ein k bucket</text:p>
                  </text:list-item>
                  <text:list-item>
                    <text:p>k bucket enthält k Node Adressen mit Abstand zwischen 2<text:span text:style-name="T6">i</text:span> und 2<text:span text:style-name="T6">i+1</text:span></text:p>
                  </text:list-item>
                </text:list>
              </text:list-item>
              <text:list-item>
                <text:p><text:span text:style-name="T7">Node merkt sich mehr Nodes in der Nachbarschaft</text:span></text:p>
              </text:list-item>
              <text:list-item>
                <text:p>k buckets sortiert:</text:p>
                <text:list>
                  <text:list-item>
                    <text:p>oben: last seen – least recenty seen</text:p>
                  </text:list-item>
                  <text:list-item>
                    <text:p>unten: most recently se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Größe von k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k ist so zu wählen, dass es sehr unwahrscheinlich ist, dass innerhalb einer Stunden ein Ruf eines anderen Knoten innerhalb einer Stunden scheitert</text:p>
              </text:list-item>
              <text:list-item>
                <text:p>Vorschlag im Paper: 20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Aktualisierung k bucket</text:p>
          </draw:text-box>
        </draw:frame>
        <draw:frame presentation:style-name="pr10" draw:layer="layout" svg:width="22.86cm" svg:height="13.209cm" svg:x="1.27cm" svg:y="3.937cm" presentation:class="outline" presentation:user-transformed="true">
          <draw:text-box>
            <text:list text:style-name="L3">
              <text:list-item>
                <text:p>Wenn andere Node meldet:</text:p>
                <text:list>
                  <text:list-item>
                    <text:p>wenn Node bekannt: <text:line-break/>ans Ende der Liste schieben</text:p>
                  </text:list-item>
                  <text:list-item>
                    <text:p>nicht bekannt</text:p>
                    <text:list>
                      <text:list-item>
                        <text:p>eingefügen möglich (freier Platz oder split) ?</text:p>
                        <text:list>
                          <text:list-item>
                            <text:p>ja: neuen Eintrag am Ende erzeugen</text:p>
                          </text:list-item>
                          <text:list-item>
                            <text:p>sonst: sende ping zu Node oben im k bucket</text:p>
                            <text:list>
                              <text:list-item>
                                <text:p>node antwortet: node wird ans ende geschoben<text:line-break/>neue Node vergessen</text:p>
                              </text:list-item>
                              <text:list-item>
                                <text:p>node antwortet nicht: alte Node wird gelöscht, neue ans Ende eingetrage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iskussion über Gründe im Pap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Protokollprimitive (1)</text:p>
          </draw:text-box>
        </draw:frame>
        <draw:frame presentation:style-name="pr9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ping</text:p>
                <text:list>
                  <text:list-item>
                    <text:p>testet ob ein Knoten online ist</text:p>
                  </text:list-item>
                </text:list>
              </text:list-item>
              <text:list-item>
                <text:p>store (name, value)</text:p>
                <text:list>
                  <text:list-item>
                    <text:p>speichert ein (name, value) Pa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Protokollprimitive (2)</text:p>
          </draw:text-box>
        </draw:frame>
        <draw:frame presentation:style-name="pr11" draw:layer="layout" svg:width="22.86cm" svg:height="13.026cm" svg:x="1.27cm" svg:y="3.937cm" presentation:class="outline" presentation:user-transformed="true">
          <draw:text-box>
            <text:list text:style-name="L3">
              <text:list-item>
                <text:p>find_node(160 bit ID)</text:p>
                <text:list>
                  <text:list-item>
                    <text:p>liefert (IP address, UDP port, 160 bit ID) für die <text:span text:style-name="T5">k</text:span> nächstliegenden Knoten, die es kennt</text:p>
                  </text:list-item>
                  <text:list-item>
                    <text:p>es werden weniger als k geliefert, wenn ein Knoten weniger als k Knoten kennt</text:p>
                  </text:list-item>
                </text:list>
              </text:list-item>
              <text:list-item>
                <text:p>find_value(160 bit ID)</text:p>
                <text:list>
                  <text:list-item>
                    <text:p>wie find_node mit einer Ausnahme</text:p>
                  </text:list-item>
                  <text:list-item>
                    <text:p>wenn Knoten das key, value Paar kennt, wird der value geliefer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Node lookup</text:p>
          </draw:text-box>
        </draw:frame>
        <draw:frame presentation:style-name="pr9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Kernkonzept von Kademlia</text:p>
              </text:list-item>
              <text:list-item>
                <text:p>finde <text:span text:style-name="T5">k</text:span> Knoten, die einer gesuchten ID x am nächsten sind.</text:p>
              </text:list-item>
              <text:list-item>
                <text:p>Rekursiver Algorithmus:</text:p>
                <text:list>
                  <text:list-item>
                    <text:p>start:</text:p>
                    <text:list>
                      <text:list-item>
                        <text:p>wählt <text:span text:style-name="T5">a</text:span> Nodes, die am nächsten an x liegen</text:p>
                        <text:list>
                          <text:list-item>
                            <text:p><text:span text:style-name="T5">a</text:span> system weiter parameter (e.g. 3)</text:p>
                          </text:list-item>
                        </text:list>
                      </text:list-item>
                      <text:list-item>
                        <text:p>sendet asynchron find_node()</text:p>
                      </text:list-item>
                    </text:list>
                  </text:list-item>
                  <text:list-item>
                    <text:p>erhält asynchron jeweils k Nodes zurü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Node lookup (2)</text:p>
          </draw:text-box>
        </draw:frame>
        <draw:frame presentation:style-name="pr12" draw:layer="layout" svg:width="22.86cm" svg:height="14.963cm" svg:x="1.27cm" svg:y="3.937cm" presentation:class="outline" presentation:user-transformed="true">
          <draw:text-box>
            <text:list text:style-name="L3">
              <text:list-item>
                <text:p>entnimmt den Rückgabewerten a Nodes, die noch nicht bekannt und </text:p>
              </text:list-item>
              <text:list-item>
                <text:p>sendet an diese find_node</text:p>
              </text:list-item>
              <text:list-item>
                <text:p>wenn eine solche Runde keine Node liefert, die näher an ID liegt:</text:p>
                <text:list>
                  <text:list-item>
                    <text:p>sende find_node an k nodes, die noch nicht angefragt.</text:p>
                  </text:list-item>
                </text:list>
              </text:list-item>
              <text:list-item>
                <text:p>Abbruchbedingung: <text:line-break/>bekam Antwort von den k nächstgelegenen Nodes</text:p>
              </text:list-item>
              <text:list-item>
                <text:p>mit a = 1 – ähnlich Chor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Storing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(key, value) Paar soll gespeichert werden</text:p>
              </text:list-item>
              <text:list-item>
                <text:p>Node ermittelt die k nächsten Knoten und sendet <text:span text:style-name="T5">jedem</text:span> ein store(key, value)</text:p>
              </text:list-item>
              <text:list-item>
                <text:p>k Duplika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Suchen</text:p>
          </draw:text-box>
        </draw:frame>
        <draw:frame presentation:style-name="pr13" draw:layer="layout" svg:width="22.86cm" svg:height="13.533cm" svg:x="1.27cm" svg:y="3.937cm" presentation:class="outline" presentation:user-transformed="true">
          <draw:text-box>
            <text:list text:style-name="L3">
              <text:list-item>
                <text:p>ähnlich lookup</text:p>
              </text:list-item>
              <text:list-item>
                <text:p>Da Duplikate auf dem Pfad zu nächsten Knoten liegen, kann die Suche mittels find_node() schneller terminieren.</text:p>
              </text:list-item>
              <text:list-item>
                <text:p>Anfrager speichert nun den Wert in einem Knoten, der</text:p>
                <text:list>
                  <text:list-item>
                    <text:p>den Wert nicht geliefert hat </text:p>
                  </text:list-item>
                  <text:list-item>
                    <text:p>und am nächsten an der ID lag.</text:p>
                  </text:list-item>
                  <text:list-item>
                    <text:p>wenn vorhanden</text:p>
                  </text:list-item>
                  <text:list-item>
                    <text:p>dient dem Ca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Caching Time</text:p>
          </draw:text-box>
        </draw:frame>
        <draw:frame presentation:style-name="pr9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>exponentiell inverse zum Abstand zwischen eigener Node ID und der zur ID der nächst gelegenen Node zum key</text:p>
              </text:list-item>
              <text:list-item>
                <text:p>k buckets werden bei jeder Kommunikation aktualisiert.</text:p>
              </text:list-item>
              <text:list-item>
                <text:p>wenn ein Bucket eine Stunde nicht genutzt:</text:p>
                <text:list>
                  <text:list-item>
                    <text:p>wählt eine willkürliche ID aus dem Bereich und macht einen node_loo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Netzwerk beitreten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Node u will betreten und kennt Node w</text:p>
              </text:list-item>
              <text:list-item>
                <text:p>u fügt w in ein k bucket ein</text:p>
              </text:list-item>
              <text:list-item>
                <text:p>führt ein lookup für die eigene ID durch</text:p>
              </text:list-item>
              <text:list-item>
                <text:p>u macht refresh auf den eigenen k buckets</text:p>
                <text:list>
                  <text:list-item>
                    <text:p>siehe oben: Auswahl willkürliche ID auswählen und loo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e-Publishing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warum: </text:p>
                <text:list>
                  <text:list-item>
                    <text:p>Node können P2P Netz verlassen</text:p>
                  </text:list-item>
                  <text:list-item>
                    <text:p>Nodes können eintreten, die näher an der key ID liegen</text:p>
                  </text:list-item>
                </text:list>
              </text:list-item>
              <text:list-item>
                <text:p>Re-Publishing stündlich in Kademlia</text:p>
              </text:list-item>
              <text:list-item>
                <text:p>Optimierung möglich, um eine Flut von Nachrichten zu vermeid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Optimierung bei Re-Publishing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Knoten, die ein store empfangen, nehmen an, dass die k nächsten Nodes ebenfalls ein Store empfangen haben und macht seinerseits kein republishing</text:p>
              </text:list-item>
              <text:list-item>
                <text:p>eine weitere – siehe Pap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outingtabelle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speichert die k bucket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Generelle Regel Erweiterung</text:p>
          </draw:text-box>
        </draw:frame>
        <draw:frame presentation:style-name="pr14" draw:layer="layout" svg:width="22.86cm" svg:height="13.231cm" svg:x="1.27cm" svg:y="3.937cm" presentation:class="outline" presentation:user-transformed="true">
          <draw:text-box>
            <text:list text:style-name="L3">
              <text:list-item>
                <text:p>wenn neue Node wird Node ID = u bekannt</text:p>
              </text:list-item>
              <text:list-item>
                <text:p>füge in passenden k bucket ein</text:p>
              </text:list-item>
              <text:list-item>
                <text:p>wenn dieser k bucket voll:</text:p>
                <text:list>
                  <text:list-item>
                    <text:p>wenn u in diesem bucket liegen würde, dann teile den bucket</text:p>
                  </text:list-item>
                  <text:list-item>
                    <text:p>sonst – aktualisierung des k bucket, s.o., ggf. neue Node verwerfen</text:p>
                  </text:list-item>
                </text:list>
              </text:list-item>
              <text:list-item>
                <text:p>Effekt: </text:p>
                <text:list>
                  <text:list-item>
                    <text:p>Knoten speichern mehr Knoten in der Nachbarscha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Randeffekte</text:p>
          </draw:text-box>
        </draw:frame>
        <draw:frame presentation:style-name="pr9" draw:layer="layout" svg:width="22.86cm" svg:height="12.746cm" svg:x="1.27cm" svg:y="3.937cm" presentation:class="outline">
          <draw:text-box>
            <text:list text:style-name="L3">
              <text:list-item>
                <text:p>Problem bei Knoten am Rand, <text:line-break/>z.B. u == 000... und ist einziger Knoten mit diesem Prefix</text:p>
              </text:list-item>
              <text:list-item>
                <text:p>Regel: Jeder Teilbaum enthält wenigstens k Einträge – auch wenn dafür k bucket geteilt werden müssen, die die ID der Node nicht abdecken.</text:p>
              </text:list-item>
              <text:list-item>
                <text:p>erzeugt eine bessere Balancierung des Baum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37cm" svg:height="2.289cm" svg:x="15.198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52cm" svg:height="2.055cm" svg:x="1.48cm" svg:y="0.945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PowerPoint Presentation</dc:title>
    <meta:creation-date>2009-11-23T15:23:37.04</meta:creation-date>
    <meta:editing-cycles>101</meta:editing-cycles>
    <meta:editing-duration>PT22H35M44S</meta:editing-duration>
    <meta:initial-creator>Thomas Schwotzer</meta:initial-creator>
    <dc:date>2015-12-18T12:14:37.390000000</dc:date>
    <meta:document-statistic meta:object-count="217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