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3000000AC4DC8C81782BAF5F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ffff99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8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-color="#eb613d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91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00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01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18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40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5.742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54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537cm"/>
    </style:style>
    <style:style style:name="gr20" style:family="graphic" style:parent-style-name="standard">
      <style:graphic-properties draw:fill="solid" draw:fill-color="#99ccff" draw:textarea-horizontal-align="center" draw:textarea-vertical-align="middle"/>
    </style:style>
    <style:style style:name="gr21" style:family="graphic" style:parent-style-name="standard">
      <style:graphic-properties draw:fill="solid" draw:fill-color="#eb613d" draw:textarea-horizontal-align="center" draw:textarea-vertical-align="middle"/>
    </style:style>
    <style:style style:name="gr22" style:family="graphic" style:parent-style-name="standard">
      <style:graphic-properties draw:fill="none" draw:textarea-horizontal-align="center" draw:textarea-vertical-align="middle"/>
    </style:style>
    <style:style style:name="gr23" style:family="graphic" style:parent-style-name="standard">
      <style:graphic-properties draw:fill="solid" draw:fill-color="#ffff99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353cm"/>
    </style:style>
    <style:style style:name="gr25" style:family="graphic" style:parent-style-name="standard">
      <style:graphic-properties draw:fill="solid" draw:fill-color="#eb613d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87cm" fo:min-width="5cm"/>
    </style:style>
    <style:style style:name="pr1" style:family="presentation" style:parent-style-name="Lehr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Lehre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Lehre-notes">
      <style:graphic-properties draw:fill-color="#ffffff" fo:min-height="11.43cm"/>
    </style:style>
    <style:style style:name="pr4" style:family="presentation" style:parent-style-name="Default-title">
      <style:graphic-properties fo:min-height="1.535cm"/>
    </style:style>
    <style:style style:name="pr5" style:family="presentation" style:parent-style-name="Default-outline1">
      <style:graphic-properties fo:min-height="12.746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outline1">
      <style:graphic-properties fo:min-height="13.935cm"/>
    </style:style>
    <style:style style:name="pr8" style:family="presentation" style:parent-style-name="Default-outline1">
      <style:graphic-properties fo:min-height="13.644cm"/>
    </style:style>
    <style:style style:name="pr9" style:family="presentation" style:parent-style-name="Default-outline1">
      <style:graphic-properties fo:min-height="13.584cm"/>
    </style:style>
    <style:style style:name="pr10" style:family="presentation" style:parent-style-name="Default-outline1">
      <style:graphic-properties fo:min-height="14.369cm"/>
    </style:style>
    <style:style style:name="pr11" style:family="presentation" style:parent-style-name="Default-outline1">
      <style:graphic-properties fo:min-height="14.497cm"/>
    </style:style>
    <style:style style:name="pr12" style:family="presentation" style:parent-style-name="Default-outline1">
      <style:graphic-properties fo:min-height="13.76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loext:graphic-properties draw:fill="none" draw:fill-color="#bbe0e3"/>
      <style:paragraph-properties fo:margin-left="0cm" fo:margin-right="0cm" fo:text-indent="0cm" style:writing-mode="lr-tb"/>
      <style:text-properties fo:font-size="26pt" style:font-size-asian="26pt" style:font-size-complex="26pt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  <style:text-properties fo:font-size="12pt"/>
    </style:style>
    <style:style style:name="P7" style:family="paragraph">
      <loext:graphic-properties draw:fill="none"/>
    </style:style>
    <style:style style:name="P8" style:family="paragraph">
      <style:text-properties fo:font-size="18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solid" draw:fill-color="#ffff99"/>
      <style:text-properties fo:font-size="18pt"/>
    </style:style>
    <style:style style:name="P11" style:family="paragraph">
      <style:paragraph-properties fo:text-align="center"/>
    </style:style>
    <style:style style:name="P12" style:family="paragraph">
      <loext:graphic-properties draw:fill-color="#eb613d"/>
      <style:paragraph-properties fo:text-align="center"/>
      <style:text-properties fo:font-size="18pt"/>
    </style:style>
    <style:style style:name="P13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14" style:family="paragraph">
      <loext:graphic-properties draw:fill-color="#ffffff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solid" draw:fill-color="#99ccff"/>
    </style:style>
    <style:style style:name="P17" style:family="paragraph">
      <loext:graphic-properties draw:fill="solid" draw:fill-color="#eb613d"/>
    </style:style>
    <style:style style:name="P18" style:family="paragraph">
      <loext:graphic-properties draw:fill="solid" draw:fill-color="#ffff99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font-size="26pt" fo:language="de" fo:country="DE" style:font-size-asian="26pt" style:font-size-complex="26pt"/>
    </style:style>
    <style:style style:name="T3" style:family="text">
      <style:text-properties fo:color="#000000" fo:font-size="26pt" fo:language="de" fo:country="DE" style:font-size-asian="26pt" style:font-size-complex="26pt"/>
    </style:style>
    <style:style style:name="T4" style:family="text">
      <style:text-properties style:text-position="super 58%"/>
    </style:style>
    <style:style style:name="T5" style:family="text">
      <style:text-properties fo:font-size="18pt"/>
    </style:style>
    <style:style style:name="T6" style:family="text">
      <style:text-properties style:text-position="0% 100%"/>
    </style:style>
    <style:style style:name="T7" style:family="text">
      <style:text-properties style:text-position="super 58%" fo:font-size="18pt"/>
    </style:style>
    <style:style style:name="T8" style:family="text">
      <style:text-properties fo:font-size="18pt" fo:font-style="italic" style:font-style-asian="italic" style:font-style-complex="italic"/>
    </style:style>
    <style:style style:name="T9" style:family="text">
      <style:text-properties style:text-position="super 58%" fo:font-size="28pt" style:font-size-asian="28pt" style:font-size-complex="28pt"/>
    </style:style>
    <style:style style:name="T10" style:family="text">
      <style:text-properties style:text-position="sub 58%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Lehre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Chord und Pastry</text:span></text:p>
          </draw:text-box>
        </draw:frame>
        <draw:frame presentation:style-name="pr2" draw:text-style-name="P4" draw:layer="layout" svg:width="17.78cm" svg:height="4.869cm" svg:x="3.81cm" svg:y="10.795cm" presentation:class="subtitle" presentation:user-transformed="true">
          <draw:text-box>
            <text:p text:style-name="P3"><text:span text:style-name="T2"><text:line-break/></text:span><text:span text:style-name="T3">Strukturierte P2P Netz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 presentation:user-transformed="true">
          <draw:text-box>
            <text:p>Chord - Links</text:p>
          </draw:text-box>
        </draw:frame>
        <draw:frame presentation:style-name="pr5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>Guter Einstieg:</text:p>
                <text:list>
                  <text:list-item>
                    <text:p>http://de.wikipedia.org/wiki/Chord</text:p>
                  </text:list-item>
                </text:list>
              </text:list-item>
              <text:list-item>
                <text:p>http://en.wikipedia.org/wiki/Chord_project</text:p>
              </text:list-item>
              <text:list-item>
                <text:p>http://en.wikipedia.org/wiki/Chord_%28peer-to-peer%29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Chord - Grundidee</text:p>
          </draw:text-box>
        </draw:frame>
        <draw:frame presentation:style-name="pr7" draw:layer="layout" svg:width="22.86cm" svg:height="13.946cm" svg:x="1.27cm" svg:y="3.937cm" presentation:class="outline" presentation:user-transformed="true">
          <draw:text-box>
            <text:list text:style-name="L3">
              <text:list-item>
                <text:p>Es gibt Knoten </text:p>
                <text:list>
                  <text:list-item>
                    <text:p>Software auf eine Rechner, die Ressourcen <text:line-break/>(z. B. Files) verwalten kann</text:p>
                  </text:list-item>
                </text:list>
              </text:list-item>
              <text:list-item>
                <text:p>Es gibt Ressourcen</text:p>
              </text:list-item>
              <text:list-item>
                <text:p>Zahl m wird gewählt</text:p>
              </text:list-item>
              <text:list-item>
                <text:p>Jede/r Knoten und Ressource erhält ID:<text:line-break/>0 &lt;= ID &lt; 2<text:span text:style-name="T4">m</text:span> – 1</text:p>
              </text:list-item>
              <text:list-item>
                <text:p>Vorstellung: </text:p>
                <text:list>
                  <text:list-item>
                    <text:p>Ring mit 2<text:span text:style-name="T4">m</text:span> Positionen. </text:p>
                  </text:list-item>
                  <text:list-item>
                    <text:p>Position des Knotens ergibt sich anhand 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Chord (m = 4)</text:p>
          </draw:text-box>
        </draw:frame>
        <draw:circle draw:style-name="gr2" draw:text-style-name="P7" draw:layer="layout" svg:width="13cm" svg:height="13cm" svg:x="5.5cm" svg:y="4cm">
          <text:p/>
        </draw:circle>
        <draw:circle draw:style-name="gr3" draw:text-style-name="P8" draw:layer="layout" svg:width="1cm" svg:height="1cm" svg:x="11.5cm" svg:y="3.5cm">
          <text:p><text:span text:style-name="T5">0</text:span></text:p>
        </draw:circle>
        <draw:circle draw:style-name="gr3" draw:text-style-name="P8" draw:layer="layout" svg:width="1cm" svg:height="1cm" svg:x="11.5cm" svg:y="16.4cm">
          <text:p><text:span text:style-name="T5">8</text:span></text:p>
        </draw:circle>
        <draw:circle draw:style-name="gr3" draw:text-style-name="P8" draw:layer="layout" svg:width="1cm" svg:height="1cm" svg:x="18cm" svg:y="10cm">
          <text:p><text:span text:style-name="T5">4</text:span></text:p>
        </draw:circle>
        <draw:circle draw:style-name="gr3" draw:text-style-name="P8" draw:layer="layout" svg:width="1cm" svg:height="1cm" svg:x="5cm" svg:y="10cm">
          <text:p><text:span text:style-name="T5">12</text:span></text:p>
        </draw:circle>
        <draw:circle draw:style-name="gr3" draw:text-style-name="P8" draw:layer="layout" svg:width="1cm" svg:height="1cm" svg:x="14.1cm" svg:y="4cm">
          <text:p><text:span text:style-name="T5">1</text:span></text:p>
        </draw:circle>
        <draw:circle draw:style-name="gr3" draw:text-style-name="P8" draw:layer="layout" svg:width="1cm" svg:height="1cm" svg:x="16.3cm" svg:y="5.6cm">
          <text:p><text:span text:style-name="T5">2</text:span></text:p>
        </draw:circle>
        <draw:circle draw:style-name="gr3" draw:text-style-name="P8" draw:layer="layout" svg:width="1cm" svg:height="1cm" svg:x="17.6cm" svg:y="7.7cm">
          <text:p><text:span text:style-name="T5">3</text:span></text:p>
        </draw:circle>
        <draw:circle draw:style-name="gr3" draw:text-style-name="P8" draw:layer="layout" svg:width="1cm" svg:height="1cm" svg:x="17.6cm" svg:y="12.4cm">
          <text:p><text:span text:style-name="T5">5</text:span></text:p>
        </draw:circle>
        <draw:circle draw:style-name="gr3" draw:text-style-name="P8" draw:layer="layout" svg:width="1cm" svg:height="1cm" svg:x="16.2cm" svg:y="14.4cm">
          <text:p><text:span text:style-name="T5">6</text:span></text:p>
        </draw:circle>
        <draw:circle draw:style-name="gr3" draw:text-style-name="P8" draw:layer="layout" svg:width="1cm" svg:height="1cm" svg:x="14.4cm" svg:y="15.7cm">
          <text:p><text:span text:style-name="T5">7</text:span></text:p>
        </draw:circle>
        <draw:circle draw:style-name="gr3" draw:text-style-name="P8" draw:layer="layout" svg:width="1cm" svg:height="1cm" svg:x="6.7cm" svg:y="14.4cm">
          <text:p><text:span text:style-name="T5">10</text:span></text:p>
        </draw:circle>
        <draw:circle draw:style-name="gr3" draw:text-style-name="P8" draw:layer="layout" svg:width="1cm" svg:height="1cm" svg:x="6.8cm" svg:y="5.5cm">
          <text:p><text:span text:style-name="T5">14</text:span></text:p>
        </draw:circle>
        <draw:circle draw:style-name="gr3" draw:text-style-name="P8" draw:layer="layout" svg:width="1cm" svg:height="1cm" svg:x="5.5cm" svg:y="7.6cm">
          <text:p><text:span text:style-name="T5">13</text:span></text:p>
        </draw:circle>
        <draw:circle draw:style-name="gr3" draw:text-style-name="P8" draw:layer="layout" svg:width="1cm" svg:height="1cm" svg:x="9cm" svg:y="4cm">
          <text:p><text:span text:style-name="T5">15</text:span></text:p>
        </draw:circle>
        <draw:circle draw:style-name="gr3" draw:text-style-name="P8" draw:layer="layout" svg:width="1cm" svg:height="1cm" svg:x="5.4cm" svg:y="12.2cm">
          <text:p><text:span text:style-name="T5">11</text:span></text:p>
        </draw:circle>
        <draw:circle draw:style-name="gr3" draw:text-style-name="P8" draw:layer="layout" svg:width="1cm" svg:height="1cm" svg:x="8.8cm" svg:y="15.8cm">
          <text:p><text:span text:style-name="T5">9</text:span></text:p>
        </draw:circle>
        <draw:frame draw:style-name="gr4" draw:text-style-name="P9" draw:layer="layout" svg:width="7cm" svg:height="2.537cm" svg:x="17.4cm" svg:y="3cm">
          <draw:text-box>
            <text:p><text:span text:style-name="T5">mögliche Position (ID) im Chord-Ring (unbesetzt)</text:span></text:p>
          </draw:text-box>
        </draw:frame>
        <draw:line draw:style-name="gr5" draw:layer="layout" svg:x1="17.1cm" svg:y1="3.7cm" svg:x2="15.6cm" svg:y2="4.2cm">
          <text:p/>
        </draw:line>
        <draw:ellipse draw:style-name="gr6" draw:text-style-name="P10" draw:layer="layout" svg:width="2.9cm" svg:height="1.3cm" svg:x="14.5cm" svg:y="9.9cm">
          <text:p><text:span text:style-name="T5">Node</text:span></text:p>
        </draw:ellipse>
        <draw:ellipse draw:style-name="gr6" draw:text-style-name="P10" draw:layer="layout" svg:width="2.9cm" svg:height="1.3cm" svg:x="7.5cm" svg:y="13.2cm">
          <text:p><text:span text:style-name="T5">Node</text:span></text:p>
        </draw:ellipse>
        <draw:ellipse draw:style-name="gr6" draw:text-style-name="P10" draw:layer="layout" svg:width="2.9cm" svg:height="1.3cm" svg:x="8cm" svg:y="6.2cm">
          <text:p><text:span text:style-name="T5">Node</text:span></text:p>
        </draw:ellipse>
        <draw:frame draw:style-name="gr7" draw:text-style-name="P9" draw:layer="layout" svg:width="5.5cm" svg:height="1.013cm" svg:x="19cm" svg:y="11.487cm">
          <draw:text-box>
            <text:p><text:span text:style-name="T5">Node mit ID = 4</text:span></text:p>
          </draw:text-box>
        </draw:frame>
        <draw:line draw:style-name="gr5" draw:layer="layout" svg:x1="19cm" svg:y1="12cm" svg:x2="17.5cm" svg:y2="11cm">
          <text:p/>
        </draw:line>
        <draw:line draw:style-name="gr5" draw:layer="layout" svg:x1="15.5cm" svg:y1="11.5cm" svg:x2="10.5cm" svg:y2="13.5cm">
          <text:p/>
        </draw:line>
        <draw:line draw:style-name="gr5" draw:layer="layout" svg:x1="8cm" svg:y1="13cm" svg:x2="8.5cm" svg:y2="7.5cm">
          <text:p/>
        </draw:line>
        <draw:line draw:style-name="gr5" draw:layer="layout" svg:x1="11cm" svg:y1="7.5cm" svg:x2="14.8cm" svg:y2="9.8cm">
          <text:p/>
        </draw:line>
        <draw:line draw:style-name="gr8" draw:layer="layout" svg:x1="9.5cm" svg:y1="8cm" svg:x2="9cm" svg:y2="13cm">
          <text:p/>
        </draw:line>
        <draw:line draw:style-name="gr8" draw:layer="layout" svg:x1="10cm" svg:y1="13cm" svg:x2="14.5cm" svg:y2="11cm">
          <text:p/>
        </draw:line>
        <draw:line draw:style-name="gr8" draw:layer="layout" svg:x1="14cm" svg:y1="10cm" svg:x2="10.5cm" svg:y2="8cm">
          <text:p/>
        </draw:line>
        <draw:frame draw:style-name="gr7" draw:text-style-name="P9" draw:layer="layout" svg:width="4cm" svg:height="1.013cm" svg:x="0.3cm" svg:y="3.5cm">
          <draw:text-box>
            <text:p><text:span text:style-name="T5">Nachfolger</text:span></text:p>
          </draw:text-box>
        </draw:frame>
        <draw:frame draw:style-name="gr7" draw:text-style-name="P9" draw:layer="layout" svg:width="4cm" svg:height="1.013cm" svg:x="0.3cm" svg:y="4.901cm">
          <draw:text-box>
            <text:p><text:span text:style-name="T5">Vorgänger</text:span></text:p>
          </draw:text-box>
        </draw:frame>
        <draw:line draw:style-name="gr5" draw:layer="layout" svg:x1="4.2cm" svg:y1="4cm" svg:x2="6.2cm" svg:y2="4cm">
          <text:p/>
        </draw:line>
        <draw:line draw:style-name="gr8" draw:layer="layout" svg:x1="4.2cm" svg:y1="5.5cm" svg:x2="6.2cm" svg:y2="5.5cm">
          <text:p/>
        </draw:lin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successor()</text:p>
          </draw:text-box>
        </draw:frame>
        <draw:frame presentation:style-name="pr5" draw:layer="layout" svg:width="22.86cm" svg:height="12.746cm" svg:x="1.27cm" svg:y="3.937cm" presentation:class="outline">
          <draw:text-box>
            <text:list text:style-name="L3">
              <text:list-item>
                <text:p>Jede Node hat ID = n</text:p>
              </text:list-item>
              <text:list-item>
                <text:p>kennt den Nachfolger und dessen ID = n'</text:p>
              </text:list-item>
              <text:list-item>
                <text:p>kann Funktion successor(k) anbieten</text:p>
                <text:list>
                  <text:list-item>
                    <text:p>liefert die Node, die auf einer Position nach k folg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successor() - Algorithmus</text:p>
          </draw:text-box>
        </draw:frame>
        <draw:frame presentation:style-name="pr8" draw:layer="layout" svg:width="22.86cm" svg:height="13.648cm" svg:x="1.27cm" svg:y="3.937cm" presentation:class="outline" presentation:user-transformed="true">
          <draw:text-box>
            <text:list text:style-name="L3">
              <text:list-item>
                <text:p>Anfrage an eine Node mit ID = n</text:p>
              </text:list-item>
              <text:list-item>
                <text:p>Node hat Nachfolger mit ID = n'</text:p>
              </text:list-item>
              <text:list-item>
                <text:p>successor(k)</text:p>
              </text:list-item>
              <text:list-item>
                <text:p>Algorithmus</text:p>
                <text:list>
                  <text:list-item>
                    <text:p>Nachfolger = successor(k) ?</text:p>
                    <text:list>
                      <text:list-item>
                        <text:p>ja: Nachfolger ist das Ergebnis</text:p>
                      </text:list-item>
                      <text:list-item>
                        <text:p>nein: Aufruf Nachfolger.successor(k)</text:p>
                      </text:list-item>
                    </text:list>
                  </text:list-item>
                </text:list>
              </text:list-item>
              <text:list-item>
                <text:p>Implementierung simpel: Nachfolger ist successor, wenn <text:line-break/>k &lt; n' oder k &gt; n', n &gt; n'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Ressourcen</text:p>
          </draw:text-box>
        </draw:frame>
        <draw:frame presentation:style-name="pr5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>Ressource erhält ID zwischen [0, 2<text:span text:style-name="T4">m</text:span> - 1]</text:p>
              </text:list-item>
              <text:list-item>
                <text:p>Zuordnung Ressource zu Node:</text:p>
                <text:list>
                  <text:list-item>
                    <text:p>gibt es eine Node auf der ID – diese ist es</text:p>
                  </text:list-item>
                  <text:list-item>
                    <text:p>nein: suche successor(ID)</text:p>
                  </text:list-item>
                </text:list>
              </text:list-item>
              <text:list-item>
                <text:p>Anders gesagt:</text:p>
                <text:list>
                  <text:list-item>
                    <text:p>Auf dem Ring gibt es einen Punkt mit der Ressource ID. </text:p>
                    <text:list>
                      <text:list-item>
                        <text:p>Gibt es einen Knoten mit der ID?</text:p>
                        <text:list>
                          <text:list-item>
                            <text:p>ja: der ist zuständig</text:p>
                          </text:list-item>
                          <text:list-item>
                            <text:p>nein: der Knoten, der in Uhrzeigersinn folgt ist zuständi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Ressourcenzuordnung (Bsp.)</text:p>
          </draw:text-box>
        </draw:frame>
        <draw:circle draw:style-name="gr2" draw:text-style-name="P7" draw:layer="layout" svg:width="13cm" svg:height="13cm" svg:x="5.5cm" svg:y="4cm">
          <text:p/>
        </draw:circle>
        <draw:circle draw:style-name="gr3" draw:text-style-name="P8" draw:layer="layout" svg:width="1cm" svg:height="1cm" svg:x="11.5cm" svg:y="3.5cm">
          <text:p><text:span text:style-name="T5">0</text:span></text:p>
        </draw:circle>
        <draw:circle draw:style-name="gr3" draw:text-style-name="P8" draw:layer="layout" svg:width="1cm" svg:height="1cm" svg:x="11.5cm" svg:y="16.4cm">
          <text:p><text:span text:style-name="T5">8</text:span></text:p>
        </draw:circle>
        <draw:circle draw:style-name="gr3" draw:text-style-name="P8" draw:layer="layout" svg:width="1cm" svg:height="1cm" svg:x="18cm" svg:y="10cm">
          <text:p><text:span text:style-name="T5">4</text:span></text:p>
        </draw:circle>
        <draw:circle draw:style-name="gr3" draw:text-style-name="P8" draw:layer="layout" svg:width="1cm" svg:height="1cm" svg:x="5cm" svg:y="10cm">
          <text:p><text:span text:style-name="T5">12</text:span></text:p>
        </draw:circle>
        <draw:circle draw:style-name="gr3" draw:text-style-name="P8" draw:layer="layout" svg:width="1cm" svg:height="1cm" svg:x="14.1cm" svg:y="4cm">
          <text:p><text:span text:style-name="T5">1</text:span></text:p>
        </draw:circle>
        <draw:circle draw:style-name="gr3" draw:text-style-name="P8" draw:layer="layout" svg:width="1cm" svg:height="1cm" svg:x="16.3cm" svg:y="5.6cm">
          <text:p><text:span text:style-name="T5">2</text:span></text:p>
        </draw:circle>
        <draw:circle draw:style-name="gr3" draw:text-style-name="P8" draw:layer="layout" svg:width="1cm" svg:height="1cm" svg:x="17.6cm" svg:y="7.7cm">
          <text:p><text:span text:style-name="T5">3</text:span></text:p>
        </draw:circle>
        <draw:circle draw:style-name="gr3" draw:text-style-name="P8" draw:layer="layout" svg:width="1cm" svg:height="1cm" svg:x="17.6cm" svg:y="12.4cm">
          <text:p><text:span text:style-name="T5">5</text:span></text:p>
        </draw:circle>
        <draw:circle draw:style-name="gr3" draw:text-style-name="P8" draw:layer="layout" svg:width="1cm" svg:height="1cm" svg:x="16.2cm" svg:y="14.4cm">
          <text:p><text:span text:style-name="T5">6</text:span></text:p>
        </draw:circle>
        <draw:circle draw:style-name="gr3" draw:text-style-name="P8" draw:layer="layout" svg:width="1cm" svg:height="1cm" svg:x="14.4cm" svg:y="15.7cm">
          <text:p><text:span text:style-name="T5">7</text:span></text:p>
        </draw:circle>
        <draw:circle draw:style-name="gr3" draw:text-style-name="P8" draw:layer="layout" svg:width="1cm" svg:height="1cm" svg:x="6.7cm" svg:y="14.4cm">
          <text:p><text:span text:style-name="T5">10</text:span></text:p>
        </draw:circle>
        <draw:circle draw:style-name="gr3" draw:text-style-name="P8" draw:layer="layout" svg:width="1cm" svg:height="1cm" svg:x="6.8cm" svg:y="5.5cm">
          <text:p><text:span text:style-name="T5">14</text:span></text:p>
        </draw:circle>
        <draw:circle draw:style-name="gr3" draw:text-style-name="P8" draw:layer="layout" svg:width="1cm" svg:height="1cm" svg:x="5.5cm" svg:y="7.6cm">
          <text:p><text:span text:style-name="T5">13</text:span></text:p>
        </draw:circle>
        <draw:circle draw:style-name="gr3" draw:text-style-name="P8" draw:layer="layout" svg:width="1cm" svg:height="1cm" svg:x="9cm" svg:y="4cm">
          <text:p><text:span text:style-name="T5">15</text:span></text:p>
        </draw:circle>
        <draw:circle draw:style-name="gr3" draw:text-style-name="P8" draw:layer="layout" svg:width="1cm" svg:height="1cm" svg:x="5.4cm" svg:y="12.2cm">
          <text:p><text:span text:style-name="T5">11</text:span></text:p>
        </draw:circle>
        <draw:circle draw:style-name="gr3" draw:text-style-name="P8" draw:layer="layout" svg:width="1cm" svg:height="1cm" svg:x="8.8cm" svg:y="15.8cm">
          <text:p><text:span text:style-name="T5">9</text:span></text:p>
        </draw:circle>
        <draw:ellipse draw:style-name="gr6" draw:text-style-name="P10" draw:layer="layout" svg:width="2.9cm" svg:height="1.3cm" svg:x="14.5cm" svg:y="9.9cm">
          <text:p><text:span text:style-name="T5">Node</text:span></text:p>
        </draw:ellipse>
        <draw:ellipse draw:style-name="gr6" draw:text-style-name="P10" draw:layer="layout" svg:width="2.9cm" svg:height="1.3cm" svg:x="7.5cm" svg:y="13.2cm">
          <text:p><text:span text:style-name="T5">Node</text:span></text:p>
        </draw:ellipse>
        <draw:ellipse draw:style-name="gr6" draw:text-style-name="P10" draw:layer="layout" svg:width="2.9cm" svg:height="1.3cm" svg:x="8cm" svg:y="6.2cm">
          <text:p><text:span text:style-name="T5">Node</text:span></text:p>
        </draw:ellipse>
        <draw:line draw:style-name="gr5" draw:layer="layout" svg:x1="15.5cm" svg:y1="11.5cm" svg:x2="10.5cm" svg:y2="13.5cm">
          <text:p/>
        </draw:line>
        <draw:line draw:style-name="gr5" draw:layer="layout" svg:x1="8cm" svg:y1="13cm" svg:x2="8.5cm" svg:y2="7.5cm">
          <text:p/>
        </draw:line>
        <draw:line draw:style-name="gr5" draw:layer="layout" svg:x1="11cm" svg:y1="7.5cm" svg:x2="14.8cm" svg:y2="9.8cm">
          <text:p/>
        </draw:line>
        <draw:line draw:style-name="gr8" draw:layer="layout" svg:x1="9.5cm" svg:y1="8cm" svg:x2="9cm" svg:y2="13cm">
          <text:p/>
        </draw:line>
        <draw:line draw:style-name="gr8" draw:layer="layout" svg:x1="10cm" svg:y1="13cm" svg:x2="14.5cm" svg:y2="11cm">
          <text:p/>
        </draw:line>
        <draw:line draw:style-name="gr8" draw:layer="layout" svg:x1="14cm" svg:y1="10cm" svg:x2="10.5cm" svg:y2="8cm">
          <text:p/>
        </draw:line>
        <draw:rect draw:style-name="gr9" draw:text-style-name="P12" draw:layer="layout" svg:width="3.5cm" svg:height="1.5cm" svg:x="18.9cm" svg:y="4.6cm">
          <text:p text:style-name="P11"><text:span text:style-name="T5">Ressource</text:span></text:p>
          <text:p text:style-name="P11"><text:span text:style-name="T5">ID = 15</text:span></text:p>
        </draw:rect>
        <draw:line draw:style-name="gr5" draw:layer="layout" svg:x1="18cm" svg:y1="4cm" svg:x2="10cm" svg:y2="4.5cm">
          <text:p/>
        </draw:line>
        <draw:frame draw:style-name="gr7" draw:text-style-name="P9" draw:layer="layout" svg:width="5.5cm" svg:height="1.013cm" svg:x="18cm" svg:y="3.5cm">
          <draw:text-box>
            <text:p><text:span text:style-name="T5">Position im Ring</text:span></text:p>
          </draw:text-box>
        </draw:frame>
        <draw:line draw:style-name="gr5" draw:layer="layout" svg:x1="19cm" svg:y1="6.5cm" svg:x2="17cm" svg:y2="10.1cm">
          <text:p/>
        </draw:line>
        <draw:rect draw:style-name="gr9" draw:text-style-name="P12" draw:layer="layout" svg:width="3.5cm" svg:height="1.5cm" svg:x="1cm" svg:y="13.5cm">
          <text:p text:style-name="P11"><text:span text:style-name="T5">Ressource</text:span></text:p>
          <text:p text:style-name="P11"><text:span text:style-name="T5">ID = 10</text:span></text:p>
        </draw:rect>
        <draw:frame draw:style-name="gr10" draw:text-style-name="P9" draw:layer="layout" svg:width="5.5cm" svg:height="1.775cm" svg:x="19.1cm" svg:y="6.501cm">
          <draw:text-box>
            <text:p><text:span text:style-name="T5">zuständige Node</text:span></text:p>
            <text:p><text:span text:style-name="T5">(successor)</text:span></text:p>
          </draw:text-box>
        </draw:frame>
        <draw:frame draw:style-name="gr7" draw:text-style-name="P9" draw:layer="layout" svg:width="5.5cm" svg:height="1.013cm" svg:x="0.8cm" svg:y="15cm">
          <draw:text-box>
            <text:p><text:span text:style-name="T5">zuständige Node</text:span></text:p>
          </draw:text-box>
        </draw:frame>
        <draw:line draw:style-name="gr5" draw:layer="layout" svg:x1="4.8cm" svg:y1="13.9cm" svg:x2="7.3cm" svg:y2="13.9cm">
          <text:p/>
        </draw:lin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Lineare Suche</text:p>
          </draw:text-box>
        </draw:frame>
        <draw:frame presentation:style-name="pr5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>Anfrage an eine Node (mit ID = n)</text:p>
                <text:list>
                  <text:list-item>
                    <text:p>Suche Ressource mit ID = k !</text:p>
                  </text:list-item>
                </text:list>
              </text:list-item>
              <text:list-item>
                <text:p>n = k? </text:p>
                <text:list>
                  <text:list-item>
                    <text:p>ja: Node hat die Ressource</text:p>
                  </text:list-item>
                  <text:list-item>
                    <text:p>nein: ermittle successor(id) – der hat Res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Optimierung: Fingertable</text:p>
          </draw:text-box>
        </draw:frame>
        <draw:frame presentation:style-name="pr5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>Jede Node (ID = n) <text:line-break/>hält Tabelle mit m Einträgen</text:p>
              </text:list-item>
              <text:list-item>
                <text:p>Laufvariable i = 1 bis m</text:p>
              </text:list-item>
              <text:list-item>
                <text:p>je Zeile:</text:p>
                <text:list>
                  <text:list-item>
                    <text:p>i</text:p>
                  </text:list-item>
                  <text:list-item>
                    <text:p>(n + 2<text:span text:style-name="T4">i-1</text:span><text:span text:style-name="T6">) mod 2</text:span><text:span text:style-name="T4">m</text:span> (Startposition)</text:p>
                  </text:list-item>
                  <text:list-item>
                    <text:p>Knoten, der mit Abstand von mindestes 2<text:span text:style-name="T4">i</text:span> folgt</text:p>
                    <text:list>
                      <text:list-item>
                        <text:p>das ist Knoten auf Position (n + 2<text:span text:style-name="T4">i</text:span><text:span text:style-name="T6">) mod 2</text:span><text:span text:style-name="T4">m </text:span><text:span text:style-name="T6">wenn vorhanden oder der Success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Fingertable</text:p>
          </draw:text-box>
        </draw:frame>
        <draw:circle draw:style-name="gr2" draw:text-style-name="P7" draw:layer="layout" svg:width="13cm" svg:height="13cm" svg:x="6.2cm" svg:y="4cm">
          <text:p/>
        </draw:circle>
        <draw:circle draw:style-name="gr3" draw:text-style-name="P8" draw:layer="layout" svg:width="1cm" svg:height="1cm" svg:x="12.2cm" svg:y="3.5cm">
          <text:p><text:span text:style-name="T5">0</text:span></text:p>
        </draw:circle>
        <draw:circle draw:style-name="gr3" draw:text-style-name="P8" draw:layer="layout" svg:width="1cm" svg:height="1cm" svg:x="12.2cm" svg:y="16.4cm">
          <text:p><text:span text:style-name="T5">8</text:span></text:p>
        </draw:circle>
        <draw:circle draw:style-name="gr3" draw:text-style-name="P8" draw:layer="layout" svg:width="1cm" svg:height="1cm" svg:x="18.7cm" svg:y="10cm">
          <text:p><text:span text:style-name="T5">4</text:span></text:p>
        </draw:circle>
        <draw:circle draw:style-name="gr3" draw:text-style-name="P8" draw:layer="layout" svg:width="1cm" svg:height="1cm" svg:x="5.7cm" svg:y="10cm">
          <text:p><text:span text:style-name="T5">12</text:span></text:p>
        </draw:circle>
        <draw:circle draw:style-name="gr3" draw:text-style-name="P8" draw:layer="layout" svg:width="1cm" svg:height="1cm" svg:x="14.8cm" svg:y="4cm">
          <text:p><text:span text:style-name="T5">1</text:span></text:p>
        </draw:circle>
        <draw:circle draw:style-name="gr3" draw:text-style-name="P8" draw:layer="layout" svg:width="1cm" svg:height="1cm" svg:x="17cm" svg:y="5.6cm">
          <text:p><text:span text:style-name="T5">2</text:span></text:p>
        </draw:circle>
        <draw:circle draw:style-name="gr3" draw:text-style-name="P8" draw:layer="layout" svg:width="1cm" svg:height="1cm" svg:x="18.3cm" svg:y="7.7cm">
          <text:p><text:span text:style-name="T5">3</text:span></text:p>
        </draw:circle>
        <draw:circle draw:style-name="gr3" draw:text-style-name="P8" draw:layer="layout" svg:width="1cm" svg:height="1cm" svg:x="18.3cm" svg:y="12.4cm">
          <text:p><text:span text:style-name="T5">5</text:span></text:p>
        </draw:circle>
        <draw:circle draw:style-name="gr3" draw:text-style-name="P8" draw:layer="layout" svg:width="1cm" svg:height="1cm" svg:x="16.9cm" svg:y="14.4cm">
          <text:p><text:span text:style-name="T5">6</text:span></text:p>
        </draw:circle>
        <draw:circle draw:style-name="gr3" draw:text-style-name="P8" draw:layer="layout" svg:width="1cm" svg:height="1cm" svg:x="15.1cm" svg:y="15.7cm">
          <text:p><text:span text:style-name="T5">7</text:span></text:p>
        </draw:circle>
        <draw:circle draw:style-name="gr3" draw:text-style-name="P8" draw:layer="layout" svg:width="1cm" svg:height="1cm" svg:x="7.4cm" svg:y="14.4cm">
          <text:p><text:span text:style-name="T5">10</text:span></text:p>
        </draw:circle>
        <draw:circle draw:style-name="gr3" draw:text-style-name="P8" draw:layer="layout" svg:width="1cm" svg:height="1cm" svg:x="7.5cm" svg:y="5.5cm">
          <text:p><text:span text:style-name="T5">14</text:span></text:p>
        </draw:circle>
        <draw:circle draw:style-name="gr3" draw:text-style-name="P8" draw:layer="layout" svg:width="1cm" svg:height="1cm" svg:x="6.2cm" svg:y="7.6cm">
          <text:p><text:span text:style-name="T5">13</text:span></text:p>
        </draw:circle>
        <draw:circle draw:style-name="gr3" draw:text-style-name="P8" draw:layer="layout" svg:width="1cm" svg:height="1cm" svg:x="9.7cm" svg:y="4cm">
          <text:p><text:span text:style-name="T5">15</text:span></text:p>
        </draw:circle>
        <draw:circle draw:style-name="gr3" draw:text-style-name="P8" draw:layer="layout" svg:width="1cm" svg:height="1cm" svg:x="6.1cm" svg:y="12.2cm">
          <text:p><text:span text:style-name="T5">11</text:span></text:p>
        </draw:circle>
        <draw:circle draw:style-name="gr3" draw:text-style-name="P8" draw:layer="layout" svg:width="1cm" svg:height="1cm" svg:x="9.5cm" svg:y="15.8cm">
          <text:p><text:span text:style-name="T5">9</text:span></text:p>
        </draw:circle>
        <draw:ellipse draw:style-name="gr6" draw:text-style-name="P10" draw:layer="layout" svg:width="2.9cm" svg:height="1.3cm" svg:x="15.2cm" svg:y="9.9cm">
          <text:p><text:span text:style-name="T5">Node</text:span></text:p>
        </draw:ellipse>
        <draw:ellipse draw:style-name="gr6" draw:text-style-name="P10" draw:layer="layout" svg:width="2.9cm" svg:height="1.3cm" svg:x="8.2cm" svg:y="13.2cm">
          <text:p><text:span text:style-name="T5">Node</text:span></text:p>
        </draw:ellipse>
        <draw:ellipse draw:style-name="gr6" draw:text-style-name="P10" draw:layer="layout" svg:width="2.9cm" svg:height="1.3cm" svg:x="8.7cm" svg:y="6.2cm">
          <text:p><text:span text:style-name="T5">Node</text:span></text:p>
        </draw:ellipse>
        <draw:line draw:style-name="gr5" draw:layer="layout" svg:x1="16.2cm" svg:y1="11.5cm" svg:x2="11.2cm" svg:y2="13.5cm">
          <text:p/>
        </draw:line>
        <draw:line draw:style-name="gr5" draw:layer="layout" svg:x1="8.7cm" svg:y1="13cm" svg:x2="9.2cm" svg:y2="7.5cm">
          <text:p/>
        </draw:line>
        <draw:line draw:style-name="gr5" draw:layer="layout" svg:x1="11.7cm" svg:y1="7.5cm" svg:x2="15.5cm" svg:y2="9.8cm">
          <text:p/>
        </draw:line>
        <draw:line draw:style-name="gr8" draw:layer="layout" svg:x1="10.2cm" svg:y1="8cm" svg:x2="9.7cm" svg:y2="13cm">
          <text:p/>
        </draw:line>
        <draw:line draw:style-name="gr8" draw:layer="layout" svg:x1="10.7cm" svg:y1="13cm" svg:x2="15.2cm" svg:y2="11cm">
          <text:p/>
        </draw:line>
        <draw:line draw:style-name="gr8" draw:layer="layout" svg:x1="14.7cm" svg:y1="10cm" svg:x2="11.2cm" svg:y2="8cm">
          <text:p/>
        </draw:line>
        <draw:frame draw:style-name="gr11" draw:text-style-name="P9" draw:layer="layout" svg:width="4.418cm" svg:height="1.013cm" svg:x="1.5cm" svg:y="4cm">
          <draw:text-box>
            <text:p><text:span text:style-name="T5"># Start <text:s text:c="2"/>Node</text:span></text:p>
          </draw:text-box>
        </draw:frame>
        <draw:frame draw:style-name="gr12" draw:text-style-name="P9" draw:layer="layout" svg:width="3.508cm" svg:height="1.013cm" svg:x="1.5cm" svg:y="5.901cm">
          <draw:text-box>
            <text:p><text:span text:style-name="T5">1 <text:s/>15 <text:s text:c="6"/>4</text:span></text:p>
          </draw:text-box>
        </draw:frame>
        <draw:frame draw:style-name="gr13" draw:text-style-name="P9" draw:layer="layout" svg:width="3.512cm" svg:height="1.013cm" svg:x="1.5cm" svg:y="6.702cm">
          <draw:text-box>
            <text:p><text:span text:style-name="T5">2 <text:s text:c="3"/>0 <text:s text:c="6"/>4</text:span></text:p>
          </draw:text-box>
        </draw:frame>
        <draw:frame draw:style-name="gr13" draw:text-style-name="P9" draw:layer="layout" svg:width="3.512cm" svg:height="1.013cm" svg:x="1.5cm" svg:y="7.503cm">
          <draw:text-box>
            <text:p><text:span text:style-name="T5">3 <text:s text:c="3"/>2 <text:s text:c="6"/>4</text:span></text:p>
          </draw:text-box>
        </draw:frame>
        <draw:frame draw:style-name="gr14" draw:text-style-name="P9" draw:layer="layout" svg:width="3.685cm" svg:height="1.013cm" svg:x="1.5cm" svg:y="8.304cm">
          <draw:text-box>
            <text:p><text:span text:style-name="T5">4 <text:s text:c="3"/>6 <text:s text:c="5"/>10</text:span></text:p>
          </draw:text-box>
        </draw:frame>
        <draw:frame draw:style-name="gr15" draw:text-style-name="P9" draw:layer="layout" svg:width="4.909cm" svg:height="1.013cm" svg:x="1.6cm" svg:y="4.802cm">
          <draw:text-box>
            <text:p><text:span text:style-name="T5">i <text:s/>n+2</text:span><text:span text:style-name="T7">i-1</text:span><text:span text:style-name="T5"> <text:s/>node id</text:span></text:p>
          </draw:text-box>
        </draw:frame>
        <draw:frame draw:style-name="gr16" draw:text-style-name="P13" draw:layer="layout" svg:width="6.242cm" svg:height="1.013cm" svg:x="1.286cm" svg:y="15.304cm">
          <draw:text-box>
            <text:p><text:span text:style-name="T8">selber ausrechnen <text:s/>!</text:span></text:p>
          </draw:text-box>
        </draw:frame>
        <draw:line draw:style-name="gr17" draw:layer="layout" svg:x1="9.5cm" svg:y1="6cm" svg:x2="6.5cm" svg:y2="4.5cm">
          <text:p/>
        </draw:line>
        <draw:frame draw:style-name="gr11" draw:text-style-name="P9" draw:layer="layout" svg:width="4.418cm" svg:height="1.013cm" svg:x="20cm" svg:y="10.183cm">
          <draw:text-box>
            <text:p><text:span text:style-name="T5"># Start <text:s text:c="2"/>Node</text:span></text:p>
          </draw:text-box>
        </draw:frame>
        <draw:frame draw:style-name="gr18" draw:text-style-name="P9" draw:layer="layout" svg:width="4.041cm" svg:height="1.013cm" svg:x="20cm" svg:y="12.084cm">
          <draw:text-box>
            <text:p><text:span text:style-name="T5">1 <text:s text:c="4"/>5 <text:s text:c="6"/>10</text:span></text:p>
          </draw:text-box>
        </draw:frame>
        <draw:frame draw:style-name="gr18" draw:text-style-name="P9" draw:layer="layout" svg:width="4.041cm" svg:height="1.013cm" svg:x="20cm" svg:y="12.885cm">
          <draw:text-box>
            <text:p><text:span text:style-name="T5">2 <text:s text:c="4"/>6 <text:s text:c="6"/>10</text:span></text:p>
          </draw:text-box>
        </draw:frame>
        <draw:frame draw:style-name="gr18" draw:text-style-name="P9" draw:layer="layout" svg:width="4.041cm" svg:height="1.013cm" svg:x="20cm" svg:y="13.686cm">
          <draw:text-box>
            <text:p><text:span text:style-name="T5">3 <text:s text:c="4"/>8 <text:s text:c="6"/>10</text:span></text:p>
          </draw:text-box>
        </draw:frame>
        <draw:frame draw:style-name="gr19" draw:text-style-name="P9" draw:layer="layout" svg:width="4.037cm" svg:height="1.013cm" svg:x="20cm" svg:y="14.487cm">
          <draw:text-box>
            <text:p><text:span text:style-name="T5">4 <text:s text:c="3"/>12 <text:s text:c="5"/>14</text:span></text:p>
          </draw:text-box>
        </draw:frame>
        <draw:frame draw:style-name="gr15" draw:text-style-name="P9" draw:layer="layout" svg:width="4.909cm" svg:height="1.013cm" svg:x="20.1cm" svg:y="10.985cm">
          <draw:text-box>
            <text:p><text:span text:style-name="T5">i <text:s/>n+2</text:span><text:span text:style-name="T7">i-1</text:span><text:span text:style-name="T5"> <text:s/>node i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Suche mit Fingertable</text:p>
          </draw:text-box>
        </draw:frame>
        <draw:frame presentation:style-name="pr9" draw:layer="layout" svg:width="22.86cm" svg:height="13.588cm" svg:x="1.27cm" svg:y="3.937cm" presentation:class="outline" presentation:user-transformed="true">
          <draw:text-box>
            <text:list text:style-name="L3">
              <text:list-item>
                <text:p>Anfrage an Node (ID = n) <text:line-break/>nach Ressource ID = k</text:p>
              </text:list-item>
              <text:list-item>
                <text:p>Suche in Fingertable von unten beginnend nach erstem Eintrag i für den gilt:<text:line-break/>Knoten-ID liegt nicht zwischen n und k</text:p>
              </text:list-item>
              <text:list-item>
                <text:p>Knoten im Eintrag i+1 ist der nächstgelegene Vorgänger von k.</text:p>
                <text:list>
                  <text:list-item>
                    <text:p>Suche dort fortsetzen</text:p>
                  </text:list-item>
                </text:list>
              </text:list-item>
              <text:list-item>
                <text:p>Prüfen Sie das einmal (anhand von Beispielen) 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Chord - Stabilisierungsprotokolle</text:p>
          </draw:text-box>
        </draw:frame>
        <draw:frame presentation:style-name="pr10" draw:layer="layout" svg:width="22.86cm" svg:height="14.401cm" svg:x="1.27cm" svg:y="3.937cm" presentation:class="outline" presentation:user-transformed="true">
          <draw:text-box>
            <text:list text:style-name="L3">
              <text:list-item>
                <text:p>fix_fingers()</text:p>
                <text:list>
                  <text:list-item>
                    <text:p>regelmäßiges prüfen der Startwerte durch Nachrichten an Nachfolger</text:p>
                  </text:list-item>
                </text:list>
              </text:list-item>
              <text:list-item>
                <text:p>stabilize()</text:p>
                <text:list>
                  <text:list-item>
                    <text:p>Ermitteln des Vorgängers des Nachfolgers</text:p>
                  </text:list-item>
                  <text:list-item>
                    <text:p>sollte man selber sein, wenn nein, neuen Vorgänger als Nachfolger übernehmen</text:p>
                  </text:list-item>
                  <text:list-item>
                    <text:p>notify() aufrufen</text:p>
                  </text:list-item>
                </text:list>
              </text:list-item>
              <text:list-item>
                <text:p>notify()</text:p>
                <text:list>
                  <text:list-item>
                    <text:p>Knoten stelle sich neuem Nachfolger als Vorgänger v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Knoten einfügen</text:p>
          </draw:text-box>
        </draw:frame>
        <draw:frame presentation:style-name="pr11" draw:layer="layout" svg:width="22.86cm" svg:height="14.521cm" svg:x="1.27cm" svg:y="3.937cm" presentation:class="outline" presentation:user-transformed="true">
          <draw:text-box>
            <text:list text:style-name="L3">
              <text:list-item>
                <text:p>neuer Knoten ermittelt ID mittels Hashfkt</text:p>
              </text:list-item>
              <text:list-item>
                <text:p>Wendet sich an beliebigen Knoten</text:p>
                <text:list>
                  <text:list-item>
                    <text:p>hier Suchanfrage nach neuer ID auf diesem Knoten</text:p>
                  </text:list-item>
                  <text:list-item>
                    <text:p>gefundener Knoten wird direkter Nachfolger des neuen Knotens</text:p>
                  </text:list-item>
                </text:list>
              </text:list-item>
              <text:list-item>
                <text:p>Initiierung Fingertable</text:p>
                <text:list>
                  <text:list-item>
                    <text:p>from scratch oder Tabelle des Nachfolgers kopieren</text:p>
                  </text:list-item>
                </text:list>
              </text:list-item>
              <text:list-item>
                <text:p>Stabilisierungsprotokolle integrieren neuen Knote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Pastry</text:p>
          </draw:text-box>
        </draw:frame>
        <draw:frame presentation:style-name="pr5" draw:layer="layout" svg:width="22.86cm" svg:height="12.746cm" svg:x="1.27cm" svg:y="3.937cm" presentation:class="outline">
          <draw:text-box>
            <text:list text:style-name="L3">
              <text:list-item>
                <text:p>Microsoft Research, Cambridge</text:p>
                <text:list>
                  <text:list-item>
                    <text:p>Peter Druschel, Antony Rowstron</text:p>
                  </text:list-item>
                </text:list>
              </text:list-item>
              <text:list-item>
                <text:p>gleiche unterliegende Vorstellung eines Rings als Topologie </text:p>
              </text:list-item>
              <text:list-item>
                <text:p>ID Vergabe identisch: Hash über Ressource und Knoten</text:p>
              </text:list-item>
              <text:list-item>
                <text:p>Routing optimier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6" draw:text-style-name="P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Routing in Pastry</text:p>
          </draw:text-box>
        </draw:frame>
        <draw:frame presentation:style-name="pr5" draw:layer="layout" svg:width="22.86cm" svg:height="12.746cm" svg:x="1.27cm" svg:y="3.937cm" presentation:class="outline">
          <draw:text-box>
            <text:list text:style-name="L3">
              <text:list-item>
                <text:p>ID hat Länge m</text:p>
              </text:list-item>
              <text:list-item>
                <text:p>ID ist darstellbar auf Zahlenbasis b </text:p>
                <text:list>
                  <text:list-item>
                    <text:p>z.B. Oktal (3 Bit je Zahl)</text:p>
                  </text:list-item>
                </text:list>
              </text:list-item>
              <text:list-item>
                <text:p>Es wird eine Routingtabelle genutzt mit</text:p>
                <text:list>
                  <text:list-item>
                    <text:p>2<text:span text:style-name="T4">b</text:span> Spalten und m / b Zeilen</text:p>
                  </text:list-item>
                  <text:list-item>
                    <text:p>Jedes Feld enthält ID eines Knote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6" draw:text-style-name="P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Routingtabelle Pastry</text:p>
          </draw:text-box>
        </draw:frame>
        <draw:frame presentation:style-name="pr12" draw:layer="layout" svg:width="22.86cm" svg:height="13.795cm" svg:x="1.27cm" svg:y="3.937cm" presentation:class="outline" presentation:user-transformed="true">
          <draw:text-box>
            <text:list text:style-name="L3">
              <text:list-item>
                <text:p>Tabelle mit i Zeilen und j Spalten, j frei wählbar &lt; 2<text:span text:style-name="T9">b</text:span> -1</text:p>
                <text:list>
                  <text:list-item>
                    <text:p>i ist aus [0 .. b], j ist aus [0 .. maximales j]</text:p>
                  </text:list-item>
                </text:list>
              </text:list-item>
              <text:list-item>
                <text:p>e<text:span text:style-name="T10">ij</text:span> Eintrag in der Tabelle. Es gilt:</text:p>
                <text:list>
                  <text:list-item>
                    <text:p>Einträge e<text:span text:style-name="T10">i*</text:span> stimmen in den ersten i Stellen mit der ID des lokalen Knotens überein. </text:p>
                  </text:list-item>
                  <text:list-item>
                    <text:p>Ziffer an Index j von e<text:span text:style-name="T10">ij</text:span> = j. (erster Index = 0)</text:p>
                  </text:list-item>
                  <text:list-item>
                    <text:p>in jeder Zeile i ist der Eintrag in Spalte j leer für den gilt: j ist die Ziffer des Lokalen Knotens am Index 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6" draw:text-style-name="P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Routingtabelle Pastry - Bsp.</text:p>
          </draw:text-box>
        </draw:frame>
        <draw:frame draw:style-name="gr10" draw:text-style-name="P15" draw:layer="layout" svg:width="11.5cm" svg:height="1.775cm" svg:x="6.6cm" svg:y="3.4cm">
          <draw:text-box>
            <text:p>Knoten ID (Oktal) = 31415</text:p>
            <text:p>b = 3, 2<text:span text:style-name="T4">b</text:span> = 8, m = 15, m / b = 5</text:p>
          </draw:text-box>
        </draw:frame>
        <draw:rect draw:style-name="gr3" draw:layer="layout" svg:width="2.5cm" svg:height="1.2cm" svg:x="4.3cm" svg:y="7.9cm">
          <text:p>03723</text:p>
        </draw:rect>
        <draw:rect draw:style-name="gr20" draw:text-style-name="P16" draw:layer="layout" svg:width="2.5cm" svg:height="1.2cm" svg:x="4.3cm" svg:y="9.1cm">
          <text:p>30134</text:p>
        </draw:rect>
        <draw:rect draw:style-name="gr3" draw:layer="layout" svg:width="2.5cm" svg:height="1.2cm" svg:x="4.3cm" svg:y="10.3cm">
          <text:p>31032</text:p>
        </draw:rect>
        <draw:rect draw:style-name="gr20" draw:text-style-name="P16" draw:layer="layout" svg:width="2.5cm" svg:height="1.2cm" svg:x="4.3cm" svg:y="11.5cm">
          <text:p>3140?</text:p>
        </draw:rect>
        <draw:rect draw:style-name="gr3" draw:layer="layout" svg:width="2.5cm" svg:height="1.2cm" svg:x="4.3cm" svg:y="12.7cm">
          <text:p>?</text:p>
        </draw:rect>
        <draw:rect draw:style-name="gr3" draw:layer="layout" svg:width="2.5cm" svg:height="1.2cm" svg:x="6.8cm" svg:y="7.9cm">
          <text:p>12743</text:p>
        </draw:rect>
        <draw:rect draw:style-name="gr21" draw:text-style-name="P17" draw:layer="layout" svg:width="2.5cm" svg:height="1.2cm" svg:x="6.8cm" svg:y="9.1cm">
          <text:p>1</text:p>
        </draw:rect>
        <draw:rect draw:style-name="gr3" draw:layer="layout" svg:width="2.5cm" svg:height="1.2cm" svg:x="6.8cm" svg:y="10.3cm">
          <text:p>31123</text:p>
        </draw:rect>
        <draw:rect draw:style-name="gr21" draw:text-style-name="P17" draw:layer="layout" svg:width="2.5cm" svg:height="1.2cm" svg:x="6.8cm" svg:y="11.5cm">
          <text:p>1</text:p>
        </draw:rect>
        <draw:rect draw:style-name="gr3" draw:layer="layout" svg:width="2.5cm" svg:height="1.2cm" svg:x="6.8cm" svg:y="12.7cm">
          <text:p>?</text:p>
        </draw:rect>
        <draw:rect draw:style-name="gr3" draw:layer="layout" svg:width="2.5cm" svg:height="1.2cm" svg:x="9.3cm" svg:y="7.9cm">
          <text:p>23575</text:p>
        </draw:rect>
        <draw:rect draw:style-name="gr3" draw:layer="layout" svg:width="2.5cm" svg:height="1.2cm" svg:x="9.3cm" svg:y="9.1cm">
          <text:p>32463</text:p>
        </draw:rect>
        <draw:rect draw:style-name="gr3" draw:layer="layout" svg:width="2.5cm" svg:height="1.2cm" svg:x="9.3cm" svg:y="10.3cm">
          <text:p>?</text:p>
        </draw:rect>
        <draw:rect draw:style-name="gr3" draw:layer="layout" svg:width="2.5cm" svg:height="1.2cm" svg:x="9.3cm" svg:y="11.5cm">
          <text:p>3142?</text:p>
        </draw:rect>
        <draw:rect draw:style-name="gr3" draw:layer="layout" svg:width="2.5cm" svg:height="1.2cm" svg:x="9.3cm" svg:y="12.7cm">
          <text:p>?</text:p>
        </draw:rect>
        <draw:rect draw:style-name="gr21" draw:text-style-name="P17" draw:layer="layout" svg:width="2.5cm" svg:height="1.2cm" svg:x="11.8cm" svg:y="7.9cm">
          <text:p>3</text:p>
        </draw:rect>
        <draw:rect draw:style-name="gr3" draw:layer="layout" svg:width="2.5cm" svg:height="1.2cm" svg:x="11.8cm" svg:y="9.1cm">
          <text:p>33644</text:p>
        </draw:rect>
        <draw:rect draw:style-name="gr3" draw:layer="layout" svg:width="2.5cm" svg:height="1.2cm" svg:x="11.8cm" svg:y="10.3cm">
          <text:p>31323</text:p>
        </draw:rect>
        <draw:rect draw:style-name="gr3" draw:layer="layout" svg:width="2.5cm" svg:height="1.2cm" svg:x="11.8cm" svg:y="11.5cm">
          <text:p>3143?</text:p>
        </draw:rect>
        <draw:rect draw:style-name="gr3" draw:layer="layout" svg:width="2.5cm" svg:height="1.2cm" svg:x="11.8cm" svg:y="12.7cm">
          <text:p>31413</text:p>
        </draw:rect>
        <draw:rect draw:style-name="gr3" draw:layer="layout" svg:width="2.5cm" svg:height="1.2cm" svg:x="14.3cm" svg:y="7.9cm">
          <text:p>44723</text:p>
        </draw:rect>
        <draw:rect draw:style-name="gr3" draw:layer="layout" svg:width="2.5cm" svg:height="1.2cm" svg:x="14.3cm" svg:y="9.1cm">
          <text:p>?</text:p>
        </draw:rect>
        <draw:rect draw:style-name="gr21" draw:text-style-name="P17" draw:layer="layout" svg:width="2.5cm" svg:height="1.2cm" svg:x="14.3cm" svg:y="10.3cm">
          <text:p>4</text:p>
        </draw:rect>
        <draw:rect draw:style-name="gr3" draw:layer="layout" svg:width="2.5cm" svg:height="1.2cm" svg:x="14.3cm" svg:y="11.5cm">
          <text:p>3144?</text:p>
        </draw:rect>
        <draw:rect draw:style-name="gr3" draw:layer="layout" svg:width="2.5cm" svg:height="1.2cm" svg:x="14.3cm" svg:y="12.7cm">
          <text:p>?</text:p>
        </draw:rect>
        <draw:rect draw:style-name="gr3" draw:layer="layout" svg:width="2.5cm" svg:height="1.2cm" svg:x="16.8cm" svg:y="7.9cm">
          <text:p>53457</text:p>
        </draw:rect>
        <draw:rect draw:style-name="gr3" draw:layer="layout" svg:width="2.5cm" svg:height="1.2cm" svg:x="16.8cm" svg:y="9.1cm">
          <text:p>35123</text:p>
        </draw:rect>
        <draw:rect draw:style-name="gr3" draw:layer="layout" svg:width="2.5cm" svg:height="1.2cm" svg:x="16.8cm" svg:y="10.3cm">
          <text:p>31512</text:p>
        </draw:rect>
        <draw:rect draw:style-name="gr3" draw:layer="layout" svg:width="2.5cm" svg:height="1.2cm" svg:x="16.8cm" svg:y="11.5cm">
          <text:p>3145?</text:p>
        </draw:rect>
        <draw:rect draw:style-name="gr21" draw:text-style-name="P17" draw:layer="layout" svg:width="2.5cm" svg:height="1.2cm" svg:x="16.8cm" svg:y="12.7cm">
          <text:p>5</text:p>
        </draw:rect>
        <draw:rect draw:style-name="gr3" draw:layer="layout" svg:width="2.5cm" svg:height="1.2cm" svg:x="19.3cm" svg:y="7.9cm">
          <text:p>63245</text:p>
        </draw:rect>
        <draw:rect draw:style-name="gr3" draw:layer="layout" svg:width="2.5cm" svg:height="1.2cm" svg:x="19.3cm" svg:y="9.1cm">
          <text:p>36312</text:p>
        </draw:rect>
        <draw:rect draw:style-name="gr3" draw:layer="layout" svg:width="2.5cm" svg:height="1.2cm" svg:x="19.3cm" svg:y="10.3cm">
          <text:p>?</text:p>
        </draw:rect>
        <draw:rect draw:style-name="gr3" draw:layer="layout" svg:width="2.5cm" svg:height="1.2cm" svg:x="19.3cm" svg:y="11.5cm">
          <text:p>3146?</text:p>
        </draw:rect>
        <draw:rect draw:style-name="gr3" draw:layer="layout" svg:width="2.5cm" svg:height="1.2cm" svg:x="19.3cm" svg:y="12.7cm">
          <text:p>?</text:p>
        </draw:rect>
        <draw:rect draw:style-name="gr3" draw:layer="layout" svg:width="2.5cm" svg:height="1.2cm" svg:x="21.8cm" svg:y="7.9cm">
          <text:p>75536</text:p>
        </draw:rect>
        <draw:rect draw:style-name="gr3" draw:layer="layout" svg:width="2.5cm" svg:height="1.2cm" svg:x="21.8cm" svg:y="9.1cm">
          <text:p>?</text:p>
        </draw:rect>
        <draw:rect draw:style-name="gr3" draw:layer="layout" svg:width="2.5cm" svg:height="1.2cm" svg:x="21.8cm" svg:y="10.3cm">
          <text:p>?</text:p>
        </draw:rect>
        <draw:rect draw:style-name="gr3" draw:layer="layout" svg:width="2.5cm" svg:height="1.2cm" svg:x="21.8cm" svg:y="11.5cm">
          <text:p>3147?</text:p>
        </draw:rect>
        <draw:rect draw:style-name="gr3" draw:layer="layout" svg:width="2.5cm" svg:height="1.2cm" svg:x="21.8cm" svg:y="12.7cm">
          <text:p>?</text:p>
        </draw:rect>
        <draw:rect draw:style-name="gr22" draw:text-style-name="P7" draw:layer="layout" svg:width="2.5cm" svg:height="1.2cm" svg:x="4.3cm" svg:y="6.2cm">
          <text:p>0</text:p>
        </draw:rect>
        <draw:rect draw:style-name="gr22" draw:text-style-name="P7" draw:layer="layout" svg:width="2.5cm" svg:height="1.2cm" svg:x="6.8cm" svg:y="6.2cm">
          <text:p>1</text:p>
        </draw:rect>
        <draw:rect draw:style-name="gr22" draw:text-style-name="P7" draw:layer="layout" svg:width="2.5cm" svg:height="1.2cm" svg:x="9.3cm" svg:y="6.2cm">
          <text:p>2</text:p>
        </draw:rect>
        <draw:rect draw:style-name="gr22" draw:text-style-name="P7" draw:layer="layout" svg:width="2.5cm" svg:height="1.2cm" svg:x="11.8cm" svg:y="6.2cm">
          <text:p>3</text:p>
        </draw:rect>
        <draw:rect draw:style-name="gr22" draw:text-style-name="P7" draw:layer="layout" svg:width="2.5cm" svg:height="1.2cm" svg:x="14.3cm" svg:y="6.2cm">
          <text:p>4</text:p>
        </draw:rect>
        <draw:rect draw:style-name="gr22" draw:text-style-name="P7" draw:layer="layout" svg:width="2.5cm" svg:height="1.2cm" svg:x="16.8cm" svg:y="6.2cm">
          <text:p>5</text:p>
        </draw:rect>
        <draw:rect draw:style-name="gr22" draw:text-style-name="P7" draw:layer="layout" svg:width="2.5cm" svg:height="1.2cm" svg:x="19.3cm" svg:y="6.2cm">
          <text:p>6</text:p>
        </draw:rect>
        <draw:rect draw:style-name="gr22" draw:text-style-name="P7" draw:layer="layout" svg:width="2.5cm" svg:height="1.2cm" svg:x="21.8cm" svg:y="6.2cm">
          <text:p>7</text:p>
        </draw:rect>
        <draw:rect draw:style-name="gr22" draw:text-style-name="P7" draw:layer="layout" svg:width="2.5cm" svg:height="1.2cm" svg:x="1cm" svg:y="7.9cm">
          <text:p>-</text:p>
        </draw:rect>
        <draw:rect draw:style-name="gr22" draw:text-style-name="P7" draw:layer="layout" svg:width="2.5cm" svg:height="1.2cm" svg:x="1cm" svg:y="9.1cm">
          <text:p>3</text:p>
        </draw:rect>
        <draw:rect draw:style-name="gr22" draw:text-style-name="P7" draw:layer="layout" svg:width="2.5cm" svg:height="1.2cm" svg:x="1cm" svg:y="10.3cm">
          <text:p>31</text:p>
        </draw:rect>
        <draw:rect draw:style-name="gr22" draw:text-style-name="P7" draw:layer="layout" svg:width="2.5cm" svg:height="1.2cm" svg:x="1cm" svg:y="11.5cm">
          <text:p>314</text:p>
        </draw:rect>
        <draw:rect draw:style-name="gr22" draw:text-style-name="P7" draw:layer="layout" svg:width="2.5cm" svg:height="1.2cm" svg:x="1cm" svg:y="12.7cm">
          <text:p>3141</text:p>
        </draw:rect>
        <draw:frame draw:style-name="gr4" draw:text-style-name="P15" draw:layer="layout" svg:width="19.5cm" svg:height="2.537cm" svg:x="4.5cm" svg:y="15.225cm">
          <draw:text-box>
            <text:p>Alle IDs in der Tabelle sind Beispiele und willkürlich gewählt.</text:p>
            <text:p>Stellen sind frei, wenn die Node keine passende ID kennt.</text:p>
            <text:p>Fragezeichen – überlegen Sie mal! Jede Position kann leer sein!</text:p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6" draw:text-style-name="P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Visualierung Routing Pastry</text:p>
          </draw:text-box>
        </draw:frame>
        <draw:ellipse draw:style-name="gr23" draw:text-style-name="P18" draw:layer="layout" svg:width="15.2cm" svg:height="14.6cm" svg:x="1.8cm" svg:y="3.6cm">
          <text:p/>
        </draw:ellipse>
        <draw:line draw:style-name="gr17" draw:layer="layout" svg:x1="0.1cm" svg:y1="11cm" svg:x2="18.6cm" svg:y2="11cm">
          <text:p/>
        </draw:line>
        <draw:line draw:style-name="gr17" draw:layer="layout" svg:x1="9.35cm" svg:y1="20.25cm" svg:x2="9.35cm" svg:y2="1.75cm">
          <text:p/>
        </draw:line>
        <draw:line draw:style-name="gr17" draw:layer="layout" svg:x1="2.809cm" svg:y1="17.54cm" svg:x2="15.89cm" svg:y2="4.459cm">
          <text:p/>
        </draw:line>
        <draw:line draw:style-name="gr17" draw:layer="layout" svg:x1="15.89cm" svg:y1="17.54cm" svg:x2="2.809cm" svg:y2="4.459cm">
          <text:p/>
        </draw:line>
        <draw:frame draw:style-name="gr24" draw:text-style-name="P15" draw:layer="layout" svg:width="0.853cm" svg:height="1.013cm" svg:x="9.331cm" svg:y="9.5cm">
          <draw:text-box>
            <text:p>0</text:p>
          </draw:text-box>
        </draw:frame>
        <draw:frame draw:style-name="gr24" draw:text-style-name="P15" draw:layer="layout" svg:width="0.853cm" svg:height="1.013cm" svg:x="9.932cm" svg:y="10.101cm">
          <draw:text-box>
            <text:p>1</text:p>
          </draw:text-box>
        </draw:frame>
        <draw:frame draw:style-name="gr24" draw:text-style-name="P15" draw:layer="layout" svg:width="0.853cm" svg:height="1.013cm" svg:x="9.933cm" svg:y="11.002cm">
          <draw:text-box>
            <text:p>2</text:p>
          </draw:text-box>
        </draw:frame>
        <draw:frame draw:style-name="gr24" draw:text-style-name="P15" draw:layer="layout" svg:width="0.853cm" svg:height="1.013cm" svg:x="9.334cm" svg:y="11.403cm">
          <draw:text-box>
            <text:p>3</text:p>
          </draw:text-box>
        </draw:frame>
        <draw:frame draw:style-name="gr24" draw:text-style-name="P15" draw:layer="layout" svg:width="0.853cm" svg:height="1.013cm" svg:x="8.535cm" svg:y="11.404cm">
          <draw:text-box>
            <text:p>4</text:p>
          </draw:text-box>
        </draw:frame>
        <draw:frame draw:style-name="gr24" draw:text-style-name="P15" draw:layer="layout" svg:width="0.853cm" svg:height="1.013cm" svg:x="7.836cm" svg:y="11.005cm">
          <draw:text-box>
            <text:p>5</text:p>
          </draw:text-box>
        </draw:frame>
        <draw:frame draw:style-name="gr24" draw:text-style-name="P15" draw:layer="layout" svg:width="0.853cm" svg:height="1.013cm" svg:x="7.837cm" svg:y="10.106cm">
          <draw:text-box>
            <text:p>6</text:p>
          </draw:text-box>
        </draw:frame>
        <draw:frame draw:style-name="gr24" draw:text-style-name="P15" draw:layer="layout" svg:width="0.853cm" svg:height="1.013cm" svg:x="8.538cm" svg:y="9.507cm">
          <draw:text-box>
            <text:p>7</text:p>
          </draw:text-box>
        </draw:frame>
        <draw:line draw:style-name="gr17" draw:layer="layout" svg:x1="9.3cm" svg:y1="11cm" svg:x2="12.6cm" svg:y2="18.5cm">
          <text:p/>
        </draw:line>
        <draw:line draw:style-name="gr17" draw:layer="layout" svg:x1="9.3cm" svg:y1="10.9cm" svg:x2="14.1cm" svg:y2="18cm">
          <text:p/>
        </draw:line>
        <draw:line draw:style-name="gr17" draw:layer="layout" svg:x1="9.4cm" svg:y1="11cm" svg:x2="10.9cm" svg:y2="18.5cm">
          <text:p/>
        </draw:line>
        <draw:ellipse draw:style-name="gr3" draw:layer="layout" svg:width="2cm" svg:height="1cm" svg:x="11.1cm" svg:y="3.5cm">
          <text:p>0...</text:p>
        </draw:ellipse>
        <draw:ellipse draw:style-name="gr3" draw:layer="layout" svg:width="2cm" svg:height="1cm" svg:x="15.1cm" svg:y="6.5cm">
          <text:p>1...</text:p>
        </draw:ellipse>
        <draw:ellipse draw:style-name="gr3" draw:layer="layout" svg:width="2cm" svg:height="1cm" svg:x="15.9cm" svg:y="12cm">
          <text:p>2...</text:p>
        </draw:ellipse>
        <draw:ellipse draw:style-name="gr3" draw:layer="layout" svg:width="2cm" svg:height="1cm" svg:x="12.1cm" svg:y="17cm">
          <text:p>3...</text:p>
        </draw:ellipse>
        <draw:ellipse draw:style-name="gr3" draw:layer="layout" svg:width="2cm" svg:height="1cm" svg:x="4.1cm" svg:y="16.5cm">
          <text:p>4...</text:p>
        </draw:ellipse>
        <draw:ellipse draw:style-name="gr3" draw:layer="layout" svg:width="2cm" svg:height="1cm" svg:x="2.1cm" svg:y="14.5cm">
          <text:p>5...</text:p>
        </draw:ellipse>
        <draw:ellipse draw:style-name="gr3" draw:layer="layout" svg:width="2cm" svg:height="1cm" svg:x="1.1cm" svg:y="9cm">
          <text:p>6...</text:p>
        </draw:ellipse>
        <draw:ellipse draw:style-name="gr3" draw:layer="layout" svg:width="2cm" svg:height="1cm" svg:x="4.1cm" svg:y="4cm">
          <text:p>7...</text:p>
        </draw:ellipse>
        <draw:circle draw:style-name="gr25" draw:text-style-name="P17" draw:layer="layout" svg:width="0.5cm" svg:height="0.5cm" svg:x="14.1cm" svg:y="16.2cm">
          <text:p/>
        </draw:circle>
        <draw:frame draw:style-name="gr26" draw:text-style-name="P15" draw:layer="layout" svg:width="8.9cm" svg:height="2.537cm" svg:x="16.5cm" svg:y="13.725cm">
          <draw:text-box>
            <text:p>Zeile 0: ein Knoten je Zone</text:p>
            <text:p>Zeile 1: ein Knoten je Achtel</text:p>
            <text:p>in Zone 3 ...</text:p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6" draw:text-style-name="P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2.86cm" svg:height="1.535cm" svg:x="1.27cm" svg:y="0.968cm" presentation:class="title">
          <draw:text-box>
            <text:p>Leaf Set</text:p>
          </draw:text-box>
        </draw:frame>
        <draw:frame presentation:style-name="pr5" draw:layer="layout" svg:width="22.86cm" svg:height="12.746cm" svg:x="1.27cm" svg:y="3.937cm" presentation:class="outline">
          <draw:text-box>
            <text:list text:style-name="L3">
              <text:list-item>
                <text:p>Weitere Tabelle</text:p>
              </text:list-item>
              <text:list-item>
                <text:p>Enthält j Einträge (leafs) von numerisch benachbarten (bekannten) Knoten</text:p>
                <text:list>
                  <text:list-item>
                    <text:p>j aus der Routingtabelle.</text:p>
                  </text:list-item>
                </text:list>
              </text:list-item>
              <text:list-item>
                <text:p>Jeweils Hälfte: </text:p>
                <text:list>
                  <text:list-item>
                    <text:p>Die nächsten größeren und</text:p>
                  </text:list-item>
                  <text:list-item>
                    <text:p>Kleineren Knoten</text:p>
                  </text:list-item>
                </text:list>
              </text:list-item>
              <text:list-item>
                <text:p>Ähnlichkeit zu Chord 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6" draw:text-style-name="P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2.86cm" svg:height="1.535cm" svg:x="1.27cm" svg:y="0.968cm" presentation:class="title">
          <draw:text-box>
            <text:p>Prinzip des Routings</text:p>
          </draw:text-box>
        </draw:frame>
        <draw:frame presentation:style-name="pr5" draw:layer="layout" svg:width="22.86cm" svg:height="12.746cm" svg:x="1.27cm" svg:y="3.937cm" presentation:class="outline">
          <draw:text-box>
            <text:list text:style-name="L3">
              <text:list-item>
                <text:p>Knoten empfängt Nachricht mit Zieladresse</text:p>
              </text:list-item>
              <text:list-item>
                <text:p>Prüfen:</text:p>
                <text:list>
                  <text:list-item>
                    <text:p>Ziel im Leaf-Set? Ja – direkt ausliefern</text:p>
                  </text:list-item>
                  <text:list-item>
                    <text:p>Nein – weiter</text:p>
                  </text:list-item>
                </text:list>
              </text:list-item>
              <text:list-item>
                <text:p>Liefern Nachricht an Knoten aus Routingtabelle, der längsten gemeinsamen Index mit Zieladresse hat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6" draw:text-style-name="P14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Lehr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re-notes" style:family="presentation">
      <style:graphic-properties draw:stroke="none" draw:fill="none">
        <text:list-style style:name="Leh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re-outline1" style:family="presentation">
      <style:graphic-properties draw:stroke="none" draw:fill="none">
        <text:list-style style:name="Lehr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outline2" style:family="presentation" style:parent-style-name="Lehr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re-outline3" style:family="presentation" style:parent-style-name="Lehr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re-outline4" style:family="presentation" style:parent-style-name="Lehr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5" style:family="presentation" style:parent-style-name="Lehr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6" style:family="presentation" style:parent-style-name="Lehr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7" style:family="presentation" style:parent-style-name="Lehr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8" style:family="presentation" style:parent-style-name="Lehr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9" style:family="presentation" style:parent-style-name="Lehr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subtitle" style:family="presentation">
      <style:graphic-properties draw:stroke="none" draw:fill="none" draw:textarea-vertical-align="middle">
        <text:list-style style:name="Lehr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title" style:family="presentation">
      <style:graphic-properties draw:stroke="none" draw:fill="none" draw:textarea-vertical-align="middle">
        <text:list-style style:name="Lehr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3deb3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solid" svg:stroke-width="0.026cm" svg:stroke-color="#23ff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Lehr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Lehre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loext:graphic-properties draw:fill="none" draw:fill-color="#bbe0e3"/>
      <style:paragraph-properties fo:text-align="end" style:writing-mode="lr-tb"/>
    </style:style>
    <style:style style:name="MP12" style:family="paragraph">
      <style:paragraph-properties fo:margin-left="0cm" fo:margin-right="0cm" fo:text-indent="0cm"/>
    </style:style>
    <style:style style:name="MP13" style:family="paragraph">
      <loext:graphic-properties draw:fill-color="#ffffff"/>
      <style:paragraph-properties fo:margin-left="1.2cm" fo:margin-right="0cm" fo:text-indent="-0.9cm"/>
    </style:style>
    <style:style style:name="MP14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language="de" fo:country="DE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8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1.785cm" svg:x="1.27cm" svg:y="0.843cm" presentation:class="title" presentation:placeholder="true">
        <draw:text-box/>
      </draw:frame>
      <draw:frame presentation:style-name="Default-outline1" draw:layer="backgroundobjects" svg:width="22.86cm" svg:height="11.049cm" svg:x="1.27cm" svg:y="3.937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7" draw:layer="backgroundobjects" svg:width="5.927cm" svg:height="1.324cm" svg:x="18.202cm" svg:y="17.347cm" presentation:class="page-number">
        <draw:text-box>
          <text:p text:style-name="MP6"><text:span text:style-name="MT1"><text:page-number>18</text:page-number></text:span></text:p>
        </draw:text-box>
      </draw:frame>
      <draw:line draw:style-name="Mgr3" draw:text-style-name="MP8" draw:layer="backgroundobjects" svg:x1="0cm" svg:y1="2.752cm" svg:x2="25.4cm" svg:y2="2.752cm">
        <text:p/>
      </draw:lin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ehre" style:page-layout-name="PM1" draw:style-name="Mdp1">
      <draw:frame presentation:style-name="Lehre-title" draw:layer="backgroundobjects" svg:width="21.59cm" svg:height="4.084cm" svg:x="1.905cm" svg:y="5.917cm" presentation:class="titl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p text:style-name="MP9"><text:span text:style-name="MT1"><presentation:date-time/></text:span></text:p>
        </draw:text-box>
      </draw:frame>
      <draw:frame presentation:style-name="Mpr2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7" draw:layer="backgroundobjects" svg:width="5.927cm" svg:height="1.324cm" svg:x="18.202cm" svg:y="17.347cm" presentation:class="page-number">
        <draw:text-box>
          <text:p text:style-name="MP6"><text:span text:style-name="MT1"><text:page-number>18</text:page-number></text:span></text:p>
        </draw:text-box>
      </draw:frame>
      <draw:custom-shape draw:style-name="Mgr4" draw:text-style-name="MP11" draw:layer="backgroundobjects" svg:width="8.863cm" svg:height="2.289cm" svg:x="15.185cm" svg:y="0.738cm">
        <text:p text:style-name="MP10"><text:span text:style-name="MT2">Prof. Dr.-Ing. Thomas Schwotzer </text:span><text:span text:style-name="MT2"><text:line-break/></text:span><text:span text:style-name="MT2">FB 4 / AI / Mobile Anwendungen</text:span></text:p>
        <text:p text:style-name="MP10"><text:span text:style-name="MT2">thomas.schwotzer@htw-berlin.de</text:span></text:p>
        <draw:enhanced-geometry svg:viewBox="0 0 21600 21600" draw:type="mso-spt202" draw:enhanced-path="M 0 0 L 21600 0 21600 21600 0 21600 0 0 Z N"/>
      </draw:custom-shape>
      <draw:line draw:style-name="Mgr5" draw:text-style-name="MP8" draw:layer="backgroundobjects" svg:x1="0cm" svg:y1="3.387cm" svg:x2="25.4cm" svg:y2="3.387cm">
        <text:p/>
      </draw:line>
      <draw:frame presentation:style-name="Mpr3" draw:text-style-name="MP13" draw:layer="backgroundobjects" svg:width="22.859cm" svg:height="12.572cm" svg:x="1.27cm" svg:y="4.457cm" presentation:class="outline">
        <draw:text-box>
          <text:list text:style-name="ML3">
            <text:list-item>
              <text:p text:style-name="MP12">Click to edit the outline text format</text:p>
              <text:list>
                <text:list-item>
                  <text:p text:style-name="MP12">Second Outline Level</text:p>
                  <text:list>
                    <text:list-item>
                      <text:p text:style-name="MP12">Third Outline Level</text:p>
                      <text:list>
                        <text:list-item>
                          <text:p text:style-name="MP12">Fourth Outline Level</text:p>
                          <text:list>
                            <text:list-item>
                              <text:p text:style-name="MP12">Fifth Outline Level</text:p>
                              <text:list>
                                <text:list-item>
                                  <text:p text:style-name="MP12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4" draw:layer="backgroundobjects" svg:width="8.52cm" svg:height="2.055cm" svg:x="1.48cm" svg:y="0.945cm">
        <draw:image xlink:href="Pictures/10000000000002D3000000AC4DC8C81782BAF5F6.jpg" xlink:type="simple" xlink:show="embed" xlink:actuate="onLoad">
          <text:p/>
        </draw:image>
      </draw:frame>
      <presentation:notes style:page-layout-name="PM0">
        <draw:page-thumbnail presentation:style-name="Lehre-title" draw:layer="backgroundobjects" svg:width="0.001cm" svg:height="0.001cm" svg:x="0cm" svg:y="1.93cm" presentation:class="page"/>
        <draw:frame presentation:style-name="Lehr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Windows_X86_64 LibreOffice_project/dc89aa7a9eabfd848af146d5086077aeed2ae4a5</meta:generator>
    <dc:title>PowerPoint Presentation</dc:title>
    <meta:creation-date>2009-09-24T14:18:44.67</meta:creation-date>
    <meta:editing-cycles>45</meta:editing-cycles>
    <meta:editing-duration>PT4H7M49S</meta:editing-duration>
    <meta:initial-creator>Thomas Schwotzer</meta:initial-creator>
    <dc:date>2020-06-06T16:00:49.955000000</dc:date>
    <dc:creator>Thomas Schwotzer</dc:creator>
    <meta:document-statistic meta:object-count="296"/>
    <meta:user-defined meta:name="Info 1"/>
    <meta:user-defined meta:name="Info 2"/>
    <meta:user-defined meta:name="Info 3"/>
    <meta:user-defined meta:name="Info 4"/>
    <meta:user-defined meta:name="Version" meta:value-type="string">1</meta:user-defined>
  </office:meta>
</office:document-meta>
</file>